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1.6736in" fo:text-indent="-1.1812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left="-0.0395in" fo:text-indent="0.5312in">
        <style:tab-stops/>
      </style:paragraph-properties>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style="italic" style:font-style-asian="italic" fo:color="#000000"/>
    </style:style>
    <style:style style:name="P610" style:parent-style-name="Normal" style:family="paragraph">
      <style:paragraph-properties fo:text-indent="0.4916in"/>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ULIŲ VEISLININKYSTĖS ĮSTATYMO PAKEITIMO</text:p>
      <text:p text:style-name="P13">Į S T A T Y M A S</text:p>
      <text:p text:style-name="P14"/>
      <text:p text:style-name="P15">1998 m. lapkričio 24 d. Nr. VIII-934</text:p>
      <text:p text:style-name="P16">Vilnius</text:p>
      <text:p text:style-name="P17"/>
      <text:p text:style-name="P18"><text:span text:style-name="T19">(Žin., 1994, Nr.<text:s/></text:span><text:a xlink:href="https://www.e-tar.lt/portal/lt/legalAct/TAR.A039F278F253" office:target-frame-name="_blank" xlink:show="new"><text:span text:style-name="T20">14-226</text:span></text:a><text:span text:style-name="T21">; 1997, Nr.<text:s/></text:span><text:a xlink:href="https://www.e-tar.lt/portal/lt/legalAct/TAR.A6AD558AEE2B" office:target-frame-name="_blank" xlink:show="new"><text:span text:style-name="T22">59-1365</text:span></text:a><text:span text:style-name="T23">)</text:span></text:p>
      <text:p text:style-name="P24"/>
      <text:p text:style-name="P25"><text:span text:style-name="T26">1</text:span><text:span text:style-name="T27"><text:s/>straipsnis.<text:s/></text:span><text:span text:style-name="T28">Lietuvos Respublikos gyvulių veislininkystės įstatymo nauja redakcija</text:span></text:p>
      <text:p text:style-name="P29"><text:span text:style-name="T30">Pakeisti Lietuvos Respublikos gyvulių veislininkystės įstatymą ir jį išdėstyti taip:</text:span></text:p>
      <text:p text:style-name="P31"/>
      <text:p text:style-name="P32"><text:span text:style-name="T33">„LIETUVOS RESPUBLIKOS</text:span><text:span text:style-name="T34"><text:line-break/>GYVULIŲ VEISLININKYSTĖS<text:s/></text:span></text:p>
      <text:p text:style-name="P35">Į S T A T Y M A S</text:p>
      <text:p text:style-name="Normal"/>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Įstatymas reglamentuoja Lietuvos Respublikos gyvulių veislių genofondo saugojimą, produktyvumo ir veislinių savybių gerinimą, gyvulių veislinės vertės nustatymą, gyvulių veislininkystės priežiūros tarnybos veiklą, jos padalinių teisinę padėtį, privalomą valstybinę gyvulių veislininkystės priežiūrą, veislininkystės institucijų pripažinimą.</text:span></text:p>
      <text:p text:style-name="P49"><text:span text:style-name="T50">2</text:span><text:span text:style-name="T51">. Įstatymas taikomas galvijų, kiaulių, avių, ožkų ir arklių veislininkystei. Kitų žemės ūkyje naudojamų gyvūnų veislininkystei šis įstatymas taikomas tiek, kiek jos nereguliuoja specialūs kiekvienai gyvūnų rūšiai skirti teisės aktai.</text:span></text:p>
      <text:p text:style-name="P52"><text:span text:style-name="T53">3</text:span><text:span text:style-name="T54">. Įstatymo tikslas yra reglamentuoti šio straipsnio 2 dalyje nurodytų gyvulių veisimą, kad:</text:span></text:p>
      <text:p text:style-name="P55"><text:span text:style-name="T56">1</text:span><text:span text:style-name="T57">) didėtų gyvulių produktyvumas ir nenukentėtų jų gyvybingumas;</text:span></text:p>
      <text:p text:style-name="P58"><text:span text:style-name="T59">2</text:span><text:span text:style-name="T60">) gerėtų gyvulininkystės ekonomiškumas, konkurencingumas;</text:span></text:p>
      <text:p text:style-name="P61"><text:span text:style-name="T62">3</text:span><text:span text:style-name="T63">) gyvulininkystės produkcijos kokybė atitiktų jai keliamus reikalavimus;</text:span></text:p>
      <text:p text:style-name="P64"><text:span text:style-name="T65">4</text:span><text:span text:style-name="T66">) išliktų gyvulių genetinė įvairovė, būtų išsaugotos ir gerinamos Lietuvos Respublikos gyvūnų veislės ir jų genofonda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yvulių veislininkystė</text:span><text:span text:style-name="T76"><text:s/>– gyvulių selekcijos priemonių sistema genetiškai patobulintiems gyvuliams gauti ir veisti.</text:span></text:p>
      <text:p text:style-name="P77"><text:span text:style-name="T78">2</text:span><text:span text:style-name="T79">.</text:span><text:span text:style-name="T80"><text:s/>Veislinis gyvulys</text:span><text:span text:style-name="T81"><text:s/>– gyvulys, kurio kilmė ir individualios veislinės savybės atitinka veisliniams gyvuliams keliamus reikalavimus.</text:span></text:p>
      <text:p text:style-name="P82"><text:span text:style-name="T83">3</text:span><text:span text:style-name="T84">.</text:span><text:span text:style-name="T85"><text:s/>Grynaveislis gyvulys</text:span><text:span text:style-name="T86"><text:s/>– gyvulys, kurio kilmė atitinka grynaveislių gyvulių kilmei keliamus reikalavimus.</text:span></text:p>
      <text:p text:style-name="P87"><text:span text:style-name="T88">4</text:span><text:span text:style-name="T89">.</text:span><text:span text:style-name="T90"><text:s/>Gyvulys<text:s/></text:span><text:span text:style-name="T91">– žemės ūkio gyvulys arba hibridas.</text:span></text:p>
      <text:p text:style-name="P92"><text:span text:style-name="T93">5</text:span><text:span text:style-name="T94">.</text:span><text:span text:style-name="T95"><text:s/>Hibridas</text:span><text:span text:style-name="T96"><text:s/>– skirtingų rūšių gyvūnų palikuonis; kiaulininkystėje ir paukštininkystėje gali būti skirtingų veislių ir linijų tėvų palikuonis, gautas pagal hibridizavimo programą tolesniam veisimui arba penėjimui.</text:span></text:p>
      <text:p text:style-name="P97"><text:span text:style-name="T98">6</text:span><text:span text:style-name="T99">.</text:span><text:span text:style-name="T100"><text:s/>Veislinė vertė</text:span><text:span text:style-name="T101"><text:s/>– veislinio gyvulio genetinis potencialas, palyginti su kitais veisliniais gyvuliais.</text:span></text:p>
      <text:p text:style-name="P102"><text:span text:style-name="T103">7</text:span><text:span text:style-name="T104">.</text:span><text:span text:style-name="T105"><text:s/>Kilmės knyga<text:s/></text:span><text:span text:style-name="T106">– duomenų visuma apie veislinių gyvulių kilmę, produktyviąsias savybes ir veislinę vertę, tvarkoma pripažintos veislininkystės institucijos.</text:span></text:p>
      <text:p text:style-name="P107"><text:span text:style-name="T108">8</text:span><text:span text:style-name="T109">.</text:span><text:span text:style-name="T110"><text:s/>Kilmės registras</text:span><text:span text:style-name="T111"><text:s/>– gyvulių, kurie gali būti įrašyti į kilmės knygą, registras, skirtas gyvulio kilmei identifikuoti, pildomas pripažintos veislininkystės institucijos.</text:span></text:p>
      <text:p text:style-name="P112"><text:span text:style-name="T113">9</text:span><text:span text:style-name="T114">.</text:span><text:span text:style-name="T115"><text:s/>Hibridų registras</text:span><text:span text:style-name="T116"><text:s/>– gyvulių hibridizavimo programos registras, skirtas gyvulio kilmei identifikuoti, pildomas pripažintos veislininkystės institucijos.</text:span></text:p>
      <text:p text:style-name="P117"><text:span text:style-name="T118">10</text:span><text:span text:style-name="T119">.</text:span><text:span text:style-name="T120"><text:s/>Kilmės pažymėjimas</text:span><text:span text:style-name="T121"><text:s/>– oficialus dokumentas, išduodamas pripažintos veislininkystės institucijos, liudijantis gyvulio ar embriono tapatybę ir apibūdinantis jo kilmę, produktyvumą bei kitas veislines savybes.</text:span></text:p>
      <text:p text:style-name="P122"><text:span text:style-name="T123">11</text:span><text:span text:style-name="T124">.</text:span><text:span text:style-name="T125"><text:s/>Produktyvumo kontrolė</text:span><text:span text:style-name="T126"><text:s/>– gyvulių individualių produktyvumo ir veislinių savybių nustatymas, duomenų apskaita, registravimas ir kaupimas gyvulių veislininkystės informacinėse sistemose.</text:span></text:p>
      <text:p text:style-name="P127"><text:span text:style-name="T128">12</text:span><text:span text:style-name="T129">.</text:span><text:span text:style-name="T130"><text:s/>Atrankinis testas</text:span><text:span text:style-name="T131"><text:s/>– produktyvumo kontrolė pagal hibridizavimo programą, kada pagal atrankinį pavyzdį nustatomas ir palyginamas mišrūnų ir jų tėvų produktyvumas.</text:span></text:p>
      <text:p text:style-name="P132"><text:span text:style-name="T133">13</text:span><text:span text:style-name="T134">.</text:span><text:span text:style-name="T135"><text:s/>Gyvulių sėklinimas</text:span><text:span text:style-name="T136"><text:s/>– biotechnologijos metodas, kuriuo didinamas vyriškosios lyties reproduktorių palikuonių skaičius.</text:span></text:p>
      <text:p text:style-name="P137"><text:span text:style-name="T138">14</text:span><text:span text:style-name="T139">.</text:span><text:span text:style-name="T140"><text:s/>Embrionų persodinimas</text:span><text:span text:style-name="T141"><text:s/>– biotechnologijos metodas, kuriuo didinamas moteriškosios lyties reproduktorių palikuonių skaičius.</text:span></text:p>
      <text:p text:style-name="P142"><text:span text:style-name="T143">15</text:span><text:span text:style-name="T144">.</text:span><text:span text:style-name="T145"><text:s/>Embrionų persodinimo įmonė</text:span><text:span text:style-name="T146"><text:s/>– įmonė, kurioje embrionai išplaunami iš donorių ir persodinami recipientėms.</text:span></text:p>
      <text:p text:style-name="P147"><text:span text:style-name="T148">16</text:span><text:span text:style-name="T149">.</text:span><text:span text:style-name="T150"><text:s/>Veislininkystės institucija</text:span><text:span text:style-name="T151"><text:s/>– įstatymų nustatyta tvarka įregistruota asociacija ar organizacija, kuriai Žemės ūkio ministerija pripažįsta teisę vykdyti veislininkystės (hibridizavimo) programas, pildyti kilmės knygas ir kilmės (hibridų) registrą.</text:span></text:p>
      <text:p text:style-name="P152"><text:span text:style-name="T153">17</text:span><text:span text:style-name="T154">.</text:span><text:span text:style-name="T155"><text:s/>Sėklinimo centras</text:span><text:span text:style-name="T156"><text:s/>– įmonė, kurioje laikomi vyriškosios lyties reproduktoriai spermos gamybai.</text:span></text:p>
      <text:p text:style-name="P157"><text:span text:style-name="T158">18</text:span><text:span text:style-name="T159">.<text:s/></text:span><text:span text:style-name="T160">Tikrinamasis bulius</text:span><text:span text:style-name="T161"><text:s/>– sėklinimo centro bulius, kuris tikrinamas pagal apvaisinimo galią ir palikuonių savybes jo veislinei vertei nustatyti.</text:span></text:p>
      <text:p text:style-name="P162"><text:span text:style-name="T163">19</text:span><text:span text:style-name="T164">.</text:span><text:span text:style-name="T165"><text:s/>Sėklintojai<text:s/></text:span><text:span text:style-name="T166">–</text:span><text:span text:style-name="T167"><text:s/></text:span><text:span text:style-name="T168">sėklinimo paslaugas atliekantys fiziniai ir juridiniai asmenys bei įmonės, neturinčios juridinio asmens teisių.</text:span></text:p>
      <text:p text:style-name="P169"><text:span text:style-name="T170">20</text:span><text:span text:style-name="T171">.<text:s/></text:span><text:span text:style-name="T172">Kergimas</text:span><text:span text:style-name="T173"><text:s/>– natūralus gyvulių poravimas.</text:span></text:p>
      <text:p text:style-name="P174"><text:span text:style-name="T175">21</text:span><text:span text:style-name="T176">.<text:s/></text:span><text:span text:style-name="T177">Kergimo punktas</text:span><text:span text:style-name="T178"><text:s/>– vieta, kurioje fiziniai ar juridiniai asmenys laiko reproduktorius patelėms kergti.</text:span></text:p>
      <text:p text:style-name="P179"/>
      <text:p text:style-name="P180"><text:span text:style-name="T181">II</text:span><text:span text:style-name="T182"><text:s/>SKYRIUS</text:span></text:p>
      <text:p text:style-name="P183"><text:span text:style-name="T184">GYVULIŲ PRODUKTYVUMO KONTROLĖ, VEISLINĖS VERTĖS NUSTATYMAS IR DUOMENŲ SKELBIMAS</text:span></text:p>
      <text:p text:style-name="P185"/>
      <text:p text:style-name="P186"><text:span text:style-name="T187">3</text:span><text:span text:style-name="T188"><text:s/>straipsnis.<text:s/></text:span><text:span text:style-name="T189">Produktyvumo kontrolė ir veislinės vertės nustatymas</text:span></text:p>
      <text:p text:style-name="P190"><text:span text:style-name="T191">1</text:span><text:span text:style-name="T192">. Produktyvumas ir veislinė vertė nustatomi turint tikslą gerinti gyvulių genetinį potencialą.</text:span></text:p>
      <text:p text:style-name="P193"><text:span text:style-name="T194">2</text:span><text:span text:style-name="T195">. Produktyvumo kontrolę vykdo ir gyvulių veislinę vertę nustato Žemės ūkio ministerijos įgaliotos valstybės įmonės ar kitos institucijos.</text:span></text:p>
      <text:p text:style-name="P196"><text:span text:style-name="T197">3</text:span><text:span text:style-name="T198">. Žemės ūkio ministerijos įgaliota institucija, nustatydama gyvulių veislinę vertę, gali panaudoti:</text:span></text:p>
      <text:p text:style-name="P199"><text:span text:style-name="T200">1</text:span><text:span text:style-name="T201">) pripažintų veislininkystės institucijų duomenis, jeigu šios institucijos garantuoja duomenų objektyvumą;</text:span></text:p>
      <text:p text:style-name="P202"><text:span text:style-name="T203">2</text:span><text:span text:style-name="T204">) kitų valstybių produktyvumo kontrolės ir veislinės vertės duomenis, jeigu jie gauti ne mažesniu kaip Lietuvos Respublikos žemės ūkio ministerijos nustatytu tikslumu ir juos galima palyginti su pripažintų veislininkystės institucijų gautais duomenimis.</text:span></text:p>
      <text:p text:style-name="P205"><text:span text:style-name="T206">4</text:span><text:span text:style-name="T207">. Kad vyriškosios lyties reproduktorių vertinimas būtų objektyvus, visi sėklinimui ar kergimui naudoti reproduktoriai, kurių palikuonių produktyvumo duomenys patenka į gyvulių veislininkystės informacinę sistemą, turi būti vertinami per visą jų naudojimo laikotarpį. Veislinės vertės duomenys skelbiami neatsižvelgiant į reproduktoriaus savininko valią. Bulių vertinimui kontroliuojamų bandų I ir II laktacijų karvės (išskyrus rinktines) sėklinamos tikrinamųjų bulių sperma.</text:span></text:p>
      <text:p text:style-name="P208"/>
      <text:p text:style-name="P209"><text:span text:style-name="T210">4</text:span><text:span text:style-name="T211"><text:s/>straipsnis.<text:s/></text:span><text:span text:style-name="T212">Produktyvumo vertinimas, duomenų saugojimas ir skelbimas</text:span></text:p>
      <text:p text:style-name="P213"><text:span text:style-name="T214">Žemės ūkio ministerijos įgaliotos institucijos, atliekančios gyvulių produktyvumo kontrolę ir nustatančios jų veislinę vertę, renka, apdoroja, analizuoja ir veislininkystės informacinėse sistemose saugo produktyvumo kontrolės ir veislinės vertės duomenis, juos skelbia specialiuose leidiniuose, informuoja veislininkystės institucijas, kurios konsultuoja gyvulių augintojus ir veislininkystės paslaugas teikiančius fizinius bei juridinius asmenis.</text:span></text:p>
      <text:p text:style-name="P215"/>
      <text:p text:style-name="P216"><text:span text:style-name="T217">5</text:span><text:span text:style-name="T218"><text:s/>straipsnis.<text:s/></text:span><text:span text:style-name="T219">Valstybės valdymo institucijų kompetencija gyvulių produktyvumo kontrolės ir veislinės vertės nustatymo srityje</text:span></text:p>
      <text:p text:style-name="P220"><text:span text:style-name="T221">Gyvulių produktyvumo kontrolės vykdymo, veislinės vertės nustatymo nuostatus bei privalomų selekcijos požymių sąrašą tvirtina, naudojimosi produktyvumo kontrolės ir veislinės vertės duomenimis tvarką nustato Žemės ūkio ministerija.</text:span></text:p>
      <text:p text:style-name="P222"/>
      <text:p text:style-name="P223"><text:span text:style-name="T224">III</text:span><text:span text:style-name="T225"><text:s/>SKYRIUS</text:span></text:p>
      <text:p text:style-name="P226"><text:span text:style-name="T227">VEISLINIŲ GYVULIŲ, HIBRIDŲ, JŲ SPERMOS, EMBRIONŲ IR KIAUŠIALĄSČIŲ PASIŪLOS BENDRIEJI REIKALAVIMAI</text:span></text:p>
      <text:p text:style-name="P228"/>
      <text:p text:style-name="P229"><text:span text:style-name="T230">6</text:span><text:span text:style-name="T231"><text:s/>straipsnis.<text:s/></text:span><text:span text:style-name="T232">Veislinių gyvulių ir hibridų pasiūla</text:span></text:p>
      <text:p text:style-name="P233"><text:span text:style-name="T234">Veisliniai gyvuliai ir hibridai tolesniam veisimui gali būti siūlomi, jeigu jie:</text:span></text:p>
      <text:p text:style-name="P235"><text:span text:style-name="T236">1</text:span><text:span text:style-name="T237">) yra visam laikui suženklinti, o arkliai suženklinti arba aprašyti taip, kad būtų galima nustatyti jų tapatumą;</text:span></text:p>
      <text:p text:style-name="P238"><text:span text:style-name="T239">2</text:span><text:span text:style-name="T240">) turi kilmės pažymėjimą.</text:span></text:p>
      <text:p text:style-name="P241"/>
      <text:p text:style-name="P242"><text:span text:style-name="T243">7</text:span><text:span text:style-name="T244"><text:s/>straipsnis.<text:s/></text:span><text:span text:style-name="T245">Spermos pasiūla</text:span></text:p>
      <text:p text:style-name="P246"><text:span text:style-name="T247">1</text:span><text:span text:style-name="T248">. Sperma gali būti siūloma, jeigu ji:</text:span></text:p>
      <text:p text:style-name="P249"><text:span text:style-name="T250">1</text:span><text:span text:style-name="T251">) gauta, apdorota ir saugoma sėklinimo centre arba gauta kitur sėklinimo centro įgalioto asmens;</text:span></text:p>
      <text:p text:style-name="P252"><text:span text:style-name="T253">2</text:span><text:span text:style-name="T254">) yra suženklinta;</text:span></text:p>
      <text:p text:style-name="P255"><text:span text:style-name="T256">3</text:span><text:span text:style-name="T257">) gauta iš veislinio gyvulio ar hibrido, dėl kurio išduotas leidimas spermai kaupti.</text:span></text:p>
      <text:p text:style-name="P258"><text:span text:style-name="T259">2</text:span><text:span text:style-name="T260">. Leidimas spermai kaupti ir naudoti išduodamas, jeigu:</text:span></text:p>
      <text:p text:style-name="P261"><text:span text:style-name="T262">1</text:span><text:span text:style-name="T263">) reproduktoriaus veislinė vertė yra aukštesnė negu vidutinė kontroliuojamų gyvulių vertė (kuilys gali būti atrinktas pagal atrankinio testo duomenis);</text:span></text:p>
      <text:p text:style-name="P264"><text:span text:style-name="T265">2</text:span><text:span text:style-name="T266">) iš užsienio atvežtas reproduktorius ir jo tėvai įrašyti į jo kilmės vietovėje nustatyta tvarka pripažintos veislininkystės institucijos kilmės knygą ar registrus;</text:span></text:p>
      <text:p text:style-name="P267"><text:span text:style-name="T268">3</text:span><text:span text:style-name="T269">) iš užsienio atvežtas reproduktorius įrašytas į pripažintos Lietuvos Respublikos veislininkystės institucijos kilmės knygą ar registrus;</text:span></text:p>
      <text:p text:style-name="P270"><text:span text:style-name="T271">4</text:span><text:span text:style-name="T272">) reproduktoriai testuojami pagal palikuonių ir individualų produktyvumą;</text:span></text:p>
      <text:p text:style-name="P273"><text:span text:style-name="T274">5</text:span><text:span text:style-name="T275">) reproduktoriai ir jų sperma atitinka veterinarinius reikalavimus.</text:span></text:p>
      <text:p text:style-name="P276"><text:span text:style-name="T277">3</text:span><text:span text:style-name="T278">. Europos Sąjungos šalių kompetentingų institucijų leidimai spermai kaupti pripažįstami, jeigu jie atitinka šio straipsnio 2 dalies 2 punkto reikalavimus.</text:span></text:p>
      <text:p text:style-name="P279"><text:span text:style-name="T280">4</text:span><text:span text:style-name="T281">. Siūloma sperma pateikiama su spermos donoro kilmės pažymėjimu, iš kurio matyti jo kraujo grupė, ir spermos kokybės pažymėjimu, kurį išduoda spermos kaupėjas. Dokumentų tikrumą garantuoja spermos pateikėjas.</text:span></text:p>
      <text:p text:style-name="P282"/>
      <text:p text:style-name="P283"><text:span text:style-name="T284">8</text:span><text:span text:style-name="T285"><text:s/>straipsnis.<text:s/></text:span><text:span text:style-name="T286">Embrionų ir kiaušialąsčių pasiūla</text:span></text:p>
      <text:p text:style-name="P287"><text:span text:style-name="T288">1</text:span><text:span text:style-name="T289">. Embrionai, kiaušialąstės gali būti siūlomi, jeigu jie:</text:span></text:p>
      <text:p text:style-name="P290"><text:span text:style-name="T291">1</text:span><text:span text:style-name="T292">) yra gauti ir apdoroti embrionų persodinimo įmonėje;</text:span></text:p>
      <text:p text:style-name="P293"><text:span text:style-name="T294">2</text:span><text:span text:style-name="T295">) yra gauti iš veislinių gyvulių ar hibridų;</text:span></text:p>
      <text:p text:style-name="P296"><text:span text:style-name="T297">3</text:span><text:span text:style-name="T298">) yra suženklinti arba persodinti suženklintoms recipientėms.</text:span></text:p>
      <text:p text:style-name="P299"><text:span text:style-name="T300">2</text:span><text:span text:style-name="T301">. Siūlomi embrionai pateikiami su genetinių tėvų kilmės pažymėjimu, iš kurio matyti jų kraujo grupė, ir embriono kokybės pažymėjimu iš embrionų persodinimo įmonės bei veterinariniu pažymėjimu.</text:span></text:p>
      <text:p text:style-name="P302"><text:span text:style-name="T303">3</text:span><text:span text:style-name="T304">. Siūlomos kiaušialąstės pateikiamos su donorės kilmės pažymėjimu, iš kurio matyti jos kraujo grupė, ir kiaušialąstės kokybės pažymėjimu iš embriono persodinimo įmonės bei veterinariniu pažymėjimu.</text:span></text:p>
      <text:p text:style-name="P305"/>
      <text:p text:style-name="P306"><text:span text:style-name="T307">9</text:span><text:span text:style-name="T308"><text:s/>straipsnis.<text:s/></text:span><text:span text:style-name="T309">Valstybės valdymo institucijų kompetencija veislinių gyvulių, hibridų, jų spermos, embrionų ir kiaušialąsčių pasiūlos reguliavimo srityje</text:span></text:p>
      <text:p text:style-name="P310"><text:span text:style-name="T311">1</text:span><text:span text:style-name="T312">. Žemės ūkio ministerija nustato:</text:span></text:p>
      <text:p text:style-name="P313"><text:span text:style-name="T314">1</text:span><text:span text:style-name="T315">) veislinių gyvulių bei hibridų, jų spermos, embrionų ir kiaušialąsčių pasiūlos bendruosius reikalavimus, gyvulių suženklinimo tvarką, veislinių, grynaveislių gyvulių bei hibridų, veislinių, grynaveislių gyvulių bei hibridų kilmės pažymėjimų formų reikalavimus;</text:span></text:p>
      <text:p text:style-name="P316"><text:span text:style-name="T317">2</text:span><text:span text:style-name="T318">) spermos pasiūlos ir jos kokybės reikalavimus, spermos apskaitos ir suženklinimo, leidimų spermai kaupti, leidimų sėklinimo centrams ir sėklintojams išdavimo tvarką;</text:span></text:p>
      <text:p text:style-name="P319"><text:span text:style-name="T320">3</text:span><text:span text:style-name="T321">) embrionų ir kiaušialąsčių pasiūlos, embrionų, kiaušialąsčių apskaitos, suženklinimo tvarką, embrionų ir kiaušialąsčių kokybės pažymėjimų formų reikalavimus.</text:span></text:p>
      <text:p text:style-name="P322"><text:span text:style-name="T323">2</text:span><text:span text:style-name="T324">. Veislinių gyvulių bei hibridų, sėklinimo centrų, reproduktorių, spermos, embrionų ir kiaušialąsčių veterinarinius reikalavimus nustato Valstybinė veterinarijos tarnyba.</text:span></text:p>
      <text:p text:style-name="P325"/>
      <text:p text:style-name="P326"><text:span text:style-name="T327">IV</text:span><text:span text:style-name="T328"><text:s/>SKYRIUS</text:span></text:p>
      <text:p text:style-name="P329"><text:span text:style-name="T330">GYVULIŲ SĖKLINIMAS IR KERGIMAS</text:span></text:p>
      <text:p text:style-name="P331"/>
      <text:p text:style-name="P332"><text:span text:style-name="T333">10</text:span><text:span text:style-name="T334"><text:s/>straipsnis.<text:s/></text:span><text:span text:style-name="T335">Sėklinimo centro ir kergimo punkto veikla</text:span></text:p>
      <text:p text:style-name="P336"><text:span text:style-name="T337">1</text:span><text:span text:style-name="T338">. Savo veiklai sėklinimo centras ar kergimo punktas turi gauti leidimą.</text:span></text:p>
      <text:p text:style-name="P339"><text:span text:style-name="T340">2</text:span><text:span text:style-name="T341">. Sėklinimo centro veiklai leidimas išduodamas, jeigu:</text:span></text:p>
      <text:p text:style-name="P342"><text:span text:style-name="T343">1</text:span><text:span text:style-name="T344">) yra sąlygos reproduktoriams laikyti, kvalifikuotas personalas bei įranga;</text:span></text:p>
      <text:p text:style-name="P345"><text:span text:style-name="T346">2</text:span><text:span text:style-name="T347">) įmonė yra prižiūrima veterinarijos gydytojo;</text:span></text:p>
      <text:p text:style-name="P348"><text:span text:style-name="T349">3</text:span><text:span text:style-name="T350">) sperma yra gaunama iš sėklinimo centre laikomų reproduktorių, išskyrus atvejus, kai sėklinimo centras nustatyta tvarka gauna spermą už centro ribų;</text:span></text:p>
      <text:p text:style-name="P351"><text:span text:style-name="T352">4</text:span><text:span text:style-name="T353">) įmonė dalyvauja pripažintų veislininkystės institucijų veislininkystės programose;</text:span></text:p>
      <text:p text:style-name="P354"><text:span text:style-name="T355">5</text:span><text:span text:style-name="T356">) laikomasi būtinų veterinarijos, spermos kokybės ir apskaitos reikalavimų.</text:span></text:p>
      <text:p text:style-name="P357"><text:span text:style-name="T358">3</text:span><text:span text:style-name="T359">. Sėklinimo centras gali pasiūlyti spermą:</text:span></text:p>
      <text:p text:style-name="P360"><text:span text:style-name="T361">1</text:span><text:span text:style-name="T362">) pripažintoms veislininkystės institucijoms;</text:span></text:p>
      <text:p text:style-name="P363"><text:span text:style-name="T364">2</text:span><text:span text:style-name="T365">) kitiems sėklinimo centrams;</text:span></text:p>
      <text:p text:style-name="P366"><text:span text:style-name="T367">3</text:span><text:span text:style-name="T368">) gyvulių sėklintojams arba asmenims, sėklinimo centro įgaliotiems atlikti sėklinimus;</text:span></text:p>
      <text:p text:style-name="P369"><text:span text:style-name="T370">4</text:span><text:span text:style-name="T371">) gyvulių augintojams savo bandų gyvuliams sėklinti.</text:span></text:p>
      <text:p text:style-name="P372"><text:span text:style-name="T373">4</text:span><text:span text:style-name="T374">. Asmenys, kuriems pateikiama sperma, vykdo spermos panaudojimo apskaitą.</text:span></text:p>
      <text:p text:style-name="P375"><text:span text:style-name="T376">5</text:span><text:span text:style-name="T377">. Leidimus kergti išduoda pripažintos veislininkystės institucijos.</text:span></text:p>
      <text:p text:style-name="P378"/>
      <text:p text:style-name="P379"><text:span text:style-name="T380">11</text:span><text:span text:style-name="T381"><text:s/>straipsnis.<text:s/></text:span><text:span text:style-name="T382">Sėklintojai</text:span></text:p>
      <text:p text:style-name="P383"><text:span text:style-name="T384">1</text:span><text:span text:style-name="T385">. Sėklintojai savo veiklai turi gauti leidimą Žemės ūkio ministerijos nustatyta tvarka.</text:span></text:p>
      <text:p text:style-name="P386"><text:span text:style-name="T387">2</text:span><text:span text:style-name="T388">. Sėklintojams leidimas išduodamas, jeigu jie:</text:span></text:p>
      <text:p text:style-name="P389"><text:span text:style-name="T390">1</text:span><text:span text:style-name="T391">) yra kvalifikuoti ir turi reikiamą įrangą;</text:span></text:p>
      <text:p text:style-name="P392"><text:span text:style-name="T393">2</text:span><text:span text:style-name="T394">) vykdo pripažintų veislininkystės institucijų veislininkystės programą;</text:span></text:p>
      <text:p text:style-name="P395"><text:span text:style-name="T396">3</text:span><text:span text:style-name="T397">) laikosi veterinarijos ir spermos panaudojimo apskaitos reikalavimų.</text:span></text:p>
      <text:p text:style-name="P398"/>
      <text:p text:style-name="P399"><text:span text:style-name="T400">12</text:span><text:span text:style-name="T401"><text:s/>straipsnis.<text:s/></text:span><text:span text:style-name="T402">Valstybės valdymo institucijų kompetencija gyvulių sėklinimo ir kergimo reguliavimo srityje</text:span></text:p>
      <text:p text:style-name="P403"><text:span text:style-name="T404">1</text:span><text:span text:style-name="T405">. Žemės ūkio ministerija nustato:</text:span></text:p>
      <text:p text:style-name="P406"><text:span text:style-name="T407">1</text:span><text:span text:style-name="T408">) leidimų sėklinimo centrų ir kergimo punktų veiklai išdavimo tvarką, reikalavimus sėklinimo centrams ir kergimo punktams, jų personalui ir jų įrangos reikalavimus;</text:span></text:p>
      <text:p text:style-name="P409"><text:span text:style-name="T410">2</text:span><text:span text:style-name="T411">) leidimų sėklintojams išdavimo, sėklintojų kursų organizavimo tvarką.</text:span></text:p>
      <text:p text:style-name="P412"><text:span text:style-name="T413">2</text:span><text:span text:style-name="T414">. Sėklinimo centrų, kergimo punktų ir sėklintojų veiklos veterinarinius reikalavimus nustato Valstybinė veterinarijos tarnyba.</text:span></text:p>
      <text:p text:style-name="P415"/>
      <text:p text:style-name="P416"><text:span text:style-name="T417">V</text:span><text:span text:style-name="T418"><text:s/>SKYRIUS</text:span></text:p>
      <text:p text:style-name="P419"><text:span text:style-name="T420">EMBRIONŲ PERSODINIMAS</text:span></text:p>
      <text:p text:style-name="P421"/>
      <text:p text:style-name="P422"><text:span text:style-name="T423">13</text:span><text:span text:style-name="T424"><text:s/>straipsnis.<text:s/></text:span><text:span text:style-name="T425">Embrionų persodinimo įmonės veikla</text:span></text:p>
      <text:p text:style-name="P426"><text:span text:style-name="T427">1</text:span><text:span text:style-name="T428">. Savo veiklai embrionų persodinimo įmonė turi gauti leidimą Žemės ūkio ministerijos nustatyta tvarka.</text:span></text:p>
      <text:p text:style-name="P429"><text:span text:style-name="T430">2</text:span><text:span text:style-name="T431">. Embrionų persodinimo įmonės veiklai leidimas išduodamas, jeigu:</text:span></text:p>
      <text:p text:style-name="P432"><text:span text:style-name="T433">1</text:span><text:span text:style-name="T434">) yra kvalifikuotas personalas bei įranga;</text:span></text:p>
      <text:p text:style-name="P435"><text:span text:style-name="T436">2</text:span><text:span text:style-name="T437">) įmonė yra prižiūrima veterinarijos gydytojo;</text:span></text:p>
      <text:p text:style-name="P438"><text:span text:style-name="T439">3</text:span><text:span text:style-name="T440">) laikomasi embrionų bei kiaušialąsčių kokybės, jų apskaitos bei veterinarijos reikalavimų.</text:span></text:p>
      <text:p text:style-name="P441"><text:span text:style-name="T442">3</text:span><text:span text:style-name="T443">. Embrionų persodinimo įmonė persodinti embrionus ir kiaušialąstes gali įgalioti kvalifikuotus asmenis.</text:span></text:p>
      <text:p text:style-name="P444"/>
      <text:p text:style-name="P445"><text:span text:style-name="T446">14</text:span><text:span text:style-name="T447"><text:s/>straipsnis.<text:s/></text:span><text:span text:style-name="T448">Valstybės valdymo institucijų kompetencija embrionų ir kiaušialąsčių persodinimo reguliavimo srityje</text:span></text:p>
      <text:p text:style-name="P449"><text:span text:style-name="T450">1</text:span><text:span text:style-name="T451">. Leidimų embrionų ir kiaušialąsčių persodinimo įmonių veiklai išdavimo tvarką, embrionų ir kiaušialąsčių kokybės ir apskaitos reikalavimus, reikalavimus embrionų ir kiaušialąsčių persodinimo įmonėms, jų personalui ir jų įrangos reikalavimus nustato Žemės ūkio ministerija.</text:span></text:p>
      <text:p text:style-name="P452"><text:span text:style-name="T453">2</text:span><text:span text:style-name="T454">. Embrionų persodinimo veterinarinius reikalavimus nustato Valstybinė veterinarijos tarnyba.</text:span></text:p>
      <text:p text:style-name="P455"/>
      <text:p text:style-name="P456"><text:span text:style-name="T457">VI</text:span><text:span text:style-name="T458"><text:s/>SKYRIUS</text:span></text:p>
      <text:p text:style-name="P459"><text:span text:style-name="T460">VEISLININKYSTĖS SISTEMA</text:span></text:p>
      <text:p text:style-name="P461"/>
      <text:p text:style-name="P462"><text:span text:style-name="T463">15</text:span><text:span text:style-name="T464"><text:s/>straipsnis.<text:s/></text:span><text:span text:style-name="T465">Lietuvos Respublikos gyvulių veislininkystės sistema</text:span></text:p>
      <text:p text:style-name="P466"><text:span text:style-name="T467">Lietuvos Respublikos gyvulių veislininkystės sistemą sudaro:</text:span></text:p>
      <text:p text:style-name="P468"><text:span text:style-name="T469">1</text:span><text:span text:style-name="T470">) veislinių gyvulių augintojai;</text:span></text:p>
      <text:p text:style-name="P471"><text:span text:style-name="T472">2</text:span><text:span text:style-name="T473">) veislininkystės paslaugas teikiantys fiziniai ir juridiniai asmenys bei įmonės, neturinčios juridinio asmens teisių;</text:span></text:p>
      <text:p text:style-name="P474"><text:span text:style-name="T475">3</text:span><text:span text:style-name="T476">) pripažintos veislininkystės institucijos;</text:span></text:p>
      <text:p text:style-name="P477"><text:span text:style-name="T478">4</text:span><text:span text:style-name="T479">) Žemės ūkio rūmai – pagrindinė institucija, atstovaujanti veislininkystės savivaldai;</text:span></text:p>
      <text:p text:style-name="P480"><text:span text:style-name="T481">5</text:span><text:span text:style-name="T482">) Valstybinė gyvulių veislininkystės priežiūros tarnyba prie Lietuvos Respublikos žemės ūkio ministerijos.</text:span></text:p>
      <text:p text:style-name="P483"/>
      <text:p text:style-name="P484"><text:span text:style-name="T485">16</text:span><text:span text:style-name="T486"><text:s/>straipsnis.<text:s/></text:span><text:span text:style-name="T487">Valstybinė gyvulių veislininkystės priežiūros tarnyba</text:span></text:p>
      <text:p text:style-name="P488"><text:span text:style-name="T489">1</text:span><text:span text:style-name="T490">. Valstybinę gyvulių veislininkystės priežiūrą Lietuvos Respublikoje vykdo Valstybinė gyvulių veislininkystės priežiūros tarnyba. Valstybinė gyvulių veislininkystės priežiūros tarnyba savo veikloje vadovaujasi šiuo ir kitais Lietuvos Respublikos įstatymais, Vyriausybės nutarimais, žemės ūkio ministro įsakymais, bei Žemės ūkio ministerijos tvirtinamais šios tarnybos nuostatais. Valstybinės gyvulių veislininkystės priežiūros tarnybos viršininkas kartu yra ir vyriausiasis valstybinis veislininkystės inspektorius. Tarnybos viršininko pavaduotojas yra kartu ir vyriausiojo valstybinio veislininkystės inpsektoriaus pavaduotojas. Darbo sutartis su jais sudaro žemės ūkio ministras. Valstybinės gyvulių veislininkystės priežiūros tarnybos vyriausieji specialistai yra valstybiniai veislininkystės inpektoriai. Su jais darbo sutartis sudaro tarnybos viršininkas.</text:span></text:p>
      <text:p text:style-name="P491"><text:span text:style-name="T492">2</text:span><text:span text:style-name="T493">. Valstybinė gyvulių veislininkystės priežiūros tarnyba vykdo šias funkcijas:</text:span></text:p>
      <text:p text:style-name="P494"><text:span text:style-name="T495">1</text:span><text:span text:style-name="T496">) kontroliuoja Gyvulių veislininkystės įstatymo ir kitų su veislininkyste susijusių teisės norminių aktų vykdymą;</text:span></text:p>
      <text:p text:style-name="P497"><text:span text:style-name="T498">2</text:span><text:span text:style-name="T499">) teikia pasiūlymus Žemės ūkio ministerijai dėl tikslinių veislininkystės programų finansavimo, atsižvelgdama į pripažintų veislininkystės institucijų pasiūlymus, ir kontroliuoja tikslinį šių lėšų panaudojimą;</text:span></text:p>
      <text:p text:style-name="P500"><text:span text:style-name="T501">3</text:span><text:span text:style-name="T502">) kontroliuoja veislininkystės programų vykdymą;</text:span></text:p>
      <text:p text:style-name="P503"><text:span text:style-name="T504">4</text:span><text:span text:style-name="T505">) rengia ir teikia Žemės ūkio ministerijai teisės aktų veislininkystės klausimais projektus;</text:span></text:p>
      <text:p text:style-name="P506"><text:span text:style-name="T507">5</text:span><text:span text:style-name="T508">) teikia pasiūlymus Žemės ūkio ministerijai dėl veislininkystės darbo tobulinimo, atsižvelgdama į pripažintų veislininkystės institucijų siūlymus;</text:span></text:p>
      <text:p text:style-name="P509"><text:span text:style-name="T510">6</text:span><text:span text:style-name="T511">) nagrinėja juridinių ir fizinių asmenų pareiškimus, skundus, pasiūlymus dėl veislinių gyvulių kokybės, veislininkystės apskaitos tvarkymo ir duomenų teisingumo;</text:span></text:p>
      <text:p text:style-name="P512"><text:span text:style-name="T513">7</text:span><text:span text:style-name="T514">) kontroliuoja veislininkystės duomenų kaupimą ir saugojimą;</text:span></text:p>
      <text:p text:style-name="P515"><text:span text:style-name="T516">8</text:span><text:span text:style-name="T517">) teikia Žemės ūkio ministerijai gyvulių veislininkystės apskaitos dokumentų formų projektus;</text:span></text:p>
      <text:p text:style-name="P518"><text:span text:style-name="T519">9</text:span><text:span text:style-name="T520">) kontroliuoja veislinių gyvulių registravimą kilmės knygose, veislininkystės apyskaitų, katalogų ir kitų leidinių leidybą;</text:span></text:p>
      <text:p text:style-name="P521"><text:span text:style-name="T522">10</text:span><text:span text:style-name="T523">) organizuoja veislinių reproduktorių įvertinimą;</text:span></text:p>
      <text:p text:style-name="P524"><text:span text:style-name="T525">11</text:span><text:span text:style-name="T526">) tvirtina veislinių gyvulių kilmės pažymėjimus arba šį darbą paveda pripažintoms veislininkystės institucijoms.</text:span></text:p>
      <text:p text:style-name="P527"><text:span text:style-name="T528">3</text:span><text:span text:style-name="T529">. Valstybinė gyvulių veislininkystės priežiūros tarnyba turi šias teises:</text:span></text:p>
      <text:p text:style-name="P530"><text:span text:style-name="T531">1</text:span><text:span text:style-name="T532">) tikrinti gyvulių veislininkystės institucijas, veislinius gyvulius auginančius fizinius ir juridinius asmenis, kaip jie vykdo Gyvulių veislininkystės įstatymą ir kitus gyvulių veislininkystę reglamentuojančius teisės norminius aktus;</text:span></text:p>
      <text:p text:style-name="P533"><text:span text:style-name="T534">2</text:span><text:span text:style-name="T535">) nustatyta tvarka nagrinėti administracinių teisės pažeidimų bylas ir skirti administracines nuobaudas;</text:span></text:p>
      <text:p text:style-name="P536"><text:span text:style-name="T537">3</text:span><text:span text:style-name="T538">) šios tarnybos nuostatuose nustatyta tvarka sustabdyti fizinių ir juridinių asmenų bei įmonių, neturinčių juridinio asmens teisių, veiklą gyvulių veislininkystės srityje ir gyvulių veislininkystės paslaugų teikimą, jeigu jie nesilaiko Gyvulių veislininkystės įstatymo ir kitų veislininkystę reglamentuojančių teisės aktų reikalavimų. Kai pažeidimai yra pašalinami, Valstybinė gyvulių veislininkystės priežiūros tarnyba priima sprendimą atšaukti draudimą verstis gyvulių veislininkystės veikla bei veislininkystės paslaugų teikimu.</text:span></text:p>
      <text:p text:style-name="P539"/>
      <text:p text:style-name="P540"><text:span text:style-name="T541">17</text:span><text:span text:style-name="T542"><text:s/>straipsnis.<text:s/></text:span><text:span text:style-name="T543">Veislininkystės institucijų pripažinimas</text:span></text:p>
      <text:p text:style-name="P544"><text:span text:style-name="T545">Veislininkystės institucija pripažįstama, jeigu:</text:span></text:p>
      <text:p text:style-name="P546"><text:span text:style-name="T547">1</text:span><text:span text:style-name="T548">) ji įsteigta remiantis Lietuvos Respublikos įstatymais;</text:span></text:p>
      <text:p text:style-name="P549"><text:span text:style-name="T550">2</text:span><text:span text:style-name="T551">) turi parengtą veislininkystės programą;</text:span></text:p>
      <text:p text:style-name="P552"><text:span text:style-name="T553">3</text:span><text:span text:style-name="T554">) veislinių gyvulių populiacija yra pakankama veislininkystės programai įgyvendinti;</text:span></text:p>
      <text:p text:style-name="P555"><text:span text:style-name="T556">4</text:span><text:span text:style-name="T557">) turi kvalifikuotą personalą bei įrangą;</text:span></text:p>
      <text:p text:style-name="P558"><text:span text:style-name="T559">5</text:span><text:span text:style-name="T560">) veisliniai gyvuliai yra suženklinti, o arkliai suženklinti arba aprašyti taip, kad būtų galima nustatyti jų tapatumą;</text:span></text:p>
      <text:p text:style-name="P561"><text:span text:style-name="T562">6</text:span><text:span text:style-name="T563">) tinkamai pildoma kilmės knyga, kilmės ir hibridų registrai.</text:span></text:p>
      <text:p text:style-name="P564"/>
      <text:p text:style-name="P565"><text:span text:style-name="T566">18</text:span><text:span text:style-name="T567"><text:s/>straipsnis.<text:s/></text:span><text:span text:style-name="T568">Gyvulių įrašymas į kilmės knygą</text:span></text:p>
      <text:p text:style-name="P569"><text:span text:style-name="T570">Kiekvienas gyvulys, kuris pagal kilmę bei produktyvumą atitinka nustatytus reikalavimus, veislininkystės institucijos nario - gyvulio savininko prašymu turi būti įrašytas į kilmės knygą arba įregistruotas kilmės registre. Įvežtiems gyvuliams neturi būti keliami didesni reikalavimai negu vietiniams.</text:span></text:p>
      <text:p text:style-name="P571"/>
      <text:p text:style-name="P572"><text:span text:style-name="T573">19</text:span><text:span text:style-name="T574"><text:s/>straipsnis.<text:s/></text:span><text:span text:style-name="T575">Valstybės valdymo institucijų kompetencija veislininkystės institucijų pripažinimo srityje</text:span></text:p>
      <text:p text:style-name="P576"><text:span text:style-name="T577">1</text:span><text:span text:style-name="T578">. Veislininkystės institucijų pripažinimo tvarką ir reikalavimus personalui, taip pat įrangos reikalavimus, kilmės knygų ir registrų turinio, formos bei tvarkymo reikalavimus nustato Žemės ūkio ministerija, atsižvelgdama į Žemės ūkio rūmų pasiūlymus.</text:span></text:p>
      <text:p text:style-name="P579"><text:span text:style-name="T580">2</text:span><text:span text:style-name="T581">. Veterinarijos reikalavimus veislininkystės institucijoms nustato Valstybinė veterinarijos tarnyba.</text:span></text:p>
      <text:p text:style-name="P582"/>
      <text:p text:style-name="P583"><text:span text:style-name="T584">VII</text:span><text:span text:style-name="T585"><text:s/>SKYRIUS</text:span></text:p>
      <text:p text:style-name="P586"><text:span text:style-name="T587">BAIGIAMOSIOS NUOSTATOS</text:span></text:p>
      <text:p text:style-name="P588"/>
      <text:p text:style-name="P589"><text:span text:style-name="T590">20</text:span><text:span text:style-name="T591"><text:s/>straipsnis.<text:s/></text:span><text:span text:style-name="T592">Valstybės parama veislininkystei</text:span></text:p>
      <text:p text:style-name="P593"><text:span text:style-name="T594">Veislinė gyvulininkystė yra prioritetinė žemės ūkio šaka. Valstybė remia veislininkystę pagal Vyriausybės arba jos įgaliotos institucijos patvirtintas programas.</text:span></text:p>
      <text:p text:style-name="P595"/>
      <text:p text:style-name="P596"><text:span text:style-name="T597">21</text:span><text:span text:style-name="T598"><text:s/>straipsnis.<text:s/></text:span><text:span text:style-name="T599">Leidimų galiojimas</text:span></text:p>
      <text:p text:style-name="P600"><text:span text:style-name="T601">Leidimai, išduoti vadovaujantis 1994 m. vasario 8 d. Gyvulių veislininkystės įstatymo Nr. I-384 (Žin., 1994, Nr.<text:s/></text:span><text:a xlink:href="https://www.e-tar.lt/portal/lt/legalAct/TAR.A039F278F253" office:target-frame-name="_blank" xlink:show="new"><text:span text:style-name="T602">14-226</text:span></text:a><text:span text:style-name="T603">; 1997, Nr.<text:s/></text:span><text:a xlink:href="https://www.e-tar.lt/portal/lt/legalAct/TAR.A6AD558AEE2B" office:target-frame-name="_blank" xlink:show="new"><text:span text:style-name="T604">59-1365</text:span></text:a><text:span text:style-name="T605">) redakcija, nenustoja galioti.“</text:span></text:p>
      <text:p text:style-name="P606"/>
      <text:p text:style-name="P607"/>
      <text:p text:style-name="P608"><text:span text:style-name="T609">Skelbiu šį Lietuvos Respublikos Seimo priimtą įstatymą.</text:span></text:p>
      <text:p text:style-name="P610"/>
      <text:p text:style-name="P611"/>
      <text:p text:style-name="P612"/>
      <text:p text:style-name="P613">RESPUBLIKOS PREZIDENTAS<text:tab/>VALDAS ADAMKUS</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5T08:08:00Z</meta:creation-date>
    <dc:date>2017-10-05T08:08:00Z</dc:date>
    <meta:template xlink:href="Normal.dotm" xlink:type="simple"/>
    <meta:editing-cycles>2</meta:editing-cycles>
    <meta:editing-duration>PT0S</meta:editing-duration>
    <meta:document-statistic meta:page-count="7" meta:paragraph-count="814" meta:word-count="2712" meta:character-count="18741" meta:row-count="1122" meta:non-whitespace-character-count="16843"/>
  </office:meta>
</office:document-meta>
</file>