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fo:letter-spacing="0.0416in"/>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office:automatic-styles>
  <office:body>
    <office:text text:use-soft-page-breaks="true">
      <text:p text:style-name="P1"><text:span text:style-name="T4"/><text:span text:style-name="T5">EKSPERTŲ KOMISIJOS DAIKTŲ, ĮRENGINIŲ MODELIAMS GINKLAMS BEI KONKREČIAI JŲ KATEGORIJAI PRISKIRTI 2010 m. LAPKRIČIO 16 d. posėdžio PROTOKOLO Nr. 11 IŠRAŠAS</text:span></text:p>
      <text:p text:style-name="P6"/>
      <text:p text:style-name="P7"><text:span text:style-name="T8">NUTART</text:span><text:span text:style-name="T9">A:</text:span></text:p>
      <text:p text:style-name="P10"><text:span text:style-name="T11">1</text:span><text:span text:style-name="T12">. Šaunamieji ginklai, turintys daugiau negu vieną va</text:span><text:span text:style-name="T13">mzdį, kurių bent viename vamzdyje yra graižtvos per visą vamzdžio ilgį, yra graižtviniai šaunamieji ginklai. Jie priskiriami konkrečiai kategorijai pagal Lietuvos Respublikos ginklų ir šaudmenų kontrolės įstatymo 3, 4 ir 5 straipsnių nuostatas.</text:span></text:p>
      <text:p text:style-name="P14"><text:span text:style-name="T15">2</text:span><text:span text:style-name="T16">. Šaun</text:span><text:span text:style-name="T17">amieji ginklai su keičiamais vamzdžiais, kurių bent vienas yra graižtvinis, yra graižtviniai šaunamieji ginklai. Jie priskiriami konkrečiai kategorijai pagal Lietuvos Respublikos ginklų ir šaudmenų kontrolės įstatymo 3, 4 ir 5 straipsnių nuostatas.</text:span></text:p>
      <text:p text:style-name="P18"><text:span text:style-name="T19">3</text:span><text:span text:style-name="T20">.<text:s/></text:span><text:span text:style-name="T21">Šaunamieji ginklai lygiais vamzdžiais, pereinančiais į graižtvą („paradoks“ tipo), taip pat šaunamieji ginklai lygiais vamzdžiais su primontuojamais lygiavamzdžiais, graižtviniais („paradoks“ tipo) vamzdžių antgaliais yra lygiavamzdžiai šaunamieji ginklai.</text:span><text:span text:style-name="T22"><text:s/>Jie priskiriami konkrečiai kategorijai pagal Lietuvos Respublikos ginklų ir šaudmenų kontrolės įstatymo 3, 4 ir 5 straipsnių nuostatas. Vamzdžio ilgis, pagal kurį nustatoma šaunamojo ginklo kategorija, matuojamas be primontuojamo antgalio.</text:span></text:p>
      <text:p text:style-name="P23"><text:span text:style-name="T24">4</text:span><text:span text:style-name="T25">. Naktinio</text:span><text:span text:style-name="T26"><text:s/>matymo monokuliarams (ginklų priedėliams, montuojamiem prie optinio taikiklio su naktinio matymo funkcija), kurių konstrukcija leidžia juos naudoti kaip naktinio stebėjimo prietaisus, ir kaip naktinio matymo taikiklius, juos be papildomo perdarymo pritvir</text:span><text:span text:style-name="T27">tinant prie ginklo esančių optinių taikiklių, taikyti naktinio matymo taikikliams nustatytus apyvartos reikalavimus.</text:span></text:p>
      <text:p text:style-name="P28"><text:span text:style-name="T29">5</text:span><text:span text:style-name="T30">. Lygiavamzdžiai trumpieji šaunamieji ginklai, skirti šaudyti tik šoviniais su pasklindančiu šratų užtaisu, priskiriami A kategorijai.</text:span><text:span text:style-name="T31"><text:s/>Šoviniai pistoletams ar revolveriams su pasklindančiu šratų užtaisu priskiriami A kategorijos šaudmenims. Tokio tipo šoviniai civilinėje apyvartoje yra draudžiami.</text:span></text:p>
      <text:p text:style-name="P32"><text:span text:style-name="T33">Ginklo – revolverio ME MAGNUM konstrukcija leidžia šaudyti šoviniais su pasklindančiu šratų</text:span><text:span text:style-name="T34"><text:s/>užtaisu, tačiau jis yra skirtas šaudyti dujiniais ir garsiniais šoviniais, todėl yra priskiriamas D kategorijos šaunamiesiems ginklams.</text:span></text:p>
      <text:p text:style-name="P35"><text:span text:style-name="T36">6</text:span><text:span text:style-name="T37">. Šaunamojo ginklo su atlenkiama buože visas ilgis matuojamas neatlenkus buožės. Šaunamojo ginklo su primontuojama</text:span><text:span text:style-name="T38"><text:s/>buože visas ilgis matuojamas nuėmus primontuojamą buožę.</text:span></text:p>
      <text:p text:style-name="P39"><text:span text:style-name="T40">7</text:span><text:span text:style-name="T41">. Matuojant visą ginklo ilgį arba vamzdžio ilgį nuo vamzdžio žiočių numontuojami bet kokie priedėliai – duslintuvas, liepsnos slopintuvas, vamzdžio stabdis ir pan.</text:span></text:p>
      <text:p text:style-name="P42"><text:span text:style-name="T43">8</text:span><text:span text:style-name="T44">. Tais atvejais, kai šau</text:span><text:span text:style-name="T45">namojo ginklo vamzdis yra ne ilgesnis kaip 30 cm, o visas šaunamojo ginklo ilgis yra daugiau kaip 60 cm, toks šaunamasis ginklas atsižvelgiant į Lietuvos Respublikos ginklų ir šaudmenų kontrolės įstatymo 2 straipsnio 7 dalį yra laikomas trumpuoju šaunamuoj</text:span><text:span text:style-name="T46">u ginklu.</text:span></text:p>
      <text:p text:style-name="P47"/>
      <text:p text:style-name="P48"/>
      <text:p text:style-name="P49"><text:span text:style-name="T50">KOMISIJOS PIRMININKAS<text:s/></text:span><text:span text:style-name="T51"><text:tab/>GINTAUTAS MIŠEIKIS</text:span></text:p>
      <text:p text:style-name="P52"/>
      <text:p text:style-name="P53"><text:span text:style-name="T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 DAIKTŲ, ĮRENGINIŲ MODELIAMS GINKLAMS BEI KONKREČIAI JŲ KATEGORIJAI PRISKIRTI 2010 M</dc:title>
    <meta:initial-creator>Sandra</meta:initial-creator>
    <dc:creator>Adlib User</dc:creator>
    <meta:creation-date>2015-06-29T22:54:00Z</meta:creation-date>
    <dc:date>2015-06-29T22:54:00Z</dc:date>
    <meta:template xlink:href="Normal" xlink:type="simple"/>
    <meta:editing-cycles>2</meta:editing-cycles>
    <meta:editing-duration>PT0S</meta:editing-duration>
    <meta:document-statistic meta:page-count="1" meta:paragraph-count="15" meta:word-count="360" meta:character-count="2848" meta:row-count="67" meta:non-whitespace-character-count="2503"/>
  </office:meta>
</office:document-meta>
</file>