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LIETUVOS HIGIENOS NORMOS HN 83-1998 „KOMANDIRUOTŲ VEIKLAI DARBUOTOJŲ RADIACINĖ SAUGA IR SAUGUMAS“ PATVIRTINIMO</text:p>
      <text:p text:style-name="P15"/>
      <text:p text:style-name="P16">1998 m. gruodžio 21 d. Nr. 756</text:p>
      <text:p text:style-name="P17">Vilnius</text:p>
      <text:p text:style-name="P18"/>
      <text:p text:style-name="P19"><text:span text:style-name="T20">TVIRTINU:</text:span></text:p>
      <text:p text:style-name="P21"><text:span text:style-name="T22">1</text:span><text:span text:style-name="T23">. Lietuvos higienos normą HN 83-1998 „Komandiruotų veiklai darbuotojų radiacinė sauga ir saugumas“.</text:span></text:p>
      <text:p text:style-name="P24"><text:span text:style-name="T25">2</text:span><text:span text:style-name="T26">. Lietuvos higienos normos HN 83-1998 „Komandiruotų veiklai darbuotojų radiacinė sauga ir saugumas“ įgyvendinimo priemonių planą.</text:span></text:p>
      <text:p text:style-name="P27"><text:span text:style-name="T28">3</text:span><text:span text:style-name="T29">. Įsakymo vykdymo kontrolę pavedu viceministrui V. Kriauzai.</text:span></text:p>
      <text:p text:style-name="P30"/>
      <text:p text:style-name="P31"/>
      <text:p text:style-name="P32"><text:span text:style-name="T33">Sveikatos apsaugos Ministras</text:span><text:span text:style-name="T34"><text:tab/>Mindaugas Stankevičiu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1:26:00Z</meta:creation-date>
    <dc:date>2015-10-02T21:26:00Z</dc:date>
    <meta:template xlink:href="Normal" xlink:type="simple"/>
    <meta:editing-cycles>2</meta:editing-cycles>
    <meta:editing-duration>PT0S</meta:editing-duration>
    <meta:document-statistic meta:page-count="1" meta:paragraph-count="13" meta:word-count="82" meta:character-count="603" meta:row-count="35" meta:non-whitespace-character-count="534"/>
  </office:meta>
</office:document-meta>
</file>