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letter-spacing="0.0416in"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416in" style:font-size-complex="11pt"/>
    </style:style>
    <style:style style:name="T34" style:parent-style-name="DefaultParagraphFont" style:family="text">
      <style:text-properties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style>
    <style:style style:name="T49" style:parent-style-name="DefaultParagraphFont" style:family="text">
      <style:text-properties style:font-size-complex="11pt"/>
    </style:style>
    <style:style style:name="P50" style:parent-style-name="Normal" style:family="paragraph">
      <style:paragraph-properties fo:text-indent="3.543in"/>
    </style:style>
    <style:style style:name="T51" style:parent-style-name="DefaultParagraphFont" style:family="text">
      <style:text-properties style:font-size-complex="11pt"/>
    </style:style>
    <style:style style:name="P52" style:parent-style-name="Normal" style:family="paragraph">
      <style:paragraph-properties fo:text-indent="3.543in"/>
    </style:style>
    <style:style style:name="T53" style:parent-style-name="DefaultParagraphFont" style:family="text">
      <style:text-properties style:font-size-complex="11pt"/>
    </style:style>
    <style:style style:name="P54" style:parent-style-name="Normal" style:family="paragraph">
      <style:paragraph-properties fo:text-align="justify" fo:text-indent="0.4923in"/>
      <style:text-properties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1pt"/>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fo:font-style="italic" style:font-style-asian="italic" style:font-style-complex="italic" style:font-size-complex="11pt"/>
    </style:style>
    <style:style style:name="T65" style:parent-style-name="DefaultParagraphFont" style:family="text">
      <style:text-properties style:font-size-complex="11pt"/>
    </style:style>
    <style:style style:name="T66" style:parent-style-name="DefaultParagraphFont" style:family="text">
      <style:text-properties fo:font-style="italic" style:font-style-asian="italic" style:font-style-complex="italic" style:font-size-complex="11pt"/>
    </style:style>
    <style:style style:name="T67" style:parent-style-name="DefaultParagraphFont" style:family="text">
      <style:text-properties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IMPORTUOJAMŲ AKCIZAIS APMOKESTINAMŲ PREKIŲ NUGABENIMO Į AKCIZAIS APMOKESTINAMŲ PREKIŲ SANDĖLĮ, KAD NEATSIRASTŲ PRIEVOLĖ MOKĖTI IMPORTO AKCIZUS, TAISYKLIŲ PATVIRTINIMO</text:p>
      <text:p text:style-name="P15"/>
      <text:p text:style-name="P16">2004 m. balandžio 22 d. Nr. 1K-135</text:p>
      <text:p text:style-name="P17">Vilnius</text:p>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2004, Nr.<text:s/></text:span><text:a xlink:href="https://www.e-tar.lt/portal/lt/legalAct/TAR.9AE1F0D1CA5B" office:target-frame-name="_blank" xlink:show="new"><text:span text:style-name="T23">26-802</text:span></text:a><text:span text:style-name="T24">) 8 straipsnio 2 dalimi,</text:span></text:p>
      <text:p text:style-name="P25"><text:span text:style-name="T26">1</text:span><text:span text:style-name="T27">.<text:s/></text:span><text:span text:style-name="T28">Tvirtinu</text:span><text:span text:style-name="T29"><text:s/>Importuojamų akcizais apmokestinamų prekių nugabenimo į akcizais apmokestinamų prekių sandėlį, kad neatsirastų prievolė mokėti importo akcizus, taisykles (pridedama).</text:span></text:p>
      <text:p text:style-name="P30"><text:span text:style-name="T31">2</text:span><text:span text:style-name="T32">.<text:s/></text:span><text:span text:style-name="T33">Nustatau</text:span><text:span text:style-name="T34">, kad šis įsakymas įsigalioja nuo 2004 m. gegužės 1 dienos.</text:span></text:p>
      <text:p text:style-name="P35"/>
      <text:p text:style-name="P36"/>
      <text:p text:style-name="P37"/>
      <text:p text:style-name="P38"><text:span text:style-name="T39">FINANSŲ MINISTRĖ</text:span><text:span text:style-name="T40"><text:tab/>DALIA GRYBAUSKAITĖ</text:span></text:p>
      <text:soft-page-break/>
      <text:p text:style-name="P41"><text:span text:style-name="T49">PATVIRTINTA</text:span></text:p>
      <text:p text:style-name="P50"><text:span text:style-name="T51">Lietuvos Respublikos finansų ministro</text:span></text:p>
      <text:p text:style-name="P52"><text:span text:style-name="T53">2004 m. balandžio 22 d. įsakymu Nr. 1K-135</text:span></text:p>
      <text:p text:style-name="P54"/>
      <text:p text:style-name="P55"><text:span text:style-name="T56">IMPORTUOJAMŲ AKCIZAIS APMOKESTINAMŲ PREKIŲ NUGABENIMO Į AKCIZAIS APMOKESTINAMŲ PREKIŲ SANDĖLĮ, KAD NEATSIRASTŲ PRIEVOLĖ MOKĖTI IMPORTO AKCIZUS, TAISYKLĖS</text:span></text:p>
      <text:p text:style-name="P57"/>
      <text:p text:style-name="P58"><text:span text:style-name="T59">1</text:span><text:span text:style-name="T60">. Prievolė mokėti akcizus už Lietuvos Respublikoje importuotas prekes neatsiranda, jei šios prekės, vadovaujantis Lietuvos Respublikos akcizų įstatymo ir Importuojamų akcizais apmokestinamų prekių nugabenimo į akcizais apmokestinamų prekių sandėlį, kad neatsirastų prievolė mokėti importo akcizus, taisyklėmis (toliau – Taisyklės), nugabenamos į akcizais apmokestinamų prekių sandėlį, kuriame leidžiama šias prekes laikyti.</text:span></text:p>
      <text:p text:style-name="P61"><text:span text:style-name="T62">2</text:span><text:span text:style-name="T63">. Prievolė mokėti akcizus už Lietuvos Respublikoje importuotas prekes neatsiranda tik tuo atveju, jeigu akcizais apmokestinamos prekės Lietuvos Respublikos akcizais apmokestinamų prekių sandėlyje gaunamos per 5 darbo dienas nuo prekių deklaravimo muitinėje ir tik už faktiškai sandėlyje gautą prekių kiekį, taip pat už prekių kiekį, prarastą gabenimo į akcizais apmokestinamų prekių sandėlį metu, neviršijantį Vyriausybės ar jos įgaliotos institucijos nustatytų natūralios netekties dėl prekių transportavimo normų, ir prekes, prarastas dėl nenugalimos jėgos (</text:span><text:span text:style-name="T64">force majeure</text:span><text:span text:style-name="T65">) aplinkybių, jeigu tai įrodyta Įrodymo, kad akcizais apmokestinamos prekės prarastos dėl nenugalimos jėgos<text:s/></text:span><text:span text:style-name="T66">(force majeure)</text:span><text:span text:style-name="T67"><text:s/>aplinkybių pateikimo tvarka, patvirtinta Lietuvos Respublikos Vyriausybės 2002 m. birželio 4 d. nutarimu Nr. 821 (Žin., 2002, Nr.<text:s/></text:span><text:a xlink:href="https://www.e-tar.lt/portal/lt/legalAct/TAR.483A0EF1DEA0" office:target-frame-name="_blank" xlink:show="new"><text:span text:style-name="T68">56-2264</text:span></text:a><text:span text:style-name="T69">), taip pat už kiekio, kuris buvo deklaruotas muitinėje, ir faktiškai akcizais apmokestinamų prekių sandėlyje gauto kiekio skirtumus, kurie neviršija teisės aktų nustatytų matavimo prietaisų leistinų paklaidų. Vietos mokesčio administratorius, kurio veiklos teritorijoje yra akcizais apmokestinamų prekių sandėlis, ne vėliau kaip kitą darbo dieną nuo prekių gavimo akcizais apmokestinamų prekių sandėlyje<text:s/></text:span><text:soft-page-break/><text:span text:style-name="T70">išduoda šių Taisyklių 5.2 punkte nurodytą pažymą, kurios vieną egzempliorių išsiunčia muitinės įstaigai.</text:span></text:p>
      <text:p text:style-name="P71"><text:span text:style-name="T72">3</text:span><text:span text:style-name="T73">. Akcizais apmokestinamų prekių sandėlyje šių Taisyklių 2 punkte nustatyta tvarka gavus akcizais apmokestinamas prekes, laikoma, kad šioms prekėms (išskyrus 2 punkte nurodytas netektis, praradimus ir kiekio skirtumus) pradėtas taikyti akcizų mokėjimo laikino atidėjimo režimas. Akcizų mokėjimo laikino atidėjimo režimas taikomas tik tam akcizais apmokestinamų prekių kiekiui, kuris nurodytas šių Taisyklių 2 punkte nurodytoje pažymoje.</text:span></text:p>
      <text:p text:style-name="P74"><text:span text:style-name="T75">4</text:span><text:span text:style-name="T76">. Tuo atveju, kai akcizais apmokestinamos prekės nugabenamos į akcizais apmokestinamų prekių sandėlį, kuriame šias prekes leidžiama laikyti, vėliau nei nustatyta šių Taisyklių 2 punkte, už šias prekes apskaičiuota akcizų suma gali būti panaikinta arba sumokėti akcizai grąžinti laikantis šių Taisyklių 5–9 punktuose nustatytos tvarkos.</text:span></text:p>
      <text:p text:style-name="P77"><text:span text:style-name="T78">5</text:span><text:span text:style-name="T79">. Importo akcizai už akcizais apmokestinamas prekes, padėtas į akcizais apmokestinamų prekių sandėlį vėliau nei nustatyta šių Taisyklių 2 punkte, gali būti grąžinami (panaikinami), kai asmuo, importavęs į Lietuvos Respubliką minėtas prekes, arba jo įgaliotas atstovas teritorinei muitinei, kurioje prekės buvo deklaruotos, pateikia:</text:span></text:p>
      <text:p text:style-name="P80"><text:span text:style-name="T81">5.1</text:span><text:span text:style-name="T82">. prašymą grąžinti (panaikinti) akcizus už importuotas akcizais apmokestinamas prekes, padėtas į akcizais apmokestinamų prekių sandėlį. Prašyme turi būti nurodyta:</text:span></text:p>
      <text:p text:style-name="P83"><text:span text:style-name="T84">5.1.1</text:span><text:span text:style-name="T85">. asmens, importavusio ir padėjusio akcizais apmokestinamas prekes į akcizais apmokestinamų prekių sandėlį, pavadinimas (jei tai fizinis asmuo – asmens vardas ir pavardė), adresas, kodas (jei tai fizinis asmuo – asmens kodas), jei asmuo PVM mokėtojas – PVM mokėtojo kodas, taip pat asmens banko sąskaitos, į kurią pageidaujama gauti grąžintinas akcizų sumas, rekvizitai;</text:span></text:p>
      <text:p text:style-name="P86"><text:span text:style-name="T87">5.1.2</text:span><text:span text:style-name="T88">. prekių aprašymai ir kodai pagal Kombinuotąją nomenklatūrą;</text:span></text:p>
      <text:p text:style-name="P89"><text:span text:style-name="T90">5.1.3</text:span><text:span text:style-name="T91">. muitinės deklaracijos numeris ir įforminimo data;</text:span></text:p>
      <text:p text:style-name="P92"><text:span text:style-name="T93">5.1.4</text:span><text:span text:style-name="T94">. į akcizais apmokestinamų prekių sandėlį padėtas prekių, už kurias apskaičiuotus importo akcizus prašoma grąžinti (panaikinti), kiekis;</text:span></text:p>
      <text:p text:style-name="P95"><text:span text:style-name="T96">5.1.5</text:span><text:span text:style-name="T97">. prašoma grąžinti (panaikinti) importo akcizų suma;</text:span></text:p>
      <text:p text:style-name="P98"><text:span text:style-name="T99">5.2</text:span><text:span text:style-name="T100">. vietos mokesčio administratoriaus, kurio veiklos teritorijoje yra akcizais apmokestinamų prekių sandėlis, įgalioto asmens patvirtintą centrinio mokesčio administratoriaus nustatytos formos pažymą, kad prekės gautos akcizais apmokestinamų prekių sandėlyje. Šioje pažymoje turi būti nurodyta:</text:span></text:p>
      <text:p text:style-name="P101"><text:span text:style-name="T102">5.2.1</text:span><text:span text:style-name="T103">. asmens, importavusio ir padėjusio akcizais apmokestinamas prekes į akcizais apmokestinamų prekių sandėlį pavadinimas (jei tai fizinis asmuo – asmens vardas ir pavardė), adresas, kodas (jei tai fizinis asmuo – asmens kodas), jei asmuo PVM mokėtojas – PVM mokėtojo kodas;</text:span></text:p>
      <text:p text:style-name="P104"><text:span text:style-name="T105">5.2.2</text:span><text:span text:style-name="T106">. prekių, faktiškai gautų akcizais apmokestinamų prekių sandėlyje, kiekis;</text:span></text:p>
      <text:p text:style-name="P107"><text:span text:style-name="T108">5.2.3</text:span><text:span text:style-name="T109">. importo deklaracijos, data ir numeris, taip pat teritorinė muitinė, kurioje buvo įformintas importas;</text:span></text:p>
      <text:p text:style-name="P110"><text:span text:style-name="T111">5.2.4</text:span><text:span text:style-name="T112">. akcizais apmokestinamų prekių sandėlio, į kurį padėtos prekės, identifikacinis numeris;</text:span></text:p>
      <text:p text:style-name="P113"><text:span text:style-name="T114">5.2.5</text:span><text:span text:style-name="T115">. akcizais apmokestinamų prekių sandėlio savininko ir vietos mokesčio administratoriaus įgalioto asmens vardas, pavardė, parašas.</text:span></text:p>
      <text:p text:style-name="P116"><text:span text:style-name="T117">6</text:span><text:span text:style-name="T118">. Sprendimas grąžinti (panaikinti) importo akcizus priimamas ne vėliau kaip per 10 darbo dienų nuo Taisyklėse reikalaujamų dokumentų pateikimo.</text:span></text:p>
      <text:p text:style-name="P119"><text:span text:style-name="T120">7</text:span><text:span text:style-name="T121">. Jei prašymas grąžinti (panaikinti) importo akcizus netenkintinas, apie tai prašymą pateikęs asmuo turi būti informuojamas raštu, nurodant tokio sprendimo motyvus ir apskundimo tvarką.</text:span></text:p>
      <text:p text:style-name="P122"><text:span text:style-name="T123">8</text:span><text:span text:style-name="T124">. Akcizas grąžinamas mokėjimo pavedimu į 5.1.1 punkte nurodytą asmens sąskaitą banke per 10 darbo dienų nuo sprendimo grąžinti sumokėtus importo akcizus priėmimo dienos.</text:span></text:p>
      <text:p text:style-name="P125"><text:span text:style-name="T126">9</text:span><text:span text:style-name="T127">. Jei prekės (išskyrus 2 punkte nurodytas netektis, praradimus ir kiekio skirtumus) yra gautos vėliau, nei nurodyta šių Taisyklių 2 punkte, akcizų mokėjimo laikino atidėjimo režimas šioms prekės pradedamas taikyti, kai priimamas sprendimas dėl importo akcizų grąžinimo (panaikinimo).</text:span></text:p>
      <text:p text:style-name="P12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6T14:32:00Z</meta:creation-date>
    <dc:date>2023-09-26T14:32:00Z</dc:date>
    <meta:template xlink:href="Normal.dotm" xlink:type="simple"/>
    <meta:editing-cycles>2</meta:editing-cycles>
    <meta:editing-duration>PT0S</meta:editing-duration>
    <meta:document-statistic meta:page-count="3" meta:paragraph-count="58" meta:word-count="875" meta:character-count="6771" meta:row-count="165" meta:non-whitespace-character-count="5954"/>
  </office:meta>
</office:document-meta>
</file>