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SUTRIKUSIO VYSTYMOSI VAIKŲ SVEIKATOS PROGRAMOS</text:p>
      <text:p text:style-name="P12"/>
      <text:p text:style-name="P13">1996 m. gegužės 10 d. Nr. 559</text:p>
      <text:p text:style-name="P14">Vilnius</text:p>
      <text:p text:style-name="P15"/>
      <text:p text:style-name="P16"><text:span text:style-name="T17">Vadovaudamasi Lietuvos Respublikos sveikatos sistemos įstatymu ir s</text:span><text:span text:style-name="T18">iekdama išsaugoti kūdikių bei vaikų sveikatą ir sumažinti invalidum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ritarti Sveikatos apsaugos ministerijos parengtai Valstybinei sutrikusio vystymosi vaikų sveikatos programai.</text:span></text:p>
      <text:p text:style-name="P24"><text:span text:style-name="T25">2</text:span><text:span text:style-name="T26">. Pavesti Sveikatos ap</text:span><text:span text:style-name="T27">saugos ministerijai, Valdymo reformų ir savivaldybių reikalų ministerijai, Socialinės apsaugos ir darbo ministerijai bei Švietimo ir mokslo ministerijai organizuoti 1 punkte nurodytos programos vykdymą.</text:span></text:p>
      <text:p text:style-name="P28"><text:span text:style-name="T29">Sveikatos apsaugos ministerija turi koordinuoti nurod</text:span><text:span text:style-name="T30">ytosios programos įgyvendinimą.</text:span></text:p>
      <text:p text:style-name="P31"><text:span text:style-name="T32">3</text:span><text:span text:style-name="T33">. Pritarti nuostatai, kad Valstybinei sutrikusio vystymosi vaikų sveikatos programai finansuoti reikalingų lėšų sąmatą kiekvienais metais sudaro ir tvirtina Sveikatos apsaugos ministerija.</text:span></text:p>
      <text:p text:style-name="P34"/>
      <text:p text:style-name="P35"/>
      <text:p text:style-name="P36">MINISTRAS PIRMININKAS<text:tab/>MINDAUGAS STANKEVIČIUS</text:p>
      <text:p text:style-name="P37"/>
      <text:p text:style-name="P38">SVEIKATOS APSAUGOS MINISTRAS<text:tab/>ANTANAS VINKU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49:00Z</meta:creation-date>
    <dc:date>2015-09-20T03:49:00Z</dc:date>
    <meta:template xlink:href="Normal" xlink:type="simple"/>
    <meta:editing-cycles>2</meta:editing-cycles>
    <meta:editing-duration>PT60S</meta:editing-duration>
    <meta:document-statistic meta:page-count="1" meta:paragraph-count="15" meta:word-count="129" meta:character-count="1059" meta:row-count="39" meta:non-whitespace-character-count="945"/>
  </office:meta>
</office:document-meta>
</file>