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indent="0.4923in"/>
      <style:text-properties fo:color="#000000"/>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P38" style:parent-style-name="Normal" style:family="paragraph">
      <style:paragraph-properties fo:break-before="page" fo:text-indent="3.5437in"/>
    </style:style>
    <style:style style:name="P39" style:parent-style-name="Normal" style:family="paragraph">
      <style:paragraph-properties fo:text-indent="3.5437in"/>
    </style:style>
    <style:style style:name="P40" style:parent-style-name="Normal" style:family="paragraph">
      <style:paragraph-properties fo:text-indent="3.5437in"/>
    </style:style>
    <style:style style:name="P41" style:parent-style-name="Normal" style:family="paragraph">
      <style:paragraph-properties fo:text-indent="3.5437in"/>
    </style:style>
    <style:style style:name="P42" style:parent-style-name="Normal" style:family="paragraph">
      <style:paragraph-properties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center"/>
      <style:text-properties fo:font-weight="bold" style:font-weight-asian="bold"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OKESTINIŲ GINČŲ KOMISIJOS PRIE LIETUVOS RESPUBLIKOS VYRIAUSYBĖS NUOSTATŲ PATVIRTINIMO</text:p>
      <text:p text:style-name="P15"/>
      <text:p text:style-name="P16">2004 m. rugsėjo 2 d. Nr. 1119</text:p>
      <text:p text:style-name="P17">Vilnius</text:p>
      <text:p text:style-name="P18"/>
      <text:p text:style-name="P19"><text:span text:style-name="T20">Vadovaudamasi Lietuvos Respublikos moke</text:span><text:span text:style-name="T21">sčių administravimo įstatymo (Žin., 2004, Nr.<text:s/></text:span><text:a xlink:href="https://www.e-tar.lt/portal/lt/legalAct/TAR.3EB34933E485" office:target-frame-name="_blank" xlink:show="new"><text:span text:style-name="T22">63-2243</text:span></text:a><text:span text:style-name="T23">) 148 straipsnio 3 dalimi, Lietuvos Respublikos Vyriausybė<text:s/></text:span><text:span text:style-name="T24">nutari</text:span><text:span text:style-name="T25">a:</text:span></text:p>
      <text:p text:style-name="P26"><text:span text:style-name="T27">Patvirtinti Mokestinių ginčų komisijos prie Lietuvos R</text:span><text:span text:style-name="T28">espublikos Vyriausybės nuostatus (pridedama).</text:span></text:p>
      <text:p text:style-name="P29"/>
      <text:p text:style-name="P30"/>
      <text:p text:style-name="P31"><text:span text:style-name="T32">MINISTRAS PIRMININKAS</text:span><text:span text:style-name="T33"><text:tab/>ALGIRDAS BRAZAUSKAS</text:span></text:p>
      <text:p text:style-name="P34"/>
      <text:p text:style-name="P35">FINANSŲ MINISTRAS<text:tab/>ALGIRDAS BUTKEVIČIUS</text:p>
      <text:p text:style-name="P36"><text:span text:style-name="T37">______________</text:span></text:p>
      <text:soft-page-break/>
      <text:p text:style-name="P38">PATVIRTINTA</text:p>
      <text:p text:style-name="P39">Lietuvos Respublikos Vyriausybės</text:p>
      <text:p text:style-name="P40">2004 m. rugsėjo 2 d. nutarimu</text:p>
      <text:p text:style-name="P41">Nr. 1119</text:p>
      <text:p text:style-name="P42"/>
      <text:p text:style-name="P43"><text:span text:style-name="T44">MOKESTINIŲ GINČŲ<text:s/></text:span><text:span text:style-name="T45">KOMISIJOS PRIE LIETUVOS RESPUBLIKOS VYRIAUSYBĖS NUOSTATAI</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Mokestinių ginčų komisija prie Lietuvos Respublikos Vyriausybės (toliau vadinama – Komisija) yra viešasis juridinis asmuo – biudžetinė įstaiga, kurią steigia,<text:s/></text:span><text:span text:style-name="T55">jos narių skaičių nustato ir nuostatus tvirtina Lietuvos Respublikos Vyriausybė.</text:span></text:p>
      <text:p text:style-name="P56"><text:span text:style-name="T57">2</text:span><text:span text:style-name="T58">. Komisija atskaitinga Lietuvos Respublikos Vyriausybei.<text:s/></text:span></text:p>
      <text:p text:style-name="P59"><text:span text:style-name="T60">3</text:span><text:span text:style-name="T61">. Komisija turi savo sąskaitas banke ir antspaudą. Komisijos buveinės adresas: Vilniaus g. 27, LT-01119 Vil</text:span><text:span text:style-name="T62">nius.</text:span></text:p>
      <text:p text:style-name="P63"><text:span text:style-name="T64">4</text:span><text:span text:style-name="T65">. Komisija savo veikloje vadovaujasi Lietuvos Respublikos Konstitucija, Lietuvos Respublikos mokesčių administravimo įstatymu (Žin., 2004, Nr.<text:s/></text:span><text:a xlink:href="https://www.e-tar.lt/portal/lt/legalAct/TAR.3EB34933E485" office:target-frame-name="_blank" xlink:show="new"><text:span text:style-name="T66">63-2243</text:span></text:a><text:span text:style-name="T67">), kitais įstaty</text:span><text:span text:style-name="T68">mais ir teisės aktais, šiais Nuostatais.<text:s/></text:span></text:p>
      <text:p text:style-name="P69"><text:span text:style-name="T70">5</text:span><text:span text:style-name="T71">. Komisija dirbdama keičiasi informacija su mokesčių administratoriais, Lietuvos Respublikos ir užsienio valstybių institucijomis įstatymų ir kitų teisės aktų nustatyta tvarka.</text:span></text:p>
      <text:p text:style-name="P72"/>
      <text:p text:style-name="P73"><text:span text:style-name="T74">II</text:span><text:span text:style-name="T75">.<text:s/></text:span><text:span text:style-name="T76">KOMISIJOS FUNKCIJOS I</text:span><text:span text:style-name="T77">R TEISĖS</text:span></text:p>
      <text:p text:style-name="P78"/>
      <text:p text:style-name="P79"><text:span text:style-name="T80">6</text:span><text:span text:style-name="T81">. Komisija nagrinėja:</text:span></text:p>
      <text:p text:style-name="P82"><text:span text:style-name="T83">6.1</text:span><text:span text:style-name="T84">. mokestinius ginčus, kylančius tarp mokesčių mokėtojo ir centrinio mokesčių administratoriaus;</text:span></text:p>
      <text:p text:style-name="P85"><text:span text:style-name="T86">6.2</text:span><text:span text:style-name="T87">. mokesčių mokėtojo ir centrinio mokesčių administratoriaus mokestinius ginčus dėl centrinio mokesčių administr</text:span><text:span text:style-name="T88">atoriaus sprendimų, priimtų išnagrinėjus mokesčių mokėtojų skundus dėl vietos mokesčių administratoriaus sprendimų;</text:span></text:p>
      <text:p text:style-name="P89"><text:span text:style-name="T90">6.3</text:span><text:span text:style-name="T91">. mokesčių mokėtojo ir centrinio mokesčių administratoriaus mokestinius ginčus, kai centrinis mokesčių administratorius per Lietuvos<text:s/></text:span><text:span text:style-name="T92">Respublikos mokesčių administravimo įstatymo nustatytus terminus nepriima sprendimo mokestiniame ginče.</text:span></text:p>
      <text:p text:style-name="P93"><text:span text:style-name="T94">7</text:span><text:span text:style-name="T95">. Komisija, vykdydama savo funkcijas, turi teisę:</text:span></text:p>
      <text:p text:style-name="P96"><text:span text:style-name="T97">7.1</text:span><text:span text:style-name="T98">. gauti iš valstybės ir savivaldybės institucijų, kitų asmenų informaciją, susijusią su na</text:span><text:span text:style-name="T99">grinėjamu mokesčių mokėtojo skundu;</text:span></text:p>
      <text:p text:style-name="P100"><text:span text:style-name="T101">7.2</text:span><text:span text:style-name="T102">. pasitelkti ekspertus ir kitus specialistus, turinčius atitinkamą pasirengimą ir galinčius pateikti išvadas ginčijamu klausimu;</text:span></text:p>
      <text:p text:style-name="P103"><text:span text:style-name="T104">7.3</text:span><text:span text:style-name="T105">. teikti Lietuvos Respublikos Vyriausybei pasiūlymus dėl mokesčių įstatymų ir</text:span><text:span text:style-name="T106"><text:s/>kitų teisės aktų tobulinimo.<text:s/></text:span></text:p>
      <text:p text:style-name="P107"/>
      <text:p text:style-name="P108"><text:span text:style-name="T109">III</text:span><text:span text:style-name="T110">.<text:s/></text:span><text:span text:style-name="T111">KOMISIJOS SUDARYMAS IR DARBO ORGANIZAVIMAS</text:span></text:p>
      <text:p text:style-name="P112"/>
      <text:p text:style-name="P113"><text:span text:style-name="T114">8</text:span><text:span text:style-name="T115">. Komisija sudaroma iš 5 narių, iš kurių vienas yra Komisijos pirmininkas. Komisijos pirmininką ir jos narius 6 metams skiria Lietuvos Respublikos Vyriausybė<text:s/></text:span><text:span text:style-name="T116">bendru finansų ministro ir teisingumo ministro teikimu. Pasibaigus įgaliojimų laikui, Komisijos nariai pareigas eina, iki paskiriami nauji nariai.</text:span></text:p>
      <text:p text:style-name="P117"><text:span text:style-name="T118">9</text:span><text:span text:style-name="T119">. Komisijos nariu gali būti skiriamas nepriekaištingos reputacijos asmuo, turintis finansų, teisės ar ek</text:span><text:span text:style-name="T120">onomikos magistro kvalifikacinį laipsnį arba jį atitinkantį aukštąjį išsilavinimą ir ne mažesnį kaip 3 metų darbo stažą mokesčių, muitų ar įmonių teisės srityje. Komisijos nariai privalo būti Lietuvos Respublikos piliečiai.</text:span></text:p>
      <text:p text:style-name="P121"><text:span text:style-name="T122">10</text:span><text:span text:style-name="T123">. Komisijos narys Lietuvos</text:span><text:span text:style-name="T124"><text:s/>Respublikos Vyriausybės nutarimu gali būti atleistas prieš terminą, kai:</text:span></text:p>
      <text:p text:style-name="P125"><text:span text:style-name="T126">10.1</text:span><text:span text:style-name="T127">. atsistatydina savo noru;</text:span></text:p>
      <text:p text:style-name="P128"><text:span text:style-name="T129">10.2</text:span><text:span text:style-name="T130">. praranda Lietuvos Respublikos pilietybę;</text:span></text:p>
      <text:p text:style-name="P131"><text:span text:style-name="T132">10.3</text:span><text:span text:style-name="T133">. nedirba dėl laikino nedarbingumo ilgiau kaip 120 dienų iš eilės ar ilgiau kaip 140 dienų</text:span><text:span text:style-name="T134"><text:s/>per paskutinius 12 mėnesių arba yra medicininės ar invalidumą nustatančios komisijos išvada, kad jis negali eiti pareigų;</text:span></text:p>
      <text:p text:style-name="P135"><text:span text:style-name="T136">10.4</text:span><text:span text:style-name="T137">. įsiteisėja teismo nuosprendis, kuriuo nuteisiamas už sunkų ir labai sunkų tyčinį nusikaltimą ar nusikaltimą nuosavybei, tur</text:span><text:span text:style-name="T138">tinėms teisėms ir turtiniams interesams, ekonomikai ir verslo tvarkai ar finansų sistemai;</text:span></text:p>
      <text:p text:style-name="P139"><text:span text:style-name="T140">10.5</text:span><text:span text:style-name="T141">. šiurkščiai pažeidžia darbo pareigas.</text:span></text:p>
      <text:p text:style-name="P142"><text:span text:style-name="T143">11</text:span><text:span text:style-name="T144">. Komisijos posėdžius organizuoja ir Komisijai vadovauja jos pirmininkas. Kai Komisijos pirmininko nėra, laiki</text:span><text:span text:style-name="T145">nai jį pavaduoja vienas iš jos narių, paskirtas Komisijos pirmininko įsakymu.<text:s/></text:span></text:p>
      <text:p text:style-name="P146"><text:span text:style-name="T147">12</text:span><text:span text:style-name="T148">. Komisijos pirmininko ir jos narių darbo užmokestis apskaičiuojamas ir mokamas Lietuvos Respublikos valstybės politikų, teisėjų ir valstybės pareigūnų darbo apmokėjimo įs</text:span><text:span text:style-name="T149">tatymo (Žin., 2000, Nr.<text:s/></text:span><text:a xlink:href="https://www.e-tar.lt/portal/lt/legalAct/TAR.7E60B29052C0" office:target-frame-name="_blank" xlink:show="new"><text:span text:style-name="T150">75-2271</text:span></text:a><text:span text:style-name="T151">) nustatyta tvarka. Komisijos pirmininko ir narių sprendimais, priimtais pažeidžiant Lietuvos Respublikos įstatymus ir kitus teisės aktus, padaryt</text:span><text:span text:style-name="T152">a žala atlyginama Lietuvos Respublikos teisės aktų nustatytomis sąlygomis ir tvarka.</text:span></text:p>
      <text:p text:style-name="P153"><text:span text:style-name="T154">Komisijos pirmininkui ir nariams kiekvienų metų pabaigoje už viršvalandinį darbą, darbą poilsio ir švenčių dienomis išmokama vienkartinė priemoka, ne didesnė už Lietuvos R</text:span><text:span text:style-name="T155">espublikos valstybės politikų, teisėjų ir valstybės pareigūnų darbo apmokėjimo įstatymo nustatytą jų pareiginę algą. Vienkartinės priemokos dydis tiesiogiai priklauso nuo šioje pastraipoje nurodyto darbo trukmės, fiksuojamos teisės aktų nustatyta tvarka Ko</text:span><text:span text:style-name="T156">misijos darbo laiko apskaitos žiniaraštyje, neviršijant Komisijai darbo užmokesčiui skirtų lėšų. Jeigu šių lėšų nepakanka, taip pat Komisijos pirmininkas ar narys nėra išdirbęs Komisijoje visų metų, priemoka apskaičiuojama proporcingai turimoms darbo užmok</text:span><text:span text:style-name="T157">esčio lėšoms arba tais metais dirbtam laikui. Sprendimą dėl konkretaus dydžio vienkartinės priemokos išmokėjimo priima Komisijos pirmininkas.</text:span></text:p>
      <text:p text:style-name="P158"><text:span text:style-name="T159">13</text:span><text:span text:style-name="T160">. Komisijos pirmininkas:</text:span></text:p>
      <text:p text:style-name="P161"><text:span text:style-name="T162">13.1</text:span><text:span text:style-name="T163">. vadovauja Komisijos darbui;</text:span></text:p>
      <text:p text:style-name="P164"><text:span text:style-name="T165">13.2</text:span><text:span text:style-name="T166">. paveda Komisijos nariui pristatyti mo</text:span><text:span text:style-name="T167">kesčių mokėtojo skundą Komisijai;</text:span></text:p>
      <text:p text:style-name="P168"><text:span text:style-name="T169">13.3</text:span><text:span text:style-name="T170">. neviršydamas darbo užmokesčiui patvirtintų lėšų, tvirtina Komisijos valstybės tarnautojų ir darbuotojų, dirbančių pagal darbo sutartis, administracijos struktūrą, pareigybių sąrašą, taip pat tvirtina pareigybių a</text:span><text:span text:style-name="T171">prašymus;</text:span></text:p>
      <text:p text:style-name="P172"><text:span text:style-name="T173">13.4</text:span><text:span text:style-name="T174">. priima į pareigas ir atleidžia iš jų Komisijos valstybės tarnautojus ir darbuotojus, dirbančius pagal darbo sutartis;</text:span></text:p>
      <text:p text:style-name="P175"><text:span text:style-name="T176">13.5</text:span><text:span text:style-name="T177">. teisės aktų nustatyta tvarka nustato Komisijos valstybės tarnautojams ir darbuotojams, dirbantiems pagal dar</text:span><text:span text:style-name="T178">bo sutartį, pareiginių algų, priedų ir priemokų dydžius, skatina juos, skiria jiems tarnybines ir drausmines nuobaudas;</text:span></text:p>
      <text:p text:style-name="P179"><text:span text:style-name="T180">13.6</text:span><text:span text:style-name="T181">. tvirtina Komisijos darbo reglamentą;</text:span></text:p>
      <text:p text:style-name="P182"><text:span text:style-name="T183">13.7</text:span><text:span text:style-name="T184">. pagal savo kompetenciją leidžia įsakymus;</text:span></text:p>
      <text:p text:style-name="P185"><text:span text:style-name="T186">13.8</text:span><text:span text:style-name="T187">. vykdo kitas jam priskirtas<text:s/></text:span><text:span text:style-name="T188">funkcijas.</text:span></text:p>
      <text:p text:style-name="P189"><text:span text:style-name="T190">14</text:span><text:span text:style-name="T191">. Komisijos pirmininkas ir jos nariai yra valstybės pareigūnai, jų darbas Komisijoje laikytinas darbu pagrindinėje darbovietėje. Komisijos narys pareigas gali eiti tik Komisijoje, taip pat dirbti mokslinį arba pedagoginį darbą.</text:span></text:p>
      <text:p text:style-name="P192"/>
      <text:p text:style-name="P193"><text:span text:style-name="T194">IV</text:span><text:span text:style-name="T195">.<text:s/></text:span><text:span text:style-name="T196">PASIRENGIMAS NAGRINĖTI SKUNDĄ, JO NAGRINĖJIMAS IR SPRENDIMO PRIĖMIMAS</text:span></text:p>
      <text:p text:style-name="P197"/>
      <text:p text:style-name="P198"><text:span text:style-name="T199">15</text:span><text:span text:style-name="T200">. Šiame skyriuje nustatyta tvarka Komisija nagrinėja mokesčių mokėtojų Lietuvos Respublikos mokesčių administravimo įstatyme nustatyta tvarka pateiktus skundus mokestiniuose gin</text:span><text:span text:style-name="T201">čuose, prašymus atnaujinti praleistą skundo padavimo terminą, taip pat turi teisę nagrinėti ir kitus mokesčių mokėtojų prašymus.</text:span></text:p>
      <text:p text:style-name="P202"><text:span text:style-name="T203">16</text:span><text:span text:style-name="T204">. Komisija sprendimą priima per 60 dienų nuo skundo gavimo. Mokesčių mokėtojo prašymu šis terminas Komisijos sprendimu ga</text:span><text:span text:style-name="T205">li būti sutrumpinamas iki 30 dienų. Prašymas sutrumpinti sprendimo priėmimo terminą pateikiamas raštu Lietuvos Respublikos mokesčių administravimo įstatymo nustatyta tvarka paduodant skundą arba gali būti nurodomas pačiame skunde. Apie priimtą sprendimą Ko</text:span><text:span text:style-name="T206">misija nedelsdama raštu praneša skundą padavusiam mokesčių mokėtojui ir centriniam mokesčių administratoriui.</text:span></text:p>
      <text:p text:style-name="P207"><text:span text:style-name="T208">17</text:span><text:span text:style-name="T209">. Komisija skundus mokestiniuose ginčuose nagrinėja, sprendimus priima ir skelbia lietuvių kalba. Mokesčių mokėtojai, nemokantys lietuvių ka</text:span><text:span text:style-name="T210">lbos, per Komisijos posėdį turi teisę naudotis vertėjo paslaugomis. Už vertėjo paslaugas mokama iš Komisijai patvirtintų Lietuvos Respublikos valstybės biudžeto asignavimų. Mokesčių mokėtojas, norėdamas per Komisijos posėdį naudotis vertėjo paslaugomis, Ko</text:span><text:span text:style-name="T211">misijai turi pateikti prašymą raštu ne vėliau kaip prieš 5 darbo dienas iki nustatytos posėdžio datos.</text:span></text:p>
      <text:p text:style-name="P212"><text:span text:style-name="T213">Dokumentai, surašyti kitomis kalbomis, teikiami ir skelbiami išversti (nustatytąja tvarka patvirtinus vertimą) į lietuvių kalbą.</text:span></text:p>
      <text:p text:style-name="P214"><text:span text:style-name="T215">18</text:span><text:span text:style-name="T216">. Skundas Komisija</text:span><text:span text:style-name="T217">i turi atitikti įstatymų nustatytus reikalavimus. Visi gauti skundai registruojami ir perduodami Komisijos pirmininkui. Komisijos pirmininkas nedelsdamas paveda vienam iš narių pristatyti mokesčių mokėtojo skundą Komisijai.<text:s/></text:span></text:p>
      <text:p text:style-name="P218"><text:span text:style-name="T219">19</text:span><text:span text:style-name="T220">. Gavęs skundą, Komisijos</text:span><text:span text:style-name="T221"><text:s/>narys per 5 darbo dienas nuo skundo gavimo Komisijoje įvertina, ar skundą galima priimti, t. y. patikrina, ar skundas priklauso Komisijos kompetencijai, ar pateiktas įstatymų nustatyta tvarka ir atitinka jų reikalavimus. Šiame punkte nustatytas 5 darbo di</text:span><text:span text:style-name="T222">enų terminas ir 22 punkto nuostatos netaikomos, kai Komisijos narys tikrina, ar nepraleistas skundo padavimo terminas.</text:span></text:p>
      <text:p text:style-name="P223"><text:span text:style-name="T224">20</text:span><text:span text:style-name="T225">. Nustatęs, kad skundas neatitinka įstatymo reikalavimų, tačiau trūkumus galima pašalinti, Komisijos narys nustato 15 dienų terminą</text:span><text:span text:style-name="T226"><text:s/>trūkumams pašalinti ir informuoja apie tai mokesčių mokėtoją. Terminas trūkumams pašalinti pradedamas skaičiuoti nuo dienos, kurią mokesčių mokėtojui įteiktas Komisijos nario sprendimas. Per nustatytąjį terminą įvykdžius sprendime nurodytus reikalavimus,<text:s/></text:span><text:span text:style-name="T227">skundas nagrinėjamas ir laikomas paduotu pradinio jo pateikimo dieną, o skundo mokestiniame ginče išnagrinėjimo terminai pradedami skaičiuoti nuo reikalavimų įvykdymo dienos. Per nustatytąjį terminą skundo trūkumų nepašalinus, skundas laikomas nepaduotu ir</text:span><text:span text:style-name="T228"><text:s/>grąžinamas jį padavusiam mokesčių mokėtojui.</text:span></text:p>
      <text:p text:style-name="P229"><text:span text:style-name="T230">21</text:span><text:span text:style-name="T231">. Mokesčių mokėtojo, praleidusio įstatymo nustatytą skundo padavimo terminą, prašymu atnaujinti minėtąjį terminą dėl priežasčių, kurias Komisija pripažįsta svarbiomis, šis terminas Komisijos sprendimu<text:s/></text:span><text:span text:style-name="T232">gali būti atnaujintas. Kartu su prašymu atnaujinti skundo padavimo terminą turi būti paduodamas ir skundas, kurio padavimo terminas praleistas. Minėtasis prašymas turi būti išnagrinėtas skundui, paduodamam mokestiniame ginče, išnagrinėti nustatytais termin</text:span><text:span text:style-name="T233">ais. Priėmus sprendimą atnaujinti praleistą terminą skundui paduoti, skundo mokestiniame ginče išnagrinėjimo terminai skaičiuojami nuo minėtojo sprendimo priėmimo dienos.</text:span></text:p>
      <text:p text:style-name="P234"><text:span text:style-name="T235">Jeigu skundo padavimo terminas praleistas ir mokesčių mokėtojas skundo padavimo termi</text:span><text:span text:style-name="T236">no neprašo atnaujinti, taip pat jeigu mokesčių mokėtojo prašymas atnaujinti praleistą skundo padavimo terminą nepatenkinamas, skundas laikomas nepaduotu ir grąžinamas jį padavusiam mokesčių mokėtojui.</text:span></text:p>
      <text:p text:style-name="P237"><text:span text:style-name="T238">22</text:span><text:span text:style-name="T239">. Priėmus skundą, Komisijos narys, rengdamasis pr</text:span><text:span text:style-name="T240">istatyti mokesčių mokėtojo skundą Komisijai, atlieka šiuos veiksmus:</text:span></text:p>
      <text:p text:style-name="P241"><text:span text:style-name="T242">22.1</text:span><text:span text:style-name="T243">. reikiamais atvejais įpareigoja šalis ir nustato terminą pateikti įrodymams, susijusiems su nagrinėjamu skundu;</text:span></text:p>
      <text:p text:style-name="P244"><text:span text:style-name="T245">22.2</text:span><text:span text:style-name="T246">. sprendžia, ar reikia specialisto (eksperto) išvados;</text:span></text:p>
      <text:p text:style-name="P247"><text:span text:style-name="T248">22.</text:span><text:span text:style-name="T249">3</text:span><text:span text:style-name="T250">. atlieka kitus veiksmus, kurių reikia rengiantis nagrinėti skundą.</text:span></text:p>
      <text:p text:style-name="P251"><text:span text:style-name="T252">23</text:span><text:span text:style-name="T253">. Mokesčių mokėtojas ir mokesčių administratorius turi teisę Komisijoje susipažinti su byloje esančia medžiaga.</text:span></text:p>
      <text:p text:style-name="P254"><text:span text:style-name="T255">24</text:span><text:span text:style-name="T256">. Komisijos narys, kuriam Komisijos pirmininkas paveda<text:s/></text:span><text:span text:style-name="T257">pristatyti mokesčių mokėtojo skundą, gali pasitelkti Komisijos valstybės tarnautojus ir darbuotojus, dirbančius pagal darbo sutartis, taip pat ekspertus, kad jie pateiktų motyvuotą išvadą.</text:span></text:p>
      <text:p text:style-name="P258"><text:span text:style-name="T259">25</text:span><text:span text:style-name="T260">. Komisijos narys, pasirengęs pristatyti mokesčių mokėtojo sk</text:span><text:span text:style-name="T261">undą Komisijai, praneša apie tai Komisijos pirmininkui, kuris skiria skundą nagrinėti Komisijos posėdyje.</text:span></text:p>
      <text:p text:style-name="P262"><text:span text:style-name="T263">26</text:span><text:span text:style-name="T264">. Skundai nagrinėjami Komisijos posėdžiuose. Komisijos posėdis laikomas teisėtu, jeigu jame dalyvauja ne mažiau kaip 3 Komisijos nariai (įskaita</text:span><text:span text:style-name="T265">nt jos pirmininką).</text:span></text:p>
      <text:p text:style-name="P266"><text:span text:style-name="T267">Komisijos narys negali dalyvauti nagrinėjant mokestinį ginčą ir turi būti nušalintas (nusišalinti), jeigu jis pats tiesiogiai ar netiesiogiai suinteresuotas bylos baigtimi, jeigu su mokestinio ginčo šalimis yra susijęs šeimos arba artim</text:span><text:span text:style-name="T268">os giminystės ryšiais arba yra buvęs įmonės, dalyvaujančios mokestiniame ginče, darbuotojas ir nuo darbo santykių pasikeitimo praėjo mažiau kaip 3 metai, arba yra kitokių aplinkybių, kurios gali turėti įtakos Komisijos nario nešališkumui. Apie tai Komisijo</text:span><text:span text:style-name="T269">s narys privalo informuoti Komisiją. Nušalinimą taip pat gali pareikšti mokestiniame ginče dalyvaujantys asmenys. Nušalinimas turi būti motyvuotas ir pareiškiamas prieš pradedant nagrinėti skundą Komisijos posėdyje. Komisija dėl savo nario (narių) nušalini</text:span><text:span text:style-name="T270">mo priima atskirą sprendimą.</text:span></text:p>
      <text:p text:style-name="P271"><text:span text:style-name="T272">27</text:span><text:span text:style-name="T273">. Į Komisijos posėdį kviečiami mokesčių mokėtojas (jo atstovai) ir mokesčių administratoriaus atstovai. Komisijos posėdyje dalyvauja posėdžio sekretorius, taip pat turi teisę dalyvauti vertėjas, Komisijos specialistai, re</text:span><text:span text:style-name="T274">ngę bylą nagrinėti, ekspertai. Jeigu į posėdį neatvyksta ginčo šalys, skundas gali būti nagrinėjamas joms nedalyvaujant. Kai iki skundo nagrinėjimo Komisijos posėdyje pradžios Komisija gauna šių asmenų prašymą atidėti skundo nagrinėjimą dėl priežasčių, kur</text:span><text:span text:style-name="T275">ias Komisija pripažįsta svarbiomis, Komisija turi teisę skundo nagrinėjimą atidėti.</text:span></text:p>
      <text:p text:style-name="P276"><text:span text:style-name="T277">Jeigu į Komisijos posėdį neatvyksta vertėjas ar ekspertas, Komisija, išklausiusi posėdyje dalyvaujančių mokestinio ginčo šalių nuomonę dėl galimybės nagrinėti skundą be nea</text:span><text:span text:style-name="T278">tvykusių vertėjų ar ekspertų, priima sprendimą skundą nagrinėti jiems nedalyvaujant arba skundo nagrinėjimą atidėti. Apie paskirtą naują posėdžio laiką Komisija raštu praneša mokestiniame ginče dalyvaujantiems asmenims, kviečiamam vertėjui ar ekspertui.</text:span></text:p>
      <text:p text:style-name="P279"><text:span text:style-name="T280">28</text:span><text:span text:style-name="T281">. Komisijos posėdį pradeda Komisijos pirmininkas ir praneša, kieno skundas bus nagrinėjamas. Posėdžio sekretorius praneša, kas dalyvauja nagrinėjant mokesčių mokėtojo skundą. Posėdžio pradžioje išsprendžiami šalių prašymai, pareikšti nušalinimai Komisi</text:span><text:span text:style-name="T282">jos nariams, taip pat galimybė nagrinėti skundą neatvykus ginčo šalims, vertėjui ar ekspertui. Jeigu Komisijos posėdyje dalyvauja vertėjas ar ekspertas, šie pasirašytinai įspėjami dėl atsakomybės už slaptos informacijos, susijusios su mokesčių mokėtoju, pa</text:span><text:span text:style-name="T283">skleidimą. Paskui išklausomas Komisijos nario pranešimas apie mokesčių mokėtojo skundą. Po Komisijos nario pranešimo paaiškinimus dėl nagrinėjamo skundo gali pateikti mokesčių mokėtojas ir jo atstovas, po to – mokesčių administratoriaus atstovai ir ekspert</text:span><text:span text:style-name="T284">ai (specialistai). Komisijos nariai turi teisę pateikti klausimus, susijusius su nagrinėjamu skundu. Ištyrus skundo mokestiniame ginče esmę, Komisijos pirmininkas paskelbia skundo nagrinėjimo pabaigą.</text:span></text:p>
      <text:p text:style-name="P285"><text:span text:style-name="T286">29</text:span><text:span text:style-name="T287">. Mokesčių mokėtojui ir mokesčių administratoriui</text:span><text:span text:style-name="T288"><text:s/>Lietuvos Respublikos mokesčių administravimo įstatymo ir kitų teisės aktų nustatytomis sąlygomis ir tvarka pasirašius susitarimą dėl mokesčio ir su juo susijusių sumų dydžio iki Komisijos sprendimo dėl skundo mokestiniame ginče priėmimo, Komisija priima s</text:span><text:span text:style-name="T289">prendimą nutraukti skundo (ar jo dalies) mokestiniame ginče nagrinėjimą.</text:span></text:p>
      <text:p text:style-name="P290"><text:span text:style-name="T291">30</text:span><text:span text:style-name="T292">. Komisijos posėdžiai protokoluojami. Procesinius klausimus Komisija išsprendžia protokoliniais sprendimais.</text:span></text:p>
      <text:p text:style-name="P293"><text:span text:style-name="T294">31</text:span><text:span text:style-name="T295">. Komisijos posėdžio eigai, įrodymams fiksuoti ir tirti Komisi</text:span><text:span text:style-name="T296">ja gali daryti garso įrašą, taip pat naudoti kitas technines priemones. Kitiems asmenims draudžiama per Komisijos posėdį filmuoti, fotografuoti, daryti garso ar vaizdo įrašus, naudoti kitas technines priemones.</text:span></text:p>
      <text:p text:style-name="P297"><text:span text:style-name="T298">32</text:span><text:span text:style-name="T299">. Visi asmenys, dalyvaujantys nagrinėja</text:span><text:span text:style-name="T300">nt mokestinį ginčą Komisijos posėdyje, privalo paklusti Komisijos pirmininko nurodymams dėl posėdžio tvarkos. Komisijos pirmininkas gali įspėti kurį nors iš dalyvaujančių mokestiniame ginče asmenų, jeigu šis kalbėdamas nukrypsta nuo bylos esmės. Asmenį, ku</text:span><text:span text:style-name="T301">ris nagrinėjant mokestinį ginčą pažeidžia Komisijos posėdžio tvarką, Komisijos pirmininkas įspėja. Jeigu po pareikšto įspėjimo šis asmuo ir toliau pažeidžia posėdžio tvarką, Komisijos protokoliniu sprendimu asmuo gali būti pašalintas iš posėdžių salės arba</text:span><text:span text:style-name="T302"><text:s/>Komisija<text:s/></text:span><text:soft-page-break/><text:span text:style-name="T303">atideda mokestinio ginčo nagrinėjimą. Apie paskirtą naują posėdžio laiką Komisija praneša mokestiniame ginče dalyvaujantiems asmenims raštu.</text:span></text:p>
      <text:p text:style-name="P304"><text:span text:style-name="T305">33</text:span><text:span text:style-name="T306">. Mokesčių mokėtojo sutikimu Komisija turi teisę nuspręsti skundą mokestiniame ginče nagrinėti į Ko</text:span><text:span text:style-name="T307">misijos posėdį nekviesdama ginčo šalių ir joms nedalyvaujant, jeigu tai netrukdo objektyviai išnagrinėti mokesčių mokėtojo skundą ir priimti teisėtą ir pagrįstą sprendimą. Sutikimas Komisijai turi būti pareikštas raštu iki skundo įtraukimo į Komisijos posė</text:span><text:span text:style-name="T308">džio darbotvarkę dienos. Apie priimtą sprendimą skundą nagrinėti į Komisijos posėdį nekviečiant ginčo šalių ir joms nedalyvaujant Komisija raštu praneša skundą padavusiam mokesčių mokėtojui ir centriniam mokesčių administratoriui.</text:span></text:p>
      <text:p text:style-name="P309"><text:span text:style-name="T310">34</text:span><text:span text:style-name="T311">. Komisija gali nus</text:span><text:span text:style-name="T312">pręsti skundo ar jo dalies mokestiniame ginče nagrinėjimą sustabdyti, jeigu priimamas sprendimas visiškai ar iš dalies priklauso nuo tam tikro juridinio fakto buvimo ar nebuvimo ir tokio juridinio fakto buvimas ar nebuvimas dar turi būti nustatytas teismo<text:s/></text:span><text:span text:style-name="T313">ar teisėsaugos institucijos arba užsienio valstybės įstaigos ar institucijos. Skundo ar jo dalies mokestiniame ginče nagrinėjimas sustabdomas, iki Komisija sužino, kad minėtoji įstaiga ar institucija nustatė tokio fakto buvimą ar nebuvimą.<text:s/></text:span></text:p>
      <text:p text:style-name="P314"><text:span text:style-name="T315">Skundo nagrinėj</text:span><text:span text:style-name="T316">imas mokestiniame ginče taip pat sustabdomas, jeigu dėl ginčijamų sumų pradedama Lietuvos Respublikos sudarytose ir taikomose dvigubo apmokestinimo išvengimo sutartyse arba Konvencijoje 90/436/EEB dėl dvigubo apmokestinimo koreguojant asocijuotų įmonių pel</text:span><text:span text:style-name="T317">ną numatyta abipusio susitarimo procedūra. Nagrinėjimas sustabdomas, iki nurodytosios procedūros užbaigiamos.</text:span></text:p>
      <text:p text:style-name="P318"><text:span text:style-name="T319">35</text:span><text:span text:style-name="T320">. Komisija, išnagrinėjusi mokestinį ginčą, priima vieną iš šių sprendimų:</text:span></text:p>
      <text:p text:style-name="P321"><text:span text:style-name="T322">35.1</text:span><text:span text:style-name="T323">. patvirtina centrinio mokesčių administratoriaus sprendimą;</text:span></text:p>
      <text:p text:style-name="P324"><text:span text:style-name="T325">35.2</text:span><text:span text:style-name="T326">. panaikina centrinio mokesčių administratoriaus sprendimą;</text:span></text:p>
      <text:p text:style-name="P327"><text:span text:style-name="T328">35.3</text:span><text:span text:style-name="T329">. iš dalies patvirtina arba panaikina centrinio mokesčių administratoriaus sprendimą;</text:span></text:p>
      <text:p text:style-name="P330"><text:span text:style-name="T331">35.4</text:span><text:span text:style-name="T332">. pakeičia centrinio mokesčių administratoriaus sprendimą;</text:span></text:p>
      <text:p text:style-name="P333"><text:span text:style-name="T334">35.5</text:span><text:span text:style-name="T335">. perduoda skundą<text:s/></text:span><text:span text:style-name="T336">centriniam mokesčių administratoriui nagrinėti iš naujo.</text:span></text:p>
      <text:p text:style-name="P337"><text:span text:style-name="T338">36</text:span><text:span text:style-name="T339">. Komisija sprendimu palieka mokesčių mokėtojo skundą nenagrinėtą, jeigu:</text:span></text:p>
      <text:p text:style-name="P340"><text:span text:style-name="T341">36.1</text:span><text:span text:style-name="T342">. skundas nepriklauso Komisijos kompetencijai;</text:span></text:p>
      <text:p text:style-name="P343"><text:span text:style-name="T344">36.2</text:span><text:span text:style-name="T345">. skundas pateiktas nesilaikant Lietuvos Respublikos<text:s/></text:span><text:span text:style-name="T346">mokesčių administravimo įstatyme nustatytos ikiteisminės mokestinių ginčų nagrinėjimo procedūros;</text:span></text:p>
      <text:p text:style-name="P347"><text:span text:style-name="T348">36.3</text:span><text:span text:style-name="T349">. yra priimtas Komisijos sprendimas dėl ginčo tarp tų pačių šalių, dėl to paties dalyko ir tuo pačiu pagrindu;</text:span></text:p>
      <text:p text:style-name="P350"><text:span text:style-name="T351">36.4</text:span><text:span text:style-name="T352">. Komisijoje nagrinėjamas skund</text:span><text:span text:style-name="T353">as dėl ginčo tarp tų pačių šalių, dėl to paties dalyko ir tuo pačiu pagrindu.</text:span></text:p>
      <text:p text:style-name="P354"><text:span text:style-name="T355">37</text:span><text:span text:style-name="T356">. Komisija, priimdama sprendimą dėl mokesčių mokėtojo skundo, neatsižvelgia į tuos mokesčių mokėtojo pateiktus įrodymus (ir jų nevertina), kurie nebuvo pateikti centrinia</text:span><text:span text:style-name="T357">m mokesčių administratoriui, išskyrus tuos atvejus, kai apie tai, kad jų negalima pateikti, nurodyta mokesčių mokėtojo skunde centriniam mokesčių administratoriui.</text:span></text:p>
      <text:p text:style-name="P358"><text:span text:style-name="T359">38</text:span><text:span text:style-name="T360">. Komisijos sprendimai gali būti apskųsti teismui Lietuvos Respublikos administracinių</text:span><text:span text:style-name="T361"><text:s/>bylų teisenos įstatymo (Žin., 1999, Nr.<text:s/></text:span><text:a xlink:href="https://www.e-tar.lt/portal/lt/legalAct/TAR.67B5099C5848" office:target-frame-name="_blank" xlink:show="new"><text:span text:style-name="T362">13-308</text:span></text:a><text:span text:style-name="T363">; 2000, Nr.<text:s/></text:span><text:a xlink:href="https://www.e-tar.lt/portal/lt/legalAct/TAR.78FAC7B20AD8" office:target-frame-name="_blank" xlink:show="new"><text:span text:style-name="T364">85-2566</text:span></text:a><text:span text:style-name="T365">) ir Lietuvos Respublikos mokesč</text:span><text:span text:style-name="T366">ių administravimo įstatymo nustatytomis sąlygomis ir tvarka.</text:span></text:p>
      <text:p text:style-name="P367"><text:span text:style-name="T368">39</text:span><text:span text:style-name="T369">. Komisijos sprendimai, išskyrus nurodytuosius šių Nuostatų 30 punkte, priimami pasitarimų kambaryje. Priimant sprendimą pasitarimų kambaryje, dalyvauja Komisijos nariai, kurie nagrinėjo mo</text:span><text:span text:style-name="T370">kestinį ginčą Komisijos posėdyje (ginčo šalys nedalyvauja).</text:span></text:p>
      <text:p text:style-name="P371"><text:span text:style-name="T372">40</text:span><text:span text:style-name="T373">. Komisijos sprendimai priimami Komisijos narių balsų dauguma, kiekvienas Komisijos narys turi po vieną balsą. Balso teisė negali būti perduota. Balsams pasidalijus po lygiai, priimamas tas<text:s/></text:span><text:span text:style-name="T374">sprendimas, už kurį balsuoja Komisijos pirmininkas, o jeigu šio nėra – už kurį balsuoja laikinai jį pavaduojantis Komisijos narys. Balsus skaičiuoja ir balsavimo rezultatus skelbia Komisijos pirmininkas.</text:span></text:p>
      <text:p text:style-name="P375">Balsavimo rezultatai ir priimtas sprendimas fiksuojami Komisijos posėdžio protokolo priede. Komisijos posėdžio protokolas ir jo priedas surašomi ir pasirašomi per 5 darbo dienas nuo sprendimo priėmimo pasitarimų kambaryje. Komisijos posėdžio protokolą pasirašo Komisijos<text:s/><text:soft-page-break/>pirmininkas ir posėdžio sekretorius.<text:s/>Komisijos posėdžio protokolo priedą vizuoja Komisijos nariai, kurie dalyvavo priimant sprendimą pasitarimų kambaryje.</text:p>
      <text:p text:style-name="P376"><text:span text:style-name="T377">Komisijos sprendime turi būti nurodyti jo priėmimo motyvai ir pagrindai, taip pat mokesčių mokėtojo teisė apskųsti priimtą sprendimą. Komi</text:span><text:span text:style-name="T378">sijos sprendimas įforminamas raštu ir patvirtinamas Komisijos antspaudu. Komisijos sprendimus pasirašo Komisijos pirmininkas ir nariai, dalyvavę priimant sprendimą.</text:span></text:p>
      <text:p text:style-name="P379"><text:span text:style-name="T380">41</text:span><text:span text:style-name="T381">. Komisijos priimtas sprendimas mokestiniame ginče įteikiamas mokesčių mokėtojui ir c</text:span><text:span text:style-name="T382">entriniam mokesčių administratoriui.</text:span></text:p>
      <text:p text:style-name="P383"><text:span text:style-name="T384">42</text:span><text:span text:style-name="T385">. Dokumentai, kuriais įforminami Komisijos sprendimai ir veiksmai, mokesčių mokėtojams, mokesčių administratoriui, kitiems asmenims įteikiami Lietuvos Respublikos mokesčių administravimo įstatyme nustatyta tvarka.</text:span></text:p>
      <text:p text:style-name="P386"><text:span text:style-name="T387">43</text:span><text:span text:style-name="T388">. Informacija apie mokesčių mokėtojo turtą ir pajamas, kurią Komisijos nariai sužino nagrinėdami mokestinį ginčą, yra konfidenciali, išskyrus įstatyme nustatytus atvejus. Informacija gali būti paskleista rašytiniu mokesčių mokėtojo sutikimu.<text:s/></text:span></text:p>
      <text:p text:style-name="P389"/>
      <text:p text:style-name="P390"><text:span text:style-name="T391">V</text:span><text:span text:style-name="T392">.<text:s/></text:span><text:span text:style-name="T393">MOKESTINIŲ GINČŲ BYLŲ PROCESO ATNAUJINIMAS</text:span></text:p>
      <text:p text:style-name="P394"/>
      <text:p text:style-name="P395"><text:span text:style-name="T396">44</text:span><text:span text:style-name="T397">. Prašymas atnaujinti mokestinio ginčo procesą nagrinėjamas šių Nuostatų IV skyriuje nustatyta tvarka, kiek ji neprieštarauja šio skyriaus nuostatoms.</text:span></text:p>
      <text:p text:style-name="P398"><text:span text:style-name="T399">45</text:span><text:span text:style-name="T400">. Mokestinio ginčo bylos, kurioje Komisijos sprendimas laikantis nustatytojo termino nebuvo apskųstas, procesas mokesčių mokėtojo prašymu gali būti atnaujintas Lietuvos Respublikos mokesčių administravimo įstatyme nustatytais proceso atnaujinimo pagrindais</text:span><text:span text:style-name="T401">.<text:s/></text:span></text:p>
      <text:p text:style-name="P402"><text:span text:style-name="T403">46</text:span><text:span text:style-name="T404">. Prašymas atnaujinti procesą paduodamas Komisijai, jeigu galutinį sprendimą mokestinio ginčo byloje priėmė ši institucija.</text:span></text:p>
      <text:p text:style-name="P405"><text:span text:style-name="T406">47</text:span><text:span text:style-name="T407">. Prašymas atnaujinti procesą gali būti paduodamas per 3 mėnesius nuo tos dienos, kurią jį padavęs subjektas sužinojo</text:span><text:span text:style-name="T408"><text:s/>arba turėjo sužinoti apie aplinkybes, kurios yra proceso atnaujinimo pagrindas. Asmenims, praleidusiems prašymo atnaujinti procesą padavimo terminą dėl svarbių priežasčių, praleistas terminas gali būti atnaujintas, jeigu šis prašymas paduotas ne vėliau ka</text:span><text:span text:style-name="T409">ip po vienerių metų nuo sprendimo, kuris nebuvo apskųstas, apskundimo termino pabaigos. Prašymas atnaujinti procesą negali būti paduodamas, jeigu nuo sprendimo, kuris nebuvo apskųstas, apskundimo termino pabaigos praėjo daugiau kaip 5 metai.</text:span></text:p>
      <text:p text:style-name="P410"><text:span text:style-name="T411">48</text:span><text:span text:style-name="T412">. Prašym</text:span><text:span text:style-name="T413">o formos ir turinio reikalavimai nurodyti Lietuvos Respublikos mokesčių administravimo įstatyme.</text:span></text:p>
      <text:p text:style-name="P414"><text:span text:style-name="T415">49</text:span><text:span text:style-name="T416">. Jeigu prašymas paduotas nepraleidus įstatymo nustatytų terminų ir yra pagrįstas įstatymo nustatytais proceso atnaujinimo pagrindais, Komisija priima sp</text:span><text:span text:style-name="T417">rendimą dėl proceso atnaujinimo ir ginčas iš naujo nagrinėjamas Komisijoje šių Nuostatų IV skyriuje nustatyta tvarka. Priešingu atveju Komisija atsisako atnaujinti procesą.</text:span></text:p>
      <text:p text:style-name="P418"/>
      <text:p text:style-name="P419"><text:span text:style-name="T420">VI</text:span><text:span text:style-name="T421">.<text:s/></text:span><text:span text:style-name="T422">VALSTYBĖS TARNAUTOJŲ IR DARBUOTOJŲ PRIĖMIMAS IR DARBO APMOKĖJIMAS</text:span></text:p>
      <text:p text:style-name="P423"/>
      <text:p text:style-name="P424"><text:span text:style-name="T425">50</text:span><text:span text:style-name="T426">. Valstybės tarnautojai į pareigas Komisijoje priimami Lietuvos Respublikos valstybės tarnybos įstatymo (Žin., 1999, Nr.<text:s/></text:span><text:a xlink:href="https://www.e-tar.lt/portal/lt/legalAct/TAR.D3ED3792F52B" office:target-frame-name="_blank" xlink:show="new"><text:span text:style-name="T427">66-2130</text:span></text:a><text:span text:style-name="T428">; 2002, Nr.<text:s/></text:span><text:a xlink:href="https://www.e-tar.lt/portal/lt/legalAct/TAR.5603BD9D8D74" office:target-frame-name="_blank" xlink:show="new"><text:span text:style-name="T429">45-1708</text:span></text:a><text:span text:style-name="T430">), o darbuotojai, dirbantys pagal darbo sutartį, – Lietuvos Respublikos darbo kodekso (Žin., 2002, Nr.<text:s/></text:span><text:a xlink:href="https://www.e-tar.lt/portal/lt/legalAct/TAR.31185A622C9F" office:target-frame-name="_blank" xlink:show="new"><text:span text:style-name="T431">64-2569</text:span></text:a><text:span text:style-name="T432">) nustatyta tvark</text:span><text:span text:style-name="T433">a.</text:span></text:p>
      <text:p text:style-name="P434"><text:span text:style-name="T435">51</text:span><text:span text:style-name="T436">. Komisijos valstybės tarnautojų darbo apmokėjimo sąlygas ir tvarką nustato Lietuvos Respublikos valstybės tarnybos įstatymas, darbuotojų, dirbančių pagal darbo sutartis, – Lietuvos Respublikos darbo kodeksas ir kiti teisės aktai.</text:span></text:p>
      <text:p text:style-name="P437"/>
      <text:p text:style-name="P438"><text:span text:style-name="T439">VII</text:span><text:span text:style-name="T440">.<text:s/></text:span><text:span text:style-name="T441">LĖŠŲ</text:span><text:span text:style-name="T442"><text:s/>ŠALTINIAI, JŲ NAUDOJIMAS IR FINANSINĖS VEIKLOS KONTROLĖ</text:span></text:p>
      <text:p text:style-name="P443"/>
      <text:p text:style-name="P444"><text:span text:style-name="T445">52</text:span><text:span text:style-name="T446">. Komisija išlaikoma iš Lietuvos Respublikos valstybės biudžeto.</text:span></text:p>
      <text:p text:style-name="P447"><text:span text:style-name="T448">53</text:span><text:span text:style-name="T449">. Komisijos finansinės veiklos kontrolę vykdo Lietuvos Respublikos valstybės kontrolė ir kitos kompetentingos institucijo</text:span><text:span text:style-name="T450">s įstatymų nustatyta tvarka.<text:s/></text:span></text:p>
      <text:p text:style-name="P451"/>
      <text:p text:style-name="P452"><text:span text:style-name="T453">VIII</text:span><text:span text:style-name="T454">.<text:s/></text:span><text:span text:style-name="T455">BAIGIAMOSIOS NUOSTATOS</text:span></text:p>
      <text:p text:style-name="P456"/>
      <text:p text:style-name="P457"><text:span text:style-name="T458">54</text:span><text:span text:style-name="T459">. Komisija pertvarkoma, reorganizuojama ir likviduojama įstatymų nustatyta tvarka.</text:span></text:p>
      <text:p text:style-name="P46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5T01:01:00Z</meta:creation-date>
    <dc:date>2015-09-15T01:01:00Z</dc:date>
    <meta:template xlink:href="Normal" xlink:type="simple"/>
    <meta:editing-cycles>2</meta:editing-cycles>
    <meta:editing-duration>PT0S</meta:editing-duration>
    <meta:document-statistic meta:page-count="8" meta:paragraph-count="138" meta:word-count="2944" meta:character-count="24008" meta:row-count="573" meta:non-whitespace-character-count="21202"/>
  </office:meta>
</office:document-meta>
</file>