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 fo:text-indent="0.4916in"/>
      <style:text-properties fo:color="#000000"/>
    </style:style>
    <style:style style:name="P37" style:parent-style-name="Normal" style:family="paragraph">
      <style:paragraph-properties fo:text-align="end" fo:text-indent="0.4923in"/>
    </style:style>
    <style:style style:name="P38" style:parent-style-name="Normal" style:family="paragraph">
      <style:paragraph-properties fo:break-before="page" fo:text-indent="3.9375in"/>
    </style:style>
    <style:style style:name="P39" style:parent-style-name="Normal" style:family="paragraph">
      <style:paragraph-properties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center" fo:text-indent="-0.0395in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 fo:text-indent="0.4916in"/>
      <style:text-properties fo:color="#000000"/>
    </style:style>
    <style:style style:name="P46" style:parent-style-name="Normal" style:family="paragraph">
      <style:paragraph-properties fo:text-align="center" fo:text-indent="0.0395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AUDOS, SKIRIAMOS UŽ LIETUVOS RESPUBLIKOS KONKURENCIJOS ĮSTATYMO PAŽEIDIMUS, DYDŽIO NUSTATYMO TAISYKLIŲ PATVIRTINIMO</text:p>
      <text:p text:style-name="P15"/>
      <text:p text:style-name="P16">2004 m. gruodžio 6 d. Nr. 1591</text:p>
      <text:p text:style-name="P17">Vilnius</text:p>
      <text:p text:style-name="P18"/>
      <text:p text:style-name="P19"><text:span text:style-name="T20">Vadovaud</text:span><text:span text:style-name="T21">amasi Lietuvos Respublikos konkurencijos įstatymo (Žin., 1999, Nr.<text:s/></text:span><text:a xlink:href="https://www.e-tar.lt/portal/lt/legalAct/TAR.B8B6AFC2BFF1" office:target-frame-name="_blank" xlink:show="new"><text:span text:style-name="T22">30-856</text:span></text:a><text:span text:style-name="T23">; 2004, Nr.<text:s/></text:span><text:a xlink:href="https://www.e-tar.lt/portal/lt/legalAct/TAR.D04DF299C4C3" office:target-frame-name="_blank" xlink:show="new"><text:span text:style-name="T24">63-2244</text:span></text:a><text:span text:style-name="T25">) 42 s</text:span><text:span text:style-name="T26">traipsnio 5 dalimi, Lietuvos Respublikos Vyriausybė<text:s/></text:span><text:span text:style-name="T27">nutari</text:span><text:span text:style-name="T28">a:</text:span></text:p>
      <text:p text:style-name="P29"><text:span text:style-name="T30">Patvirtinti Baudos, skiriamos už Lietuvos Respublikos konkurencijos įstatymo pažeidimus, dydžio nustatymo taisykles (pridedama).</text:span></text:p>
      <text:p text:style-name="P31"/>
      <text:p text:style-name="P32"/>
      <text:p text:style-name="P33">L.E. MINISTRO PIRMININKO PAREIGAS<text:tab/>ALGIRDAS BRAZAUSKAS</text:p>
      <text:p text:style-name="P34"/>
      <text:p text:style-name="P35">L.E.<text:s/>ŪKIO MINISTRO PAREIGAS<text:tab/>PETRAS ČĖSNA</text:p>
      <text:p text:style-name="P36">_____________</text:p>
      <text:p text:style-name="P37"/>
      <text:soft-page-break/>
      <text:p text:style-name="P38">PATVIRTINTA</text:p>
      <text:p text:style-name="P39">Lietuvos Respublikos Vyriausybės</text:p>
      <text:p text:style-name="P40">2004 m. gruodžio 6 d. nutarimu</text:p>
      <text:p text:style-name="P41">Nr. 1591</text:p>
      <text:p text:style-name="P42"/>
      <text:p text:style-name="P43"><text:span text:style-name="T44">BAUDOS, SKIRIAMOS UŽ LIETUVOS RESPUBLIKOS KONKURENCIJOS ĮSTATYMOPAŽEIDIMUS, DYDŽIO NUSTATYMO TAISYKLĖ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><text:span text:style-name="T51">1</text:span><text:span text:style-name="T52">. Baudos, skiriamos už Lietuvos Respublikos konkurencijos įstatymo pažeidimus, dydžio nustatymo taisyklės (toliau vadinama – šios Taisyklės) reglamentuoja baudų už Lietuvos Respublikos konkurencijos įstatymo (Žin., 1999, Nr.<text:s/></text:span><text:a xlink:href="https://www.e-tar.lt/portal/lt/legalAct/TAR.B8B6AFC2BFF1" office:target-frame-name="_blank" xlink:show="new"><text:span text:style-name="T53">30-856</text:span></text:a><text:span text:style-name="T54">) 41 straipsnyje nurodytus pažeidimus, taip pat konsoliduotos Europos Bendrijos steigimo sutarties (Žin., 2004, Nr.<text:s/></text:span><text:a xlink:href="https://www.e-tar.lt/portal/lt/legalAct/TAR.FB955915C80F" office:target-frame-name="_blank" xlink:show="new"><text:span text:style-name="T55">2-2</text:span></text:a><text:span text:style-name="T56">) 81 ir 82 straipsniuose nurodytus pažeidimus, kuriuos tiria Lietuvos Respublikos konkurencijos taryba (toliau vadinama – Konkurencijos taryba), dydžio nustatymo tvarką.</text:span></text:p>
      <text:p text:style-name="P57"/>
      <text:p text:style-name="P58"><text:span text:style-name="T59">II</text:span><text:span text:style-name="T60">.<text:s/></text:span><text:span text:style-name="T61">BAUDOS DYDŽIO NUSTATYMAS</text:span></text:p>
      <text:p text:style-name="P62"><text:span text:style-name="T63">2</text:span><text:span text:style-name="T64">. Baudos dydis nusta</text:span><text:span text:style-name="T65">tomas taip: apskaičiuojami baudos už pažeidimo pavojingumą dydis, baudos už pažeidimo trukmę dydis ir šių dydžių suma.<text:s/></text:span></text:p>
      <text:p text:style-name="P66"><text:span text:style-name="T67">3</text:span><text:span text:style-name="T68">. Nustatant pažeidimo pavojingumą, atsižvelgiama į pažeidimo pobūdį, pažeidimo sukeltas pasekmes atitinkamai rinkai (kai tai įmanom</text:span><text:span text:style-name="T69">a nustatyti) ir su pažeidimu susijusios atitinkamos geografinės teritorijos (geografinės rinkos) plotą.<text:s/></text:span></text:p>
      <text:p text:style-name="P70"><text:span text:style-name="T71">4</text:span><text:span text:style-name="T72">. Jeigu pažeidimas truko ilgiau kaip metus, baudos už pažeidimo trukmę dydis sudaro iki 10 procentų baudos už pažeidimo pavojingumą dydžio už kiek</text:span><text:span text:style-name="T73">vienus pažeidimo metus.</text:span></text:p>
      <text:p text:style-name="P74"><text:span text:style-name="T75">5</text:span><text:span text:style-name="T76">. Bauda, nustatyta pagal šių Taisyklių 2 punktą, atitinkamai mažinama arba didinama iki 50 procentų, atsižvelgiant į:</text:span></text:p>
      <text:p text:style-name="P77"><text:span text:style-name="T78">5.1</text:span><text:span text:style-name="T79">. ūkio subjekto atsakomybę lengvinančias aplinkybes, nurodytas Lietuvos Respublikos konkurencijos įstaty</text:span><text:span text:style-name="T80">mo 42 straipsnio 2 dalyje, ar kitas ten nenurodytas Konkurencijos tarybos pripažintas lengvinančias aplinkybes;</text:span></text:p>
      <text:p text:style-name="P81"><text:span text:style-name="T82">5.2</text:span><text:span text:style-name="T83">. ūkio subjekto atsakomybę sunkinančias aplinkybes, nurodytas Lietuvos Respublikos konkurencijos įstatymo 42 straipsnio 3 dalyje;</text:span></text:p>
      <text:p text:style-name="P84"><text:span text:style-name="T85">5.3</text:span><text:span text:style-name="T86">. kiekvieno ūkio subjekto įtaką pažeidimo padarymui, kai pažeidimą padaro keli ūkio subjektai (t.y. į tai, ar ūkio subjektas buvo pažeidimo iniciatorius, ar darant pažeidimą jis atliko aktyvų ar pasyvų vaidmenį, taip pat į ūkio subjekto užimamą rinkos dalį</text:span><text:span text:style-name="T87">).</text:span></text:p>
      <text:p text:style-name="P88"/>
      <text:p text:style-name="P89"><text:span text:style-name="T90">III</text:span><text:span text:style-name="T91">.<text:s/></text:span><text:span text:style-name="T92">BAUDOS SUMAŽINIMAS DRAUDŽIAMO KONKURENTŲ SUSITARIMO DALYVIUI</text:span></text:p>
      <text:p text:style-name="P93"><text:span text:style-name="T94">6</text:span><text:span text:style-name="T95">. Ūkio subjektui, kuris yra draudžiamo konkurentų susitarimo dalyvis, pagal šių Taisyklių II skyriaus nuostatas apskaičiuota bauda sumažinama, jeigu jis pateikė visą jam žin</text:span><text:span text:style-name="T96">omą informaciją apie draudžiamą susitarimą ir bendradarbiavo su Konkurencijos taryba viso tyrimo metu.</text:span></text:p>
      <text:p text:style-name="P97"><text:span text:style-name="T98">7</text:span><text:span text:style-name="T99">. Bauda sumažinama nuo 50 iki 75 procentų, kai Konkurencijos taryba yra priėmusi nutarimą dėl draudžiamo konkurentų susitarimo tyrimo pradėjimo, o ū</text:span><text:span text:style-name="T100">kio subjektas atitinka visas šias sąlygas:</text:span></text:p>
      <text:p text:style-name="P101"><text:span text:style-name="T102">7.1</text:span><text:span text:style-name="T103">. Ūkio subjektas yra pirmasis iš draudžiamo konkurentų susitarimo dalyvių, pateikęs visą jam žinomą informaciją apie draudžiamą susitarimą.</text:span></text:p>
      <text:p text:style-name="P104"><text:span text:style-name="T105">7.2</text:span><text:span text:style-name="T106">. Ūkio subjektas pateikia draudžiamo konkurentų susitarimo įr</text:span><text:span text:style-name="T107">odymus, kurių neturi Konkurencijos taryba ir kurie yra reikšmingi įrodant draudžiamą susitarimą.</text:span></text:p>
      <text:p text:style-name="P108"><text:span text:style-name="T109">7.3</text:span><text:span text:style-name="T110">. Ūkio subjektas nebuvo draudžiamo konkurentų susitarimo iniciatorius ir neskatino kitų ūkio subjektų dalyvauti tokiame susitarime.</text:span></text:p>
      <text:p text:style-name="P111"><text:span text:style-name="T112">8</text:span><text:span text:style-name="T113">. Bauda<text:s/></text:span><text:span text:style-name="T114">sumažinama nuo 20 iki 50 procentų, jeigu draudžiamo konkurentų susitarimo dalyvis pateikia draudžiamo susitarimo įrodymus, kurių neturi Konkurencijos taryba ir kurie yra reikšmingi įrodant draudžiamą susitarimą.</text:span></text:p>
      <text:soft-page-break/>
      <text:p text:style-name="P1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03:00Z</meta:creation-date>
    <dc:date>2015-09-15T00:03:00Z</dc:date>
    <meta:template xlink:href="Normal" xlink:type="simple"/>
    <meta:editing-cycles>2</meta:editing-cycles>
    <meta:editing-duration>PT0S</meta:editing-duration>
    <meta:document-statistic meta:page-count="3" meta:paragraph-count="41" meta:word-count="541" meta:character-count="4245" meta:row-count="133" meta:non-whitespace-character-count="3745"/>
  </office:meta>
</office:document-meta>
</file>