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VALSTYBINIO SOCIALINIO DRAUDIMO ĮSTATYMO 37</text:span><text:span text:style-name="T11">1</text:span><text:span text:style-name="T12"><text:s/>STRAIPSNIO PAKEITIMO IR PAPILDYMO</text:span></text:p>
      <text:p text:style-name="P13">Į S T A T Y M A S</text:p>
      <text:p text:style-name="P14"/>
      <text:p text:style-name="P15">1997 m. liepos 2 d. Nr. VIII-384</text:p>
      <text:p text:style-name="P16">Vilnius</text:p>
      <text:p text:style-name="P17"/>
      <text:p text:style-name="P18"><text:span text:style-name="T19">1</text:span><text:span text:style-name="T20"><text:s/>straipsnis.<text:s/></text:span><text:span text:style-name="T21">37</text:span><text:span text:style-name="T22">1</text:span><text:span text:style-name="T23"><text:s/>straipsnio 1 dalies pakeitimas ir papild</text:span><text:span text:style-name="T24">ymas</text:span></text:p>
      <text:p text:style-name="P25"><text:span text:style-name="T26">Iš 37</text:span><text:span text:style-name="T27">1</text:span><text:span text:style-name="T28"><text:s/>straipsnio 1 dalies išbraukti žodžius „pirmiau už kitus reikalavimus ir“, po žodžio „fondams“ įrašyti žodžius „tačiau tik po to, kai ūkio subjektas yra atsiskaitęs už supirktą, taip pat perdirbtą žemės ūkio produkciją bei apmokėjęs pagal doku</text:span><text:span text:style-name="T29">mentus, susijusius su darbo santykiais, iš visų ūkio subjektų sąskaitų šalies ir užsienio bankuose“ ir šią dalį išdėstyti taip:</text:span></text:p>
      <text:p text:style-name="P30"><text:span text:style-name="T31">„Lietuvos bankų įstaigos valstybinio socialinio draudimo fondo lėšų apyvartos operacijas atlieka nemokamai. Atidarydamos ūkio su</text:span><text:span text:style-name="T32">bjektų sąskaitas, bankų įstaigos privalo išreikalauti pažymą apie ūkio subjekto įregistravimą valstybinio socialinio draudimo įstaigoje, o uždarydamos sąskaitas, – pažymą apie tai, kad ūkio subjektas neskolingas valstybinio socialinio draudimo fondui. Vals</text:span><text:span text:style-name="T33">tybinio socialinio draudimo įstaigų reikalavimus išieškoti valstybinio socialinio draudimo lėšas banko įstaigos vykdo proporcingai įsiskolinimams privalomojo sveikatos draudimo ir valstybinio socialinio draudimo fondams, tačiau tik po to, kai ūkio subjekta</text:span><text:span text:style-name="T34">s yra atsiskaitęs už supirktą, taip pat perdirbtą žemės ūkio produkciją bei apmokėjęs pagal dokumentus, susijusius su darbo santykiais, iš visų ūkio subjekto sąskaitų šalies ir užsienio bankuose.“</text:span></text:p>
      <text:p text:style-name="P35"/>
      <text:p text:style-name="P36"/>
      <text:p text:style-name="P37"><text:span text:style-name="T38">Skelbiu šį Lietuvos Respublikos Seimo priimtą įst</text:span><text:span text:style-name="T39">atymą.</text:span></text:p>
      <text:p text:style-name="P40"/>
      <text:p text:style-name="P41">RESPUBLIKOS PREZIDENTAS<text:tab/>ALGIRDAS BRAZAUSKA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53:00Z</meta:creation-date>
    <dc:date>2015-07-03T03:53:00Z</dc:date>
    <meta:template xlink:href="Normal" xlink:type="simple"/>
    <meta:editing-cycles>2</meta:editing-cycles>
    <meta:editing-duration>PT0S</meta:editing-duration>
    <meta:document-statistic meta:page-count="1" meta:paragraph-count="12" meta:word-count="208" meta:character-count="1562" meta:row-count="42" meta:non-whitespace-character-count="1366"/>
  </office:meta>
</office:document-meta>
</file>