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family="paragraph">
      <style:paragraph-properties fo:break-before="page" fo:margin-left="3.5437in" fo:text-indent="-0.0006in">
        <style:tab-stops/>
      </style:paragraph-properties>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 style:parent-style-name="Normal" style:family="paragraph">
      <style:paragraph-properties fo:text-align="justify" fo:text-indent="0.4923in"/>
      <style:text-properties fo:color="#000000" style:font-size-complex="4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5" style:parent-style-name="Normal" style:family="paragraph">
      <style:paragraph-properties fo:text-align="justify" fo:text-indent="0.4923in"/>
      <style:text-properties fo:color="#000000" style:font-size-complex="4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center"/>
      <style:text-properties fo:color="#000000"/>
    </style:style>
    <style:style style:name="P22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KONSULTANTŲ RENGIMO, VEIKLOS IR ATSKAITOMYBĖS NUOSTATŲ TVIRTINIMO</text:p>
      <text:p text:style-name="P15"/>
      <text:p text:style-name="P16">2005 m. birželio 7 d. Nr. ISAK-1041</text:p>
      <text:p text:style-name="P17">Vilnius</text:p>
      <text:p text:style-name="P18"/>
      <text:p text:style-name="P19"><text:span text:style-name="T20">Siekdamas gerinti pagalbą mokiniui, mokytojui ir mokyklai teikiančių įstaigų veiklos kokybę ir ugdymo turinio kaitą:</text:span></text:p>
      <text:p text:style-name="P21"><text:span text:style-name="T22">1</text:span><text:span text:style-name="T23">.<text:s/></text:span><text:span text:style-name="T24">Tvirtinu</text:span><text:span text:style-name="T25"><text:s/>Švietimo konsultantų rengimo, veiklos ir atskaitomybės nuostatus (pridedama).</text:span></text:p>
      <text:p text:style-name="P26"><text:span text:style-name="T27">2</text:span><text:span text:style-name="T28">.<text:s/></text:span><text:span text:style-name="T29">Pripažįstu</text:span><text:span text:style-name="T30"><text:s/>netekusiu galios Lietuvos Respublikos švietimo ir mokslo ministro 2001 m. balandžio 25 d. įsakymą Nr. 688 „Dėl Švietimo konsultantų nuostatų patvirtinimo“.</text:span></text:p>
      <text:p text:style-name="P31"><text:span text:style-name="T32">3</text:span><text:span text:style-name="T33">.<text:s/></text:span><text:span text:style-name="T34">Pavedu</text:span><text:span text:style-name="T35"><text:s/>Pedagogų profesinės raidos centrui iki 2005 m. rugsėjo 1 d. parengti ir pateikti Lietuvos Respublikos švietimo ir mokslo ministrui tvirtinti Švietimo konsultanto pažymėjimo formą.</text:span></text:p>
      <text:p text:style-name="P36"/>
      <text:p text:style-name="P37"/>
      <text:p text:style-name="P38">ŠVIETIMO IR MOKSLO MINISTRAS<text:tab/>REMIGIJUS MOTUZAS</text:p>
      <text:p text:style-name="P39"/>
      <text:soft-page-break/>
      <text:p text:style-name="P40"><text:span text:style-name="T41">PATVIRTINTA</text:span></text:p>
      <text:p text:style-name="P42">Lietuvos Respublikos švietimo ir mokslo</text:p>
      <text:p text:style-name="P43"><text:span text:style-name="T44">ministro 2005 m. birželio 7 d. įsakymu<text:s/></text:span></text:p>
      <text:p text:style-name="P45"><text:span text:style-name="T46">Nr. ISAK-1041</text:span></text:p>
      <text:p text:style-name="P47"/>
      <text:p text:style-name="P48"><text:span text:style-name="T49">ŠVIETIMO KONSULTANTŲ RENGIMO, VEIKLOS IR ATSKAITOMYBĖ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vietimo konsultantų rengimo, veiklos ir atskaitomybės nuostatai (toliau – Nuostatai) reglamentuoja švietimo konsultantų rengimo tvarką, veiklą, nusako teises, pareigas, atskaitomybę ir jų veiklos tęstinumą.</text:span></text:p>
      <text:p text:style-name="P59"><text:span text:style-name="T60">2</text:span><text:span text:style-name="T61">. Šiais Nuostatais vadovaujasi švietimo konsultantus rengiančios institucijos, kurių sąrašas tvirtinamas švietimo ir mokslo ministro įsakymu (toliau – Institucijos), taip pat Mokytojų kompetencijos centras (toliau – MKC), apskričių viršininkų ir savivaldybių administracijos, bendrojo lavinimo mokyklos, profesinės mokyklos, neformaliojo švietimo mokyklos (toliau – Mokyklos), švietimo konsultantai.</text:span></text:p>
      <text:p text:style-name="P62"><text:span text:style-name="T63">3</text:span><text:span text:style-name="T64">. Konsultantų rengimo ir jų veiklos tikslas – padėti mokyklos vadovams užtikrinti kokybišką mokyklos valdymą ir ugdymo kokybės veiksmingumą.</text:span></text:p>
      <text:p text:style-name="P65"><text:span text:style-name="T66">4</text:span><text:span text:style-name="T67">. Švietimo konsultantas (toliau – Konsultantas) – asmuo, kurio kompetenciją konsultuoti Mokyklų vadovus, mokytojus, psichologus ir Mokyklų bendruomenių narius aktualiais valstybinės švietimo politikos, nacionalinio ugdymo turinio įgyvendinimo, ugdymo proceso organizavimo ir Mokyklos valdymo bei tobulinimo klausimais patvirtina jį rengusios Institucijos šių Nuostatų nustatyta tvarka.</text:span></text:p>
      <text:p text:style-name="P68"/>
      <text:p text:style-name="P69"><text:span text:style-name="T70">II</text:span><text:span text:style-name="T71">.<text:s/></text:span><text:span text:style-name="T72">KONSULTANTŲ RENGIMAS</text:span></text:p>
      <text:p text:style-name="P73"/>
      <text:p text:style-name="P74"><text:span text:style-name="T75">5</text:span><text:span text:style-name="T76">. Lietuvos Respublikos švietimo ir mokslo ministerija (toliau – ŠMM) apibrėžia švietimo sritis, kurioms reikalingi Konsultantai, nustato jų poreikį ir teikia užsakymus Institucijoms tikslinėms Konsultantų grupėms parengti.</text:span></text:p>
      <text:p text:style-name="P77"><text:span text:style-name="T78">6</text:span><text:span text:style-name="T79">. Atrankos kriterijus ir tvarką konkrečiai Konsultantų rengimo programai nustato Institucijos, suderinusios su atitinkamą švietimo veiklos sritį kuruojančiu ŠMM administracijos padaliniu ir ŠMM Pedagogų rengimo ir kvalifikacijos tobulinimo skyriumi.</text:span></text:p>
      <text:p text:style-name="P80"><text:span text:style-name="T81">7</text:span><text:span text:style-name="T82">. Suderinusios su ŠMM atitinkamą švietimo veiklos sritį kuruojančiu administracijos padaliniu, Institucijos rengia Konsultantų rengimo programas ir jas teikia įvertinti MKC ir Pedagogų bei švietimo darbuotojų rengimo ir kvalifikacijos tobulinimo ekspertų komisijai. Konsultantų rengimo programos Institucijų teikimu tvirtinamos Lietuvos Respublikos švietimo ir mokslo ministro įsakymu.</text:span></text:p>
      <text:p text:style-name="P83"><text:span text:style-name="T84">8</text:span><text:span text:style-name="T85">. Reikalavimai Konsultantų rengimo programai (toliau – Programa):</text:span></text:p>
      <text:p text:style-name="P86"><text:span text:style-name="T87">8.1</text:span><text:span text:style-name="T88">. Programos trukmė negali būti mažesnė kaip 60 akademinių valandų;</text:span></text:p>
      <text:p text:style-name="P89"><text:span text:style-name="T90">8.2</text:span><text:span text:style-name="T91">. turi apimti teorinį ir praktinį rengimą (praktiniams gebėjimams ugdyti skiriama ne mažiau kaip trečdalis Programos apimties);</text:span></text:p>
      <text:p text:style-name="P92"><text:span text:style-name="T93">8.3</text:span><text:span text:style-name="T94">. turi būti parengta metodinė medžiaga konsultacinei veiklai;</text:span></text:p>
      <text:p text:style-name="P95"><text:span text:style-name="T96">8.4</text:span><text:span text:style-name="T97">. turi būti numatytas Konsultantų kvalifikacijos tobulinimo tęstinumas per 3 metus;</text:span></text:p>
      <text:p text:style-name="P98"><text:span text:style-name="T99">8.5</text:span><text:span text:style-name="T100">. Programa baigiama vertinimu, kuriuo įvertinamas kandidato į Konsultantus teorinis ir praktinis pasirengimas. Vertintojais gali būti:</text:span></text:p>
      <text:p text:style-name="P101"><text:span text:style-name="T102">8.5.1</text:span><text:span text:style-name="T103">. lektoriai, dalyvavę Programoje;</text:span></text:p>
      <text:p text:style-name="P104"><text:span text:style-name="T105">8.5.2</text:span><text:span text:style-name="T106">. specialistai iš atitinkamą švietimo veiklos sritį kuruojančio ŠMM administracijos padalinio;</text:span></text:p>
      <text:p text:style-name="P107"><text:span text:style-name="T108">8.5.3</text:span><text:span text:style-name="T109">. Programos organizatoriai, aukštųjų mokyklų, kvalifikacijos tobulinimo institucijų darbuotojai ar kiti specialistai.</text:span></text:p>
      <text:p text:style-name="P110"><text:span text:style-name="T111">9</text:span><text:span text:style-name="T112">. Kandidatai į Konsultantus, baigę Programą, gauna Lietuvos Respublikos švietimo ir mokslo ministro nustatytos formos švietimo konsultanto pažymėjimą, kurio galiojimo laikas yra 3 metai.</text:span></text:p>
      <text:p text:style-name="P113"><text:span text:style-name="T114">10</text:span><text:span text:style-name="T115">. Konsultantų apskaitą, informacijos sklaidą šalies mastu vykdo MKC.</text:span></text:p>
      <text:p text:style-name="P116"/>
      <text:p text:style-name="P117"><text:span text:style-name="T118">III</text:span><text:span text:style-name="T119">.<text:s/></text:span><text:span text:style-name="T120">KONSULTANTO VEIKLA, TEISĖS IR PAREIGOS</text:span></text:p>
      <text:p text:style-name="P121"/>
      <text:p text:style-name="P122"><text:span text:style-name="T123">11</text:span><text:span text:style-name="T124">. Konsultanto veikla:</text:span></text:p>
      <text:p text:style-name="P125"><text:span text:style-name="T126">11.1</text:span><text:span text:style-name="T127">. mokymas: veikla, skirta skatinti Mokyklų vadovų, mokytojų, psichologų profesinį tobulėjimą. Ji apima Mokyklų vadovų, mokytojų, psichologų ir Mokyklų bendruomenių narių kvalifikacijos tobulinimo programų rengimą ir dalyvavimą jas įgyvendinant, paskaitų ir pranešimų skaitymą, švietimą reglamentuojančių teisės aktų ir juos papildančių dokumentų aiškinimą, metodinių rekomendacijų rengimą;</text:span></text:p>
      <text:p text:style-name="P128"><text:span text:style-name="T129">11.2</text:span><text:span text:style-name="T130">. konsultavimas: veikla, apimanti konsultacijas Mokyklų vadovams, mokytojams, psichologams ir Mokyklų bendruomenių nariams. Konsultantas nagrinėja Mokyklų ar atskirų ugdymo proceso subjektų veiklą, teikia rekomendacijas dėl jos tobulinimo bei grįžtamąją informaciją konsultavimo paslaugas užsakančiai institucijai.</text:span></text:p>
      <text:p text:style-name="P131"><text:span text:style-name="T132">12</text:span><text:span text:style-name="T133">. Konsultanto teisės:</text:span></text:p>
      <text:p text:style-name="P134"><text:span text:style-name="T135">12.1</text:span><text:span text:style-name="T136">. konsultuoti, mokyti ar organizuoti mokymąsi Mokyklų vadovams, mokytojams, psichologams ir Mokyklų bendruomenių nariams pagal Konsultanto pažymėjime nurodytos konsultacinės veiklos srities kompetenciją;</text:span></text:p>
      <text:p text:style-name="P137"><text:span text:style-name="T138">12.2</text:span><text:span text:style-name="T139">. nuolat tobulinti savo kvalifikaciją pagal Programoje numatytą Konsultantų kvalifikacijos tobulinimo tęstinumą per 3 metus;</text:span></text:p>
      <text:p text:style-name="P140"><text:span text:style-name="T141">12.3</text:span><text:span text:style-name="T142">. nuspręsti, ar, pasibaigus 3 metų veiklos laikotarpiui, pakartotinai dalyvauti Programoje ir toliau tęsti savo veiklą;</text:span></text:p>
      <text:p text:style-name="P143"><text:span text:style-name="T144">12.4</text:span><text:span text:style-name="T145">. teisės aktų nustatyta tvarka gauti atlyginimą už savo atliekamą darbą;</text:span></text:p>
      <text:p text:style-name="P146"><text:span text:style-name="T147">12.5</text:span><text:span text:style-name="T148">. konsultuojamai Mokyklai leidus:</text:span></text:p>
      <text:p text:style-name="P149"><text:span text:style-name="T150">12.5.1</text:span><text:span text:style-name="T151">. susipažinti su jos dokumentacija, kuri siejasi su konsultacinės veiklos tema;</text:span></text:p>
      <text:p text:style-name="P152"><text:span text:style-name="T153">12.5.2</text:span><text:span text:style-name="T154">. gauti reikalingą konsultuoti informaciją;</text:span></text:p>
      <text:p text:style-name="P155"><text:span text:style-name="T156">12.6</text:span><text:span text:style-name="T157">. pateikti apeliaciją Institucijos vadovui per 10 dienų po komisijos posėdžio dėl įskaitos vertinimo ar veiklos tęstinumo nustatymo.</text:span></text:p>
      <text:p text:style-name="P158"><text:span text:style-name="T159">13</text:span><text:span text:style-name="T160">. Konsultanto pareigos:</text:span></text:p>
      <text:p text:style-name="P161"><text:span text:style-name="T162">13.1</text:span><text:span text:style-name="T163">. vadovautis švietimą reglamentuojančiais teisės aktais;</text:span></text:p>
      <text:p text:style-name="P164"><text:span text:style-name="T165">13.2</text:span><text:span text:style-name="T166">. konsultuoti, mokyti ar organizuoti mokymąsi;</text:span></text:p>
      <text:p text:style-name="P167"><text:span text:style-name="T168">13.3</text:span><text:span text:style-name="T169">. laikytis profesinės etikos;</text:span></text:p>
      <text:p text:style-name="P170"><text:span text:style-name="T171">13.4</text:span><text:span text:style-name="T172">. užtikrinti konsultacijų ir mokymų kokybę, pateikiamos informacijos patikimumą pagal Programos reikalavimus;</text:span></text:p>
      <text:p text:style-name="P173"><text:span text:style-name="T174">13.5</text:span><text:span text:style-name="T175">. nuolat tobulinti savo kvalifikaciją, dalyvauti visuose Programoje numatytuose Konsultantų kvalifikacijos tobulinimo tęstinumo renginiuose per 3 metus;</text:span></text:p>
      <text:p text:style-name="P176"><text:span text:style-name="T177">13.6</text:span><text:span text:style-name="T178">. pasibaigus 3 metų laikotarpiui atsiskaityti Konsultantą rengusiai ir jį pagal Programą siuntusiai institucijai.</text:span></text:p>
      <text:p text:style-name="P179"/>
      <text:p text:style-name="P180"><text:span text:style-name="T181">IV</text:span><text:span text:style-name="T182">.<text:s/></text:span><text:span text:style-name="T183">KONSULTANTŲ ATSKAITOMYBĖ IR VEIKLOS TĘSTINUMAS</text:span></text:p>
      <text:p text:style-name="P184"/>
      <text:p text:style-name="P185"><text:span text:style-name="T186">14</text:span><text:span text:style-name="T187">. Konsultanto atsiskaitymo už veiklą per 3 metus ir veiklos tęstinumo tvarką nustato Institucijos, suderinusios su ŠMM.</text:span></text:p>
      <text:p text:style-name="P188"><text:span text:style-name="T189">15</text:span><text:span text:style-name="T190">. Institucijos prieš metus iki baigiantis Konsultantų pažymėjimų galiojimo terminui, gavusios iš ŠMM užsakymą dėl tikslinių Konsultantų grupių veiklos tęstinumo, parengia Konsultantų ataskaitinių renginių tematiką, turinį ir grafiką ir apie tai raštu informuoja Konsultantus siuntusias įstaigas, MKC.</text:span></text:p>
      <text:p text:style-name="P191"><text:span text:style-name="T192">16</text:span><text:span text:style-name="T193">. Prieš atvykdami į ataskaitinius renginius Konsultantai atsiskaito už savo veiklą juos siuntusiai institucijai, gauna iš jos savo veiklos įvertinimą bei rekomendacijas, kurios įrašomos Švietimo konsultanto veiklos atskaitomybės lapo (priedas) 3-iame skyriuje.</text:span></text:p>
      <text:p text:style-name="P194"><text:span text:style-name="T195">17</text:span><text:span text:style-name="T196">. Konsultantai, neketinantys tęsti veiklos, tik raštu atsiskaito už savo veiklą juos siuntusiai ir rengusiai institucijai. Informaciją apie neketinančius tęsti veiklos Konsultantus Institucijos pateikia MKC.</text:span></text:p>
      <text:p text:style-name="P197"><text:span text:style-name="T198">18</text:span><text:span text:style-name="T199">. Informaciją apie Konsultantus, kurie tęsia savo konsultavimo veiklą, MKC paskelbia Švietimo naujienų informaciniame leidinyje.</text:span></text:p>
      <text:p text:style-name="P200"/>
      <text:p text:style-name="P201"><text:span text:style-name="T202">V</text:span><text:span text:style-name="T203">.<text:s/></text:span><text:span text:style-name="T204">BAIGIAMOSIOS NUOSTATOS</text:span></text:p>
      <text:p text:style-name="P205"/>
      <text:p text:style-name="P206"><text:span text:style-name="T207">19</text:span><text:span text:style-name="T208">. Apskričių viršininkų ir savivaldybių administracijos, mokyklų vadovai sudaro sąlygas asmenims dalyvauti Konsultantų rengimo programose ir kvalifikacijos tobulinimo renginiuose.</text:span></text:p>
      <text:p text:style-name="P209"><text:span text:style-name="T210">20</text:span><text:span text:style-name="T211">. Mokykla Konsultanto paslaugomis gali pasinaudoti direktoriaus ar jo pavaduotojų, mokyklos ar mokytojų tarybos, steigėjo iniciatyva.</text:span></text:p>
      <text:p text:style-name="P212"><text:span text:style-name="T213">21</text:span><text:span text:style-name="T214">. Konsultantui už darbą mokama teisės aktų nustatyta tvarka.</text:span></text:p>
      <text:p text:style-name="P215"><text:span text:style-name="T216">22</text:span><text:span text:style-name="T217">. Iki šių Nuostatų įsigaliojimo išduoti Konsultantų pažymėjimai galioja iki juose nurodyto termino, bet ne ilgiau kaip 3 metus nuo jų išdavimo dienos.</text:span></text:p>
      <text:p text:style-name="P218"><text:span text:style-name="T219">23</text:span><text:span text:style-name="T220">. Konsultanto pažymėjimus rengia ir išduoda Institucijos.</text:span></text:p>
      <text:p text:style-name="P221">______________</text:p>
      <text:p text:style-name="P22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1T11:36:00Z</meta:creation-date>
    <dc:date>2016-06-21T11:36:00Z</dc:date>
    <meta:template xlink:href="Normal" xlink:type="simple"/>
    <meta:editing-cycles>2</meta:editing-cycles>
    <meta:editing-duration>PT0S</meta:editing-duration>
    <meta:document-statistic meta:page-count="4" meta:paragraph-count="224" meta:word-count="1141" meta:character-count="8073" meta:row-count="397" meta:non-whitespace-character-count="7156"/>
  </office:meta>
</office:document-meta>
</file>