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VILNIAUS KATEDRAI (IŠ SERIJOS „LIETUVOS ISTORIJOS IR ARCHITEKTŪROS PAMINKLAI“), PASKELBIMO MOKĖJIMO IR ATSISKAITYMO PRIEMONE IR JOS IŠLEIDIMO Į<text:s/>APYVARTĄ</text:p>
      <text:p text:style-name="P12"/>
      <text:p text:style-name="P13">2003 m. liepos 17 d. Nr. 68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skelbti 50 Lt nominalo proginę monetą, skirtą Vilniaus katedrai (iš serijos „Lietuvos istorijos ir architektūros paminklai“), mokėjimo ir atsiskaitymo priemone ir išleisti<text:s/></text:span><text:span text:style-name="T22">ją į apyvartą nuo 2003 m. liepos 30 d.</text:span></text:p>
      <text:p text:style-name="P23"/>
      <text:p text:style-name="P24"/>
      <text:p text:style-name="P25"><text:span text:style-name="T26">VALDYBOS PIRMININKAS</text:span><text:span text:style-name="T27"><text:tab/>REINOLDIJUS ŠARKIN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55:00Z</meta:creation-date>
    <dc:date>2015-09-11T16:55:00Z</dc: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573" meta:row-count="29" meta:non-whitespace-character-count="496"/>
  </office:meta>
</office:document-meta>
</file>