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1994 m. rugpjūčio 11 d. nutarimo Nr. 728 „Dėl Lietuvos Respublikos Vyriausybės darbo reglamento patvirtinimo“ pakeitimo</text:p>
      <text:p text:style-name="Normal"/>
      <text:p text:style-name="P15">2008 m. liepos 16 d. Nr. 71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darbo reglamentą, patvirtintą Lietuvos Respublikos Vyriausybės 1994 m. rugpjūčio 11 d. nutarimu Nr. 728 „Dėl Lietuvos Respublikos Vyriausybės darbo reglamento patvirtinimo“ (Žin., 1994, Nr.<text:s/><text:a xlink:href="https://www.e-tar.lt/portal/lt/legalAct/TAR.2D810041F3C0" office:target-frame-name="_blank" xlink:show="new"><text:span text:style-name="T22">63-1238</text:span></text:a>; 2003, Nr. <text:a xlink:href="https://www.e-tar.lt/portal/lt/legalAct/TAR.82F9BDFF3410" office:target-frame-name="_blank" xlink:show="new"><text:span text:style-name="T23">27-1089</text:span></text:a>; 2005, Nr.<text:s/><text:a xlink:href="https://www.e-tar.lt/portal/lt/legalAct/TAR.D43B71FA48B3" office:target-frame-name="_blank" xlink:show="new"><text:span text:style-name="T24">146-5327</text:span></text:a>; 2008, Nr.<text:s/><text:a xlink:href="https://www.e-tar.lt/portal/lt/legalAct/TAR.DA51B476FD6E" office:target-frame-name="_blank" xlink:show="new"><text:span text:style-name="T25">13-433</text:span></text:a>), ir išdėstyti 138 punkto pirmąją pastraipą taip:</text:p>
      <text:p text:style-name="P26">„138. Kreipimaisi, kurie įstatymo nustatyta tvarka gali būti pripažinti peticijomis (toliau vadinama – kreipimaisi), teikiami raštu (paduodami tiesiogiai ar siunčiami paštu) arba elektroniniu būdu (privalo būti pasirašyti elektroniniu parašu) Vyriausybei pagal jos kompetenciją, priimami Priimamajame ir įregistruojami atitinkamame žurnale. Priimamasis ne vėliau kaip per 3 darbo dienas praneša pareiškėjui (ar jo atstovui) apie kreipimosi įregistravimą, nurodydamas įregistravimo numerį ir datą.“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Vidaus reikalų ministras<text:tab/>Regimantas Čiupaila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4:32:00Z</meta:creation-date>
    <dc:date>2016-11-02T14:32:00Z</dc:date>
    <meta:print-date>2008-07-21T13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564" meta:row-count="35" meta:non-whitespace-character-count="1371"/>
  </office:meta>
</office:document-meta>
</file>