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size="10pt" style:font-size-asian="10pt"/>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127</text:p>
      <text:p text:style-name="P13"/>
      <text:p text:style-name="P14"><text:span text:style-name="T15">DĖL VIENAM DARBUOTOJUI LEISTINO MAKSIMALAUS KRŪVIO PERNEŠIMO</text:span><text:span text:style-name="T16"><text:note text:note-class="footnote" text:id="_ftn0"><text:note-citation text:label="*">*</text:note-citation><text:note-body><text:p text:style-name="Normal"><text:span text:style-name="T17"><text:s/>Tarptautinės darbo organizacijos konvencijos ratifikuotos LR Seime 1994 06 23 Nr. I-507</text:span></text:p></text:note-body></text:note></text:span></text:p>
      <text:p text:style-name="P18"/>
      <text:p text:style-name="P19"><text:span text:style-name="T20">Tarptautinės darbo organizacijos Generalinė konferencija,</text:span></text:p>
      <text:p text:style-name="P21"><text:span text:style-name="T22">Tarptautinio darbo biuro Administracinės tary</text:span><text:span text:style-name="T23">bos sušaukta Ženevoje ir 1967 m. birželio 7 d. susirinkusi į penkiasdešimt pirmąją sesiją,</text:span></text:p>
      <text:p text:style-name="P24">nutarusi priimti tam tikrus pasiūlymus dėl vienam darbuotojui leistino maksimalaus krūvio pernešimo, o tai yra šeštasis sesijos darbotvarkės klausimas,</text:p>
      <text:p text:style-name="P25">nusprendusi šiuos pasiūlymus įforminti kaip tarptautinę konvenciją,</text:p>
      <text:p text:style-name="P26">tūkstantis devyni šimtai šešiasdešimt septintųjų metų birželio septintą dieną priima šią Konvenciją, kurią galima vadinti 1967 metų konvencija dėl maksimalaus krūvio:</text:p>
      <text:p text:style-name="P27"/>
      <text:p text:style-name="P28"><text:span text:style-name="T29">1</text:span><text:span text:style-name="T30"><text:s/>straipsnis</text:span></text:p>
      <text:p text:style-name="P31"><text:span text:style-name="T32">Šioje Konvencijo</text:span><text:span text:style-name="T33">je:</text:span></text:p>
      <text:p text:style-name="P34"><text:span text:style-name="T35">(a) terminas „sunkumų pernešimas rankomis“ reiškia vieno darbuotojo viso krūvio pernešimą rankomis; jis apima krūvio pakėlimą ir nuleidimą;</text:span></text:p>
      <text:p text:style-name="P36"><text:span text:style-name="T37">(b) terminas „reguliarus sunkumų pernešimas rankomis“ reiškia bet kokį darbą, kuris nuolat arba išimtinai su</text:span><text:span text:style-name="T38">sijęs su sunkumų pernešimu rankomis arba dažnai, nors ir ne nuolat, susijęs su sunkumų pernešimu rankomis;</text:span></text:p>
      <text:p text:style-name="P39"><text:span text:style-name="T40">(c) terminas „jaunuolis“ reiškia jaunesnį nei 18 metų darbuotoją.</text:span></text:p>
      <text:p text:style-name="P41"/>
      <text:p text:style-name="P42"><text:span text:style-name="T43">2</text:span><text:span text:style-name="T44"><text:s/>straipsnis</text:span></text:p>
      <text:p text:style-name="P45"><text:span text:style-name="T46">1</text:span><text:span text:style-name="T47">. Ši Konvencija taikoma dėl reguliaraus krūvio pernešimo r</text:span><text:span text:style-name="T48">ankomis.</text:span></text:p>
      <text:p text:style-name="P49"><text:span text:style-name="T50">2</text:span><text:span text:style-name="T51">. Ši Konvencija taikoma visose ekonominės veiklos šakose, kurioms Organizacijos narė nustatė darbo inspekcijos sistemą.</text:span></text:p>
      <text:p text:style-name="P52"/>
      <text:p text:style-name="P53"><text:span text:style-name="T54">3</text:span><text:span text:style-name="T55"><text:s/>straipsnis</text:span></text:p>
      <text:p text:style-name="P56"><text:span text:style-name="T57">Draudžiama reikalauti arba leisti darbuotojams pernešti rankomis krūvį, kurio svoris gali pakenkti sve</text:span><text:span text:style-name="T58">ikatai arba pažeisti saugumo techniką.</text:span></text:p>
      <text:p text:style-name="P59"/>
      <text:p text:style-name="P60"><text:span text:style-name="T61">4</text:span><text:span text:style-name="T62"><text:s/>straipsnis</text:span></text:p>
      <text:p text:style-name="P63"><text:span text:style-name="T64">Taikydama 3 straipsnyje nurodytą principą, Organizacijos narė įvertina visas sąlygas, kuriomis dirbamas darbas.</text:span></text:p>
      <text:p text:style-name="P65"/>
      <text:p text:style-name="P66"><text:span text:style-name="T67">5</text:span><text:span text:style-name="T68"><text:s/>straipsnis</text:span></text:p>
      <text:p text:style-name="P69"><text:span text:style-name="T70">Kiekviena Organizacijos narė imasi reikalingų priemonių, kad<text:s/></text:span><text:span text:style-name="T71">kiekvienas darbuotojas, skiriamas reguliariai pernešti rankomis krūvius, išskyrus lengvus, iki tokio paskyrimo būtų pakankamai parengtas arba instruktuotas dėl darbo metodų, kurie padėtų saugoti sveikatą ir išvengti nelaimingų atsitikimų.</text:span></text:p>
      <text:p text:style-name="P72"/>
      <text:p text:style-name="P73"><text:span text:style-name="T74">6</text:span><text:span text:style-name="T75"><text:s/>straipsn</text:span><text:span text:style-name="T76">is</text:span></text:p>
      <text:p text:style-name="P77"><text:span text:style-name="T78">Kad būtų apribotas arba palengvintas sunkumų pernešimas rankomis, naudojamos, kiek tai įmanoma, tinkamos techninės priemonės.</text:span></text:p>
      <text:p text:style-name="P79"/>
      <text:p text:style-name="P80"><text:span text:style-name="T81">7</text:span><text:span text:style-name="T82"><text:s/>straipsnis</text:span></text:p>
      <text:p text:style-name="P83"><text:span text:style-name="T84">1</text:span><text:span text:style-name="T85">. Moterų ir jaunuolių skyrimas pernešti rankomis krūvį, išskyrus lengvus krovinius, ribojamas.</text:span></text:p>
      <text:p text:style-name="P86"><text:span text:style-name="T87">2</text:span><text:span text:style-name="T88">. Ka</text:span><text:span text:style-name="T89">i sunkumus perneša rankomis moterys ir jaunuoliai, tokių sunkumų maksimalus svoris nustatomas gerokai mažesnis negu leistinas sunkumų pernešimo svoris suaugusiems vyrams.</text:span></text:p>
      <text:p text:style-name="P90"/>
      <text:p text:style-name="P91"><text:span text:style-name="T92">8</text:span><text:span text:style-name="T93"><text:s/>straipsnis</text:span></text:p>
      <text:p text:style-name="P94"><text:span text:style-name="T95">Kiekviena Organizacijos narė, remdamasi įstatymais ar kitais norm</text:span><text:span text:style-name="T96">iniais aktais arba bet kuriuo kitu nacionalinę praktiką ir nacionalines sąlygas atitinkančiu metodu ir konsultuodamasi su atitinkamomis labiausiai darbdaviams ir darbuotojams atstovaujančiomis organizacijomis, imasi reikalingų priemonių šios Konvencijos nu</text:span><text:span text:style-name="T97">ostatoms įgyvendinti.</text:span></text:p>
      <text:p text:style-name="P98"/>
      <text:p text:style-name="P99"><text:span text:style-name="T100">9</text:span><text:span text:style-name="T101"><text:s/>straipsnis</text:span></text:p>
      <text:p text:style-name="P102"><text:span text:style-name="T103">Oficialūs šios Konvencijos ratifikavimo raštai siunčiami Tarptautinio darbo biuro Generaliniam direktoriui užregistruoti.</text:span></text:p>
      <text:p text:style-name="P104"/>
      <text:p text:style-name="P105"><text:span text:style-name="T106">10</text:span><text:span text:style-name="T107"><text:s/>straipsnis</text:span></text:p>
      <text:p text:style-name="P108"><text:span text:style-name="T109">1</text:span><text:span text:style-name="T110">. Ši Konvencija privaloma tik toms Tarptautinės darbo organizacijos<text:s/></text:span><text:span text:style-name="T111">narėms, kurių ratifikavimo raštus yra užregistravęs Generalinis direktorius.</text:span></text:p>
      <text:p text:style-name="P112"><text:span text:style-name="T113">2</text:span><text:span text:style-name="T114">. Ji įsigalioja po dvylikos mėnesių nuo tos dienos, kai Generalinis direktorius užregistruoja dviejų Organizacijos narių ratifikavimo raštus.</text:span></text:p>
      <text:p text:style-name="P115"><text:span text:style-name="T116">3</text:span><text:span text:style-name="T117">. Kiekvienoje valstybėje Or</text:span><text:span text:style-name="T118">ganizacijos narėje ši Konvencija pradeda galioti po dvylikos mėnesių nuo jos ratifikavimo rašto užregistravimo dienos.</text:span></text:p>
      <text:p text:style-name="P119"/>
      <text:p text:style-name="P120"><text:span text:style-name="T121">11</text:span><text:span text:style-name="T122"><text:s/>straipsnis</text:span></text:p>
      <text:p text:style-name="P123"><text:span text:style-name="T124">1</text:span><text:span text:style-name="T125">. Kiekviena Organizacijos narė, ratifikavusi šią Konvenciją, praėjus dešimčiai metų nuo jos įsigaliojimo dienos,<text:s/></text:span><text:span text:style-name="T126">gali ją denonsuoti pasiųsdama Tarptautinio darbo biuro Generaliniam direktoriui užregistruoti pareiškimą dėl denonsavimo. Denonsavimas įsigalioja po metų nuo jo užregistravimo dienos.</text:span></text:p>
      <text:p text:style-name="P127"><text:span text:style-name="T128">2</text:span><text:span text:style-name="T129">. Kiekvienai Organizacijos narei, kuri ratifikavo šią Konvenciją ir</text:span><text:span text:style-name="T130"><text:s/>pasibaigus 1 punkte nurodytam dešimties metų terminui per metus nepasinaudojo šiame straipsnyje numatyta denonsavimo teise, Konvencija galios dar dešimtį metų, o vėliau galės ją denonsuoti pasibaigus kiekvienam dešimties metų terminui šiame straipsnyje nu</text:span><text:span text:style-name="T131">statyta tvarka.</text:span></text:p>
      <text:p text:style-name="P132"/>
      <text:p text:style-name="P133"><text:span text:style-name="T134">12</text:span><text:span text:style-name="T135"><text:s/>straipsnis</text:span></text:p>
      <text:p text:style-name="P136"><text:span text:style-name="T137">1</text:span><text:span text:style-name="T138">. Tarptautinio darbo biuro Generalinis direktorius informuoja visas Tarptautinės darbo organizacijos nares apie visų ratifikavimo raštų ir pareiškimų dėl denonsavimo, kuriuos jam atsiuntė Organizacijos narės,<text:s/></text:span><text:span text:style-name="T139">užregistravimą.</text:span></text:p>
      <text:p text:style-name="P140"><text:span text:style-name="T141">2</text:span><text:span text:style-name="T142">. Informuodamas Organizacijos nares apie gauto antrojo ratifikavimo rašto užregistravimą, Generalinis direktorius atkreipia jų dėmesį į šios Konvencijos įsigaliojimo datą.</text:span></text:p>
      <text:p text:style-name="P143"/>
      <text:p text:style-name="P144"><text:span text:style-name="T145">13</text:span><text:span text:style-name="T146"><text:s/>straipsnis</text:span></text:p>
      <text:p text:style-name="P147"><text:span text:style-name="T148">Tarptautinio darbo biuro Generalinis direk</text:span><text:span text:style-name="T149">torius nusiunčia Jungtinių Tautų Generaliniam sekretoriui užregistruoti pagal Jungtinių Tautų Įstatų 102 straipsnį išsamius duomenis apie visus ratifikavimo raštus ir pareiškimus dėl denonsavimo, kuriuos jis yra užregistravęs pagal ankstesnių straipsnių nu</text:span><text:span text:style-name="T150">ostatas.</text:span></text:p>
      <text:p text:style-name="P151"/>
      <text:p text:style-name="P152"><text:span text:style-name="T153">14</text:span><text:span text:style-name="T154"><text:s/>straipsnis</text:span></text:p>
      <text:p text:style-name="P155"><text:span text:style-name="T156">Jei Tarptautinio darbo biuro Administracinė taryba mano, jog yra būtina, ji informuoja Generalinę konferenciją apie šios Konvencijos taikymą ir svarsto, ar į Konferencijos darbotvarkę įtraukti klausimą dėl Konvencijos visiško<text:s/></text:span><text:span text:style-name="T157">ar dalinio pakeitimo.</text:span></text:p>
      <text:p text:style-name="P158"/>
      <text:p text:style-name="P159"><text:span text:style-name="T160">15</text:span><text:span text:style-name="T161"><text:s/>straipsnis</text:span></text:p>
      <text:p text:style-name="P162"><text:span text:style-name="T163">1</text:span><text:span text:style-name="T164">. Jei Konferencija priims naują konvenciją, ištisai ar iš dalies pakeičiančią šią Konvenciją, ir jeigu naujojoje konvencijoje nebus numatyta kitaip, tai:</text:span></text:p>
      <text:soft-page-break/>
      <text:p text:style-name="P165">(a) kuriai nors Organizacijos narei ratifikavus naująją<text:s/>– pakeičiančią konvenciją, nepaisant 11 straipsnio nuostatų, automatiškai tuoj pat denonsuojama ši Konvencija, su sąlyga, kad naujoji – pakeičianti konvencija yra įsigaliojusi;</text:p>
      <text:p text:style-name="P166"><text:span text:style-name="T167">(b) nuo naujosios – pakeičiančios konvencijos įsigaliojimo dienos Organizacijos</text:span><text:span text:style-name="T168"><text:s/>narės šios Konvencijos ratifikuoti negali.</text:span></text:p>
      <text:p text:style-name="P169"><text:span text:style-name="T170">2</text:span><text:span text:style-name="T171">. Ši Konvencija kiekvienu atveju galioja savo forma ir turiniu toms Organizacijos narėms, kurios ją ratifikavo, bet neratifikavo pakeičiančios konvencijos.</text:span></text:p>
      <text:p text:style-name="P172"/>
      <text:p text:style-name="P173"><text:span text:style-name="T174">16</text:span><text:span text:style-name="T175"><text:s/>straipsnis</text:span></text:p>
      <text:p text:style-name="P176"><text:span text:style-name="T177">Šios Konvencijos angliškas ir<text:s/></text:span><text:span text:style-name="T178">prancūziškas tekstai turi vienodą galią.</text:span></text:p>
      <text:p text:style-name="P179"><text:span text:style-name="T1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9:44:00Z</meta:creation-date>
    <dc:date>2015-07-02T19:44:00Z</dc:date>
    <meta:template xlink:href="Normal" xlink:type="simple"/>
    <meta:editing-cycles>2</meta:editing-cycles>
    <meta:editing-duration>PT0S</meta:editing-duration>
    <meta:document-statistic meta:page-count="3" meta:paragraph-count="61" meta:word-count="717" meta:character-count="5848" meta:row-count="216" meta:non-whitespace-character-count="5192"/>
  </office:meta>
</office:document-meta>
</file>