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fo:letter-spacing="-0.0013in"/>
    </style:style>
    <style:style style:name="T36"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7 m. RUGSĖJO 4 d. ĮSAKYMO Nr. T-119 „DĖL TARPŽINYBINĖS MOKESTINIŲ DUOMENŲ SAUGYKLOS REORGANIZAVIMO IR TARPŽINYBINĖS MOKESTINIŲ DUOMENŲ SAUGYKLOS NUOSTATŲ PATVIRTINIMO“ PAKEITIMO</text:p>
      <text:p text:style-name="P12"/>
      <text:p text:style-name="P13"><text:span text:style-name="T14">2010 m.<text:s/></text:span><text:span text:style-name="T15">liepos 2</text:span><text:span text:style-name="T16"><text:s/>d. Nr. T-111</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Tarpžinybinės mokestinių duomenų saugyklos nuostatus, patvirtintus Informacinės visuomenės plėtros komiteto prie Lietuvos Respublikos Vyriausybės direktoriaus 2007 m. rugsėjo 4 d. įsakymu Nr. T-119 „Dėl Tarpžinybinės mokestinių duomenų saugyklos reorganizavimo ir Tarpžinybinės mokestinių duomenų saugyklos nuostatų patvirtinimo“ (Žin., 2007, Nr.<text:s/></text:span><text:a xlink:href="https://www.e-tar.lt/portal/lt/legalAct/TAR.C0EEF2848BA9" office:target-frame-name="_blank" xlink:show="new"><text:span text:style-name="T25">96-3905</text:span></text:a><text:span text:style-name="T26">), ir išdėstau 15 punktą taip:</text:span></text:p>
      <text:p text:style-name="P27"><text:span text:style-name="T28">„</text:span><text:span text:style-name="T29">15</text:span><text:span text:style-name="T30">. TDS valdytojas yra Informacinės visuomenės plėtros komitetas prie Susisiekimo ministerijos, kuris, vadovaudamasis šiais Nuostatais, Taisyklėmis ir kitais teisės aktais, valdo TDS, išskyrus jos duomenis, tvarko teikiamus į TDS duomenis ir teikia TDS naudotojams TDS duomenis bei paslaugas.“</text:span></text:p>
      <text:p text:style-name="P31"/>
      <text:p text:style-name="P32"/>
      <text:p text:style-name="P33">Direktoriaus pavaduotojas,</text:p>
      <text:p text:style-name="P34"><text:span text:style-name="T35">pavaduojantis direktorių<text:s/></text:span><text:span text:style-name="T36"><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5-09T07:54:00Z</meta:creation-date>
    <dc:date>2016-05-09T07:54:00Z</dc:date>
    <meta:template xlink:href="Normal" xlink:type="simple"/>
    <meta:editing-cycles>2</meta:editing-cycles>
    <meta:editing-duration>PT0S</meta:editing-duration>
    <meta:document-statistic meta:page-count="1" meta:paragraph-count="14" meta:word-count="215" meta:character-count="1668" meta:row-count="48" meta:non-whitespace-character-count="1467"/>
  </office:meta>
</office:document-meta>
</file>