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indent="0.3937in"/>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indent="0.3937in"/>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break-before="page"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margin-left="1.5833in" fo:text-indent="-1.1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margin-left="1.5833in" fo:text-indent="-1.1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break-before="page"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CIVILINIO PROCESO KODEKSO<text:s/><text:line-break/>542, 543, 544, 545, 551, 554, 566, 715, 744, 745, 746, 747 STRAIPSNIŲ PAKEITIMO IR PAPILDYMO IR 546, 547, 548, 549, 550, 552, 553, 555, 556, 557, 558, 559, 560, 561, 562, 563, 564, 565, 567, 568, 569 STRAIPSNIŲ PRIPAŽINIMO NETEKUSIAIS GALIOS<text:s/></text:p>
      <text:p text:style-name="P9">Į S T A T Y M A S</text:p>
      <text:p text:style-name="P10"/>
      <text:p text:style-name="P11">2011 m. gruodžio 22 d. Nr. XI-1843</text:p>
      <text:p text:style-name="P12">Vilnius</text:p>
      <text:p text:style-name="P13"/>
      <text:p text:style-name="P14"><text:span text:style-name="T15">(Žin., 2002, Nr.<text:s/></text:span><text:a xlink:href="https://www.e-tar.lt/portal/lt/legalAct/TAR.2E7C18F61454" office:target-frame-name="_blank" xlink:show="new"><text:span text:style-name="T16">36-1340</text:span></text:a><text:span text:style-name="T17">; 2011, Nr.<text:s/></text:span><text:a xlink:href="https://www.e-tar.lt/portal/lt/legalAct/TAR.10D407E502F2" office:target-frame-name="_blank" xlink:show="new"><text:span text:style-name="T18">85-4126</text:span></text:a><text:span text:style-name="T19">)</text:span></text:p>
      <text:p text:style-name="P20"/>
      <text:p text:style-name="P21"><text:span text:style-name="T22">1</text:span><text:span text:style-name="T23"><text:s/></text:span><text:span text:style-name="T24">straipsnis.<text:s/></text:span><text:span text:style-name="T25">542 straipsnio pakeitimas</text:span></text:p>
      <text:p text:style-name="P26"><text:span text:style-name="T27">Pakeisti 542 straipsnį ir jį išdėstyti taip:</text:span></text:p>
      <text:p text:style-name="P28"/>
      <text:p text:style-name="P29"><text:span text:style-name="T30">„</text:span><text:span text:style-name="T31">542</text:span><text:span text:style-name="T32"><text:s/>straipsnis.<text:s/></text:span><text:span text:style-name="T33">Bylų pobūdis</text:span></text:p>
      <text:p text:style-name="P34"><text:span text:style-name="T35">1</text:span><text:span text:style-name="T36">. Šiame skyriuje nustatyta tvarka teismas nagri</text:span><text:span text:style-name="T37">nėja prašymus nustatyti, pakeisti, baigti ar perleisti priverstinę hipoteką ar priverstinį įkeitimą, taip pat prašymus nustatyti atsinaujinusius priverstinę hipoteką ar priverstinį įkeitimą.</text:span></text:p>
      <text:p text:style-name="P38"><text:span text:style-name="T39">2</text:span><text:span text:style-name="T40">. Šiame skyriuje nustatyta tvarka teismas nagrinėja bylas ta</text:span><text:span text:style-name="T41">is atvejais, kai priverstinė hipoteka ar įkeitimas nustatomi teismo sprendimu.</text:span></text:p>
      <text:p text:style-name="P42"><text:span text:style-name="T43">3</text:span><text:span text:style-name="T44">. Prekybinės laivybos įstatyme gali būti numatytos kitos taisyklės, negu nustatyta šiame kodekse.“</text:span></text:p>
      <text:p text:style-name="P45"/>
      <text:p text:style-name="P46"><text:span text:style-name="T47">2</text:span><text:span text:style-name="T48"><text:s/>straipsnis.<text:s/></text:span><text:span text:style-name="T49">543 straipsnio pakeitimas</text:span></text:p>
      <text:p text:style-name="P50"><text:span text:style-name="T51">Pakeisti 543<text:s/></text:span><text:span text:style-name="T52">straipsnį ir jį išdėstyti taip:</text:span></text:p>
      <text:p text:style-name="P53"/>
      <text:p text:style-name="P54"><text:span text:style-name="T55">„</text:span><text:span text:style-name="T56">543</text:span><text:span text:style-name="T57"><text:s/>straipsnis.<text:s/></text:span><text:span text:style-name="T58">Teismingumas</text:span></text:p>
      <text:p text:style-name="P59"><text:span text:style-name="T60">1</text:span><text:span text:style-name="T61">. Prašymai nustatyti, pakeisti, baigti ar perleisti priverstinę hipoteką pateikiami nekilnojamojo daikto ar pagrindinės jo dalies buvimo vietos apylinkės teismui.</text:span></text:p>
      <text:p text:style-name="P62"><text:span text:style-name="T63">2</text:span><text:span text:style-name="T64">. Prašymai nustaty</text:span><text:span text:style-name="T65">ti, pakeisti, baigti ar perleisti priverstinį įkeitimą pateikiami skolininko gyvenamosios vietos (buveinės) apylinkės teismui.“</text:span></text:p>
      <text:p text:style-name="P66"/>
      <text:p text:style-name="P67"><text:span text:style-name="T68">3</text:span><text:span text:style-name="T69"><text:s/>straipsnis.<text:s/></text:span><text:span text:style-name="T70">544 straipsnio pakeitimas</text:span></text:p>
      <text:p text:style-name="P71"><text:span text:style-name="T72">544 straipsnyje vietoj žodžių „hipotekos teisėjo“ įrašyti žodį „teismo“,<text:s/></text:span><text:span text:style-name="T73">išbraukti žodžius „jeigu šiame skyriuje nenustatyta kitaip“ ir šį straipsnį išdėstyti taip:</text:span></text:p>
      <text:p text:style-name="P74"/>
      <text:p text:style-name="P75"><text:span text:style-name="T76">„</text:span><text:span text:style-name="T77">544</text:span><text:span text:style-name="T78"><text:s/>straipsnis.<text:s/></text:span><text:span text:style-name="T79">Teismo posėdžių forma</text:span></text:p>
      <text:p text:style-name="P80"><text:span text:style-name="T81">Šiame skyriuje numatytos bylos nagrinėjamos rašytinio proceso tvarka ir sprendžiamos teismo nutartimis.“</text:span></text:p>
      <text:p text:style-name="P82"/>
      <text:p text:style-name="P83"><text:span text:style-name="T84">4</text:span><text:span text:style-name="T85"><text:s/></text:span><text:span text:style-name="T86">straipsnis.<text:s/></text:span><text:span text:style-name="T87">545 straipsnio pakeitimas</text:span></text:p>
      <text:p text:style-name="P88"><text:span text:style-name="T89">Pakeisti 545 straipsnį ir jį išdėstyti taip:</text:span></text:p>
      <text:p text:style-name="P90"/>
      <text:p text:style-name="P91"><text:span text:style-name="T92">„</text:span><text:span text:style-name="T93">545</text:span><text:span text:style-name="T94"><text:s/>straipsnis.<text:s/></text:span><text:span text:style-name="T95">Prašymų išnagrinėjimo terminai</text:span></text:p>
      <text:p text:style-name="P96"><text:span text:style-name="T97">Prašymai, pateikti šiame skyriuje nustatyta tvarka, turi būti išnagrinėti ne vėliau kaip per tris darbo dienas nuo jų<text:s/></text:span><text:span text:style-name="T98">pateikimo teismui dienos. Į šį terminą neįskaičiuojamas laikas, per kurį pareiškėjas turi pašalinti teismo nurodytus prašymo trūkumus.“</text:span></text:p>
      <text:p text:style-name="P99"/>
      <text:p text:style-name="P100"><text:span text:style-name="T101">5</text:span><text:span text:style-name="T102"><text:s/>straipsnis.<text:s/></text:span><text:span text:style-name="T103">546 straipsnio pripažinimas netekusiu galios</text:span></text:p>
      <text:p text:style-name="P104"><text:span text:style-name="T105">546 straipsnį pripažinti netekusiu galios.</text:span></text:p>
      <text:p text:style-name="P106"/>
      <text:p text:style-name="P107"><text:span text:style-name="T108">6</text:span><text:span text:style-name="T109"><text:s/>straipsnis.<text:s/></text:span><text:span text:style-name="T110">547 straipsnio pripažinimas netekusiu galios</text:span></text:p>
      <text:p text:style-name="P111"><text:span text:style-name="T112">547 straipsnį pripažinti netekusiu galios.</text:span></text:p>
      <text:p text:style-name="P113"/>
      <text:p text:style-name="P114"><text:span text:style-name="T115">7</text:span><text:span text:style-name="T116"><text:s/>straipsnis.<text:s/></text:span><text:span text:style-name="T117">548 straipsnio pripažinimas netekusiu galios</text:span></text:p>
      <text:p text:style-name="P118"><text:span text:style-name="T119">548 straipsnį pripažinti netekusiu galios.</text:span></text:p>
      <text:p text:style-name="P120"/>
      <text:p text:style-name="P121"><text:span text:style-name="T122">8</text:span><text:span text:style-name="T123"><text:s/>straipsnis.<text:s/></text:span><text:span text:style-name="T124">549 straipsnio<text:s/></text:span><text:span text:style-name="T125">pripažinimas netekusiu galios</text:span></text:p>
      <text:p text:style-name="P126"><text:span text:style-name="T127">549 straipsnį pripažinti netekusiu galios.</text:span></text:p>
      <text:p text:style-name="P128"/>
      <text:p text:style-name="P129"><text:span text:style-name="T130">9</text:span><text:span text:style-name="T131"><text:s/>straipsnis.<text:s/></text:span><text:span text:style-name="T132">550 straipsnio pripažinimas netekusiu galios</text:span></text:p>
      <text:p text:style-name="P133"><text:span text:style-name="T134">550 straipsnį pripažinti netekusiu galios.</text:span></text:p>
      <text:p text:style-name="P135"/>
      <text:p text:style-name="P136"><text:span text:style-name="T137">10</text:span><text:span text:style-name="T138"><text:s/>straipsnis.<text:s/></text:span><text:span text:style-name="T139">551 straipsnio pakeitimas</text:span></text:p>
      <text:p text:style-name="P140"><text:span text:style-name="T141">Pakeisti 551<text:s/></text:span><text:span text:style-name="T142">straipsnį ir jį išdėstyti taip:</text:span></text:p>
      <text:p text:style-name="P143"/>
      <text:p text:style-name="P144"><text:span text:style-name="T145">„</text:span><text:span text:style-name="T146">551</text:span><text:span text:style-name="T147"><text:s/>straipsnis.<text:s/></text:span><text:span text:style-name="T148">Prašymo nustatyti priverstinę hipoteką ar priverstinį įkeitimą nagrinėjimo tvarka</text:span></text:p>
      <text:p text:style-name="P149"><text:span text:style-name="T150">1</text:span><text:span text:style-name="T151">. Prašymas nustatyti priverstinę hipoteką ar priverstinį įkeitimą pateikiamas teismui, išskyrus atvejus, kuriais priv</text:span><text:span text:style-name="T152">erstinę hipoteką (įkeitimą) nustato Valstybinio socialinio draudimo fondo administravimo įstaigos ir mokesčių administratoriai, notaras arba priverstinė hipoteka (įkeitimas) buvo nustatyti teismo sprendimu kitoje byloje. Nagrinėjant prašymą nustatyti prive</text:span><text:span text:style-name="T153">rstinę hipoteką ar priverstinį įkeitimą, patikrinama, ar šis prašymas surašytas laikantis įstatymų nustatytų reikalavimų, ar sumokėtas nustatyto dydžio žyminis mokestis, ar yra pagrindas nustatyti priverstinę hipoteką ar priverstinį įkeitimą, taip pat ar t</text:span><text:span text:style-name="T154">urtas, kuriam prašoma nustatyti priverstinę hipoteką ar priverstinį įkeitimą, gali būti priverstinės hipotekos ar priverstinio įkeitimo objektas pagal Civilinį kodeksą. Įkeičiamo turto vertė neturi būti iš esmės didesnė už hipoteka ar įkeitimu užtikrinamų<text:s/></text:span><text:span text:style-name="T155">reikalavimų sumą.</text:span></text:p>
      <text:p text:style-name="P156"><text:span text:style-name="T157">2</text:span><text:span text:style-name="T158">. Kai yra kliūčių priverstinei hipotekai ar priverstiniam įkeitimui nustatyti, teismas priimtą prašymą nustatyti priverstinę hipoteką ar priverstinį įkeitimą gali rašytine motyvuota nutartimi atmesti arba paskirti terminą trūkumams p</text:span><text:span text:style-name="T159">ašalinti. Jeigu trūkumai iki paskirto termino nepašalinti, teismas nutartimi prašymą nustatyti priverstinę hipoteką ar priverstinį įkeitimą atmeta ir kartu su priedais grąžina pareiškėjui.“</text:span></text:p>
      <text:p text:style-name="P160"/>
      <text:p text:style-name="P161"><text:span text:style-name="T162">11</text:span><text:span text:style-name="T163"><text:s/>straipsnis.<text:s/></text:span><text:span text:style-name="T164">552 straipsnio pripažinimas netekusiu<text:s/></text:span><text:span text:style-name="T165">galios</text:span></text:p>
      <text:p text:style-name="P166"><text:span text:style-name="T167">552 straipsnį pripažinti netekusiu galios.</text:span></text:p>
      <text:p text:style-name="P168"/>
      <text:p text:style-name="P169"><text:span text:style-name="T170">12</text:span><text:span text:style-name="T171"><text:s/>straipsnis.<text:s/></text:span><text:span text:style-name="T172">553 straipsnio pripažinimas netekusiu galios</text:span></text:p>
      <text:p text:style-name="P173"><text:span text:style-name="T174">553 straipsnį pripažinti netekusiu galios.</text:span></text:p>
      <text:p text:style-name="P175"/>
      <text:p text:style-name="P176"><text:span text:style-name="T177">13</text:span><text:span text:style-name="T178"><text:s/>straipsnis.<text:s/></text:span><text:span text:style-name="T179">554 straipsnio pakeitimas</text:span></text:p>
      <text:p text:style-name="P180"><text:span text:style-name="T181">Pakeisti 554 straipsnį ir jį išdėstyti tai</text:span><text:span text:style-name="T182">p:</text:span></text:p>
      <text:p text:style-name="P183"/>
      <text:p text:style-name="P184"><text:span text:style-name="T185">„</text:span><text:span text:style-name="T186">554</text:span><text:span text:style-name="T187"><text:s/>straipsnis.<text:s/></text:span><text:span text:style-name="T188">Prašymų pakeisti, baigti ar perleisti priverstinę hipoteką ar priverstinį įkeitimą, taip pat prašymų nustatyti atsinaujinusius priverstinę hipoteką ar priverstinį įkeitimą pateikimo tvarka</text:span></text:p>
      <text:p text:style-name="P189"><text:span text:style-name="T190">1</text:span><text:span text:style-name="T191">. Prašymai pakeisti, baigti ar<text:s/></text:span><text:span text:style-name="T192">perleisti priverstinę hipoteką ar priverstinį įkeitimą pateikiami priverstinę hipoteką ar priverstinį įkeitimą nustačiusiam teismui, kartu su nutartimis dėl priverstinės hipotekos ar priverstinio įkeitimo nustatymo. Prašymai pakeisti, baigti ar perleisti p</text:span><text:span text:style-name="T193">riverstinę hipoteką ar priverstinį įkeitimą nagrinėjami šio Kodekso 551 straipsnyje nustatyta tvarka.</text:span></text:p>
      <text:p text:style-name="P194"><text:span text:style-name="T195">2</text:span><text:span text:style-name="T196">. Tais atvejais, kai pagal Civilinio kodekso 6.126 straipsnį priverstinė hipoteka ar priverstinis įkeitimas atsinaujina, kreditorius kreipiasi į teis</text:span><text:span text:style-name="T197">mą, kuris buvo nustatęs priverstinę<text:s/></text:span><text:soft-page-break/><text:span text:style-name="T198">hipoteką ar priverstinį įkeitimą, su prašymu nustatyti atsinaujinusius priverstinę hipoteką ar priverstinį įkeitimą. Prašymai nustatyti atsinaujinusius priverstinę hipoteką ar priverstinį įkeitimą nagrinėjami ta pačia tv</text:span><text:span text:style-name="T199">arka kaip prašymai nustatyti priverstinę hipoteką ar priverstinį įkeitimą, kai yra pateikti priverstinės hipotekos ar priverstinio įkeitimo atsinaujinimą patvirtinantys dokumentai.“</text:span></text:p>
      <text:p text:style-name="P200"/>
      <text:p text:style-name="P201"><text:span text:style-name="T202">14</text:span><text:span text:style-name="T203"><text:s/>straipsnis.<text:s/></text:span><text:span text:style-name="T204">555 straipsnio pripažinimas netekusiu galios</text:span></text:p>
      <text:p text:style-name="P205"><text:span text:style-name="T206">555 straipsnį pripažinti netekusiu galios.</text:span></text:p>
      <text:p text:style-name="P207"/>
      <text:p text:style-name="P208"><text:span text:style-name="T209">15</text:span><text:span text:style-name="T210"><text:s/>straipsnis.<text:s/></text:span><text:span text:style-name="T211">556 straipsnio pripažinimas netekusiu galios</text:span></text:p>
      <text:p text:style-name="P212"><text:span text:style-name="T213">556 straipsnį pripažinti netekusiu galios.</text:span></text:p>
      <text:p text:style-name="P214"/>
      <text:p text:style-name="P215"><text:span text:style-name="T216">16</text:span><text:span text:style-name="T217"><text:s/>straipsnis.<text:s/></text:span><text:span text:style-name="T218">557 straipsnio pripažinimas netekusiu galios</text:span></text:p>
      <text:p text:style-name="P219"><text:span text:style-name="T220">557 straipsnį pripažinti neteku</text:span><text:span text:style-name="T221">siu galios.</text:span></text:p>
      <text:p text:style-name="P222"/>
      <text:p text:style-name="P223"><text:span text:style-name="T224">17</text:span><text:span text:style-name="T225"><text:s/>straipsnis.<text:s/></text:span><text:span text:style-name="T226">558 straipsnio pripažinimas netekusiu galios</text:span></text:p>
      <text:p text:style-name="P227"><text:span text:style-name="T228">558 straipsnį pripažinti netekusiu galios.</text:span></text:p>
      <text:p text:style-name="P229"/>
      <text:p text:style-name="P230"><text:span text:style-name="T231">18</text:span><text:span text:style-name="T232"><text:s/>straipsnis.<text:s/></text:span><text:span text:style-name="T233">559 straipsnio pripažinimas netekusiu galios</text:span></text:p>
      <text:p text:style-name="P234"><text:span text:style-name="T235">559 straipsnį pripažinti netekusiu galios.</text:span></text:p>
      <text:p text:style-name="P236"/>
      <text:p text:style-name="P237"><text:span text:style-name="T238">19</text:span><text:span text:style-name="T239"><text:s/>straipsnis</text:span><text:span text:style-name="T240">.<text:s/></text:span><text:span text:style-name="T241">560 straipsnio pripažinimas netekusiu galios</text:span></text:p>
      <text:p text:style-name="P242"><text:span text:style-name="T243">560 straipsnį pripažinti netekusiu galios.</text:span></text:p>
      <text:p text:style-name="P244"/>
      <text:p text:style-name="P245"><text:span text:style-name="T246">20</text:span><text:span text:style-name="T247"><text:s/>straipsnis.<text:s/></text:span><text:span text:style-name="T248">561 straipsnio pripažinimas netekusiu galios</text:span></text:p>
      <text:p text:style-name="P249"><text:span text:style-name="T250">561 straipsnį pripažinti netekusiu galios.</text:span></text:p>
      <text:p text:style-name="P251"/>
      <text:p text:style-name="P252"><text:span text:style-name="T253">21</text:span><text:span text:style-name="T254"><text:s/>straipsnis.<text:s/></text:span><text:span text:style-name="T255">562 straipsnio pripažinimas<text:s/></text:span><text:span text:style-name="T256">netekusiu galios</text:span></text:p>
      <text:p text:style-name="P257"><text:span text:style-name="T258">562 straipsnį pripažinti netekusiu galios.</text:span></text:p>
      <text:p text:style-name="P259"/>
      <text:p text:style-name="P260"><text:span text:style-name="T261">22</text:span><text:span text:style-name="T262"><text:s/>straipsnis.<text:s/></text:span><text:span text:style-name="T263">563 straipsnio pripažinimas netekusiu galios</text:span></text:p>
      <text:p text:style-name="P264"><text:span text:style-name="T265">563 straipsnį pripažinti netekusiu galios.</text:span></text:p>
      <text:p text:style-name="P266"/>
      <text:p text:style-name="P267"><text:span text:style-name="T268">23</text:span><text:span text:style-name="T269"><text:s/>straipsnis.<text:s/></text:span><text:span text:style-name="T270">564 straipsnio pripažinimas netekusiu galios</text:span></text:p>
      <text:p text:style-name="P271"><text:span text:style-name="T272">564 straipsnį</text:span><text:span text:style-name="T273"><text:s/>pripažinti netekusiu galios.</text:span></text:p>
      <text:p text:style-name="P274"/>
      <text:p text:style-name="P275"><text:span text:style-name="T276">24</text:span><text:span text:style-name="T277"><text:s/>straipsnis.<text:s/></text:span><text:span text:style-name="T278">565 straipsnio pripažinimas netekusiu galios</text:span></text:p>
      <text:p text:style-name="P279"><text:span text:style-name="T280">565 straipsnį pripažinti netekusiu galios.</text:span></text:p>
      <text:p text:style-name="P281"/>
      <text:p text:style-name="P282"><text:span text:style-name="T283">25</text:span><text:span text:style-name="T284"><text:s/>straipsnis.<text:s/></text:span><text:span text:style-name="T285">566 straipsnio pakeitimas</text:span></text:p>
      <text:p text:style-name="P286"><text:span text:style-name="T287">Pakeisti 566 straipsnį ir jį straipsnį išdėstyti taip:</text:span></text:p>
      <text:p text:style-name="P288"/>
      <text:p text:style-name="P289"><text:span text:style-name="T290">„</text:span><text:span text:style-name="T291">566</text:span><text:span text:style-name="T292"><text:s/>s</text:span><text:span text:style-name="T293">traipsnis.<text:s/></text:span><text:span text:style-name="T294">Turto, kuriam nustatyta priverstinė hipoteka ar priverstinis įkeitimas, savininko teisės reikalauti pakeisti ar baigti priverstinę hipoteką ar priverstinį įkeitimą</text:span></text:p>
      <text:p text:style-name="P295"><text:span text:style-name="T296">1</text:span><text:span text:style-name="T297">. Turto, kuriam priverstinė hipoteka ar priverstinis įkeitimas nustatytas te</text:span><text:span text:style-name="T298">ismo sprendimu, savininkas turi teisę kreiptis su pareiškimu į teismą, prašydamas sumažinti įkeistų daiktų skaičių, pakeisti įkeistą daiktą kitu nė karto neįkeistu daiktu (išskyrus atvejus, kai priverstinė hipoteka ar priverstinis įkeitimas atsirado įstaty</text:span><text:span text:style-name="T299">mų pagrindu), taip pat baigti priverstinę hipoteką ar priverstinį įkeitimą, kai yra priverstinės hipotekos ar priverstinio įkeitimo pabaigos pagrindai arba įkeisto daikto vertė tampa iš esmės didesnė už hipoteka ar įkeitimu užtikrintų reikalavimų sumą.</text:span></text:p>
      <text:p text:style-name="P300"><text:span text:style-name="T301">2</text:span><text:span text:style-name="T302">. Priverstinė hipoteka ar priverstinis įkeitimas, nustatyti teismo sprendimu, gali būti pakeisti teismo sprendimo pagrindu. Teismas priima nutartį dėl teismo sprendimu nustatytos priverstinės hipotekos ar priverstinio įkeitimo pabaigos, kai yra Civilinia</text:span><text:span text:style-name="T303">me kodekse nustatyti hipotekos ar įkeitimo pabaigos pagrindai.“</text:span></text:p>
      <text:p text:style-name="P304"/>
      <text:p text:style-name="P305"><text:span text:style-name="T306">26</text:span><text:span text:style-name="T307"><text:s/>straipsnis.<text:s/></text:span><text:span text:style-name="T308">567 straipsnio pripažinimas netekusiu galios</text:span></text:p>
      <text:p text:style-name="P309"><text:span text:style-name="T310">567 straipsnį pripažinti netekusiu galios.</text:span></text:p>
      <text:p text:style-name="P311"/>
      <text:p text:style-name="P312"><text:span text:style-name="T313">27</text:span><text:span text:style-name="T314"><text:s/>straipsnis.<text:s/></text:span><text:span text:style-name="T315">568 straipsnio pripažinimas netekusiu galios</text:span></text:p>
      <text:p text:style-name="P316"><text:span text:style-name="T317">568 s</text:span><text:span text:style-name="T318">traipsnį pripažinti netekusiu galios.</text:span></text:p>
      <text:p text:style-name="P319"/>
      <text:p text:style-name="P320"><text:span text:style-name="T321">28</text:span><text:span text:style-name="T322"><text:s/>straipsnis.<text:s/></text:span><text:span text:style-name="T323">569 straipsnio pripažinimas netekusiu galios</text:span></text:p>
      <text:p text:style-name="P324"><text:span text:style-name="T325">569 straipsnį pripažinti netekusiu galios.</text:span></text:p>
      <text:p text:style-name="P326"/>
      <text:p text:style-name="P327"><text:span text:style-name="T328">29</text:span><text:span text:style-name="T329"><text:s/>straipsnis.<text:s/></text:span><text:span text:style-name="T330">715 straipsnio pakeitimas</text:span></text:p>
      <text:p text:style-name="P331"><text:span text:style-name="T332">Pakeisti 715 straipsnį ir jį išdėstyti taip:</text:span></text:p>
      <text:p text:style-name="P333"/>
      <text:p text:style-name="P334"><text:span text:style-name="T335">„</text:span><text:span text:style-name="T336">715</text:span><text:span text:style-name="T337"><text:s/>straipsnis.<text:s/></text:span><text:span text:style-name="T338">Iš varžytynių parduoto turto nuosavybės teisės perėjimo momentas</text:span></text:p>
      <text:p text:style-name="P339"><text:span text:style-name="T340">Nuo turto pardavimo iš varžytynių akto pasirašymo momento laikoma, kad yra tinkamai įvykdyta pareiga perduoti turtą pirkėjui ir jam pereina nuosavybės teisė į iš varžytynių par</text:span><text:span text:style-name="T341">duotą turtą.“</text:span></text:p>
      <text:p text:style-name="P342"/>
      <text:p text:style-name="P343"><text:span text:style-name="T344">30</text:span><text:span text:style-name="T345"><text:s/>straipsnis.<text:s/></text:span><text:span text:style-name="T346">744 straipsnio pakeitimas ir papildymas 3 dalimi</text:span></text:p>
      <text:p text:style-name="P347"><text:span text:style-name="T348">Pakeisti 744 straipsnio 1 dalį, straipsnį papildyti 3 dalimi ir jį išdėstyti taip:</text:span></text:p>
      <text:p text:style-name="P349"/>
      <text:p text:style-name="P350"><text:span text:style-name="T351">„</text:span><text:span text:style-name="T352">744</text:span><text:span text:style-name="T353"><text:s/>straipsnis.<text:s/></text:span><text:span text:style-name="T354">Skolininko turto administravimo tvarkos nustatymas</text:span></text:p>
      <text:p text:style-name="P355"><text:span text:style-name="T356">1</text:span><text:span text:style-name="T357">. An</text:span><text:span text:style-name="T358">tstolis, pradėdamas išieškojimą vykdyti skolininko turto administravimu ir iš to gautų pajamų nukreipimu skolai padengti, kreipiasi į antstolio kontoros buveinės vietos apylinkės teismą, prašydamas nustatyti skolininko turto administravimo ir gautų pajamų<text:s/></text:span><text:span text:style-name="T359">paskirstymo tvarką, išskyrus išieškojimo iš hipoteka ir įkeitimu įkeisto turto atvejus.</text:span></text:p>
      <text:p text:style-name="P360"><text:span text:style-name="T361">2</text:span><text:span text:style-name="T362">. Teismas skolininko turto administravimo tvarką nustato vadovaudamasis Civilinio kodekso ketvirtosios knygos XIV skyriaus nuostatomis.</text:span></text:p>
      <text:p text:style-name="P363"><text:span text:style-name="T364">3</text:span><text:span text:style-name="T365">. Hipoteka ar įkeitimu</text:span><text:span text:style-name="T366"><text:s/>įkeisto turto išieškojimo metu įkeisto turto administravimas nustatomas antstolio patvarkymu. Šiuo atveju hipotekos ar įkeitimo turto administratorius veikia vadovaudamasis paprastąjį turto administravimą reglamentuojančiomis Civilinio kodekso nuostatomis</text:span><text:span text:style-name="T367"><text:s/>ir turi paprastąjį turto administravimą atliekančio administratoriaus teises, pareigas ir atsakomybę.“</text:span></text:p>
      <text:p text:style-name="P368"/>
      <text:p text:style-name="P369"><text:span text:style-name="T370">31</text:span><text:span text:style-name="T371"><text:s/>straipsnis.<text:s/></text:span><text:span text:style-name="T372">745 straipsnio 1 dalies pakeitimas</text:span></text:p>
      <text:p text:style-name="P373"><text:span text:style-name="T374">Papildyti 745 straipsnio 1 dalį sakiniu „Jeigu yra šio Kodekso ir Civilinio kodekso nuo</text:span><text:span text:style-name="T375">statų prieštaravimų, taikomos Civilinio kodekso nuostatos“ ir šią dalį išdėstyti taip:</text:span></text:p>
      <text:p text:style-name="P376"><text:span text:style-name="T377">„</text:span><text:span text:style-name="T378">1</text:span><text:span text:style-name="T379">. Išieškojimas iš hipoteka įkeisto turto, įkeitimu įkeisto turto, daikto sulaikymo teise sulaikyto daikto vykdomas pagal bendras vykdymo proceso taisykles su šiame s</text:span><text:span text:style-name="T380">kyriuje numatytomis išimtimis tiek, kiek to nereglamentuoja Civilinis kodeksas. Jeigu yra šio Kodekso ir Civilinio kodekso nuostatų prieštaravimų, taikomos Civilinio kodekso nuostatos.“</text:span></text:p>
      <text:p text:style-name="P381"/>
      <text:p text:style-name="P382"><text:span text:style-name="T383">32</text:span><text:span text:style-name="T384"><text:s/>straipsnis.<text:s/></text:span><text:span text:style-name="T385">746 straipsnio pakeitimas</text:span></text:p>
      <text:p text:style-name="P386"><text:span text:style-name="T387">Pakeisti 746 str</text:span><text:span text:style-name="T388">aipsnį ir jį išdėstyti taip:</text:span></text:p>
      <text:p text:style-name="P389"/>
      <text:p text:style-name="P390"><text:span text:style-name="T391">„</text:span><text:span text:style-name="T392">746</text:span><text:span text:style-name="T393"><text:s/>straipsnis.<text:s/></text:span><text:span text:style-name="T394">Išieškojimo iš hipoteka ar įkeitimu įkeisto turto tvarkos ypatumai</text:span></text:p>
      <text:p text:style-name="P395"><text:span text:style-name="T396">1</text:span><text:span text:style-name="T397">. Priėmęs vykdyti vykdomąjį įrašą, antstolis skolininkui išsiunčia raginimą įvykdyti<text:s/></text:span><text:soft-page-break/><text:span text:style-name="T398">hipoteka ar įkeitimu užtikrintą įsipareigojimą per vieną mėnesį nuo raginimo įteikimo dienos, o raginimo kopiją išsiunčia įkaito davėjui (kai jis nėra skolininkas) ir kiti</text:span><text:span text:style-name="T399">ems Hipotekos registre nurodytiems kreditoriams. Šiame raginime turi būti nurodyta skolininko teisė pateikti duomenis apie įvykdytą hipoteka ar įkeitimu užtikrintą įsipareigojimą ar jo dalį. Raginimo turiniui ir įteikimui<text:s/></text:span><text:span text:style-name="T400">mutatis mutandis</text:span><text:span text:style-name="T401"><text:s/>taikomos šio Kode</text:span><text:span text:style-name="T402">kso XLVI skyriaus normos.</text:span></text:p>
      <text:p text:style-name="P403"><text:span text:style-name="T404">2</text:span><text:span text:style-name="T405">. Išsiuntęs ar įteikęs raginimą įvykdyti hipoteka ar įkeitimu užtikrintą įsipareigojimą, antstolis areštuoja įkaito davėjo turtą šio Kodekso XLVIII skyriaus nustatyta tvarka.</text:span></text:p>
      <text:p text:style-name="P406"><text:span text:style-name="T407">3</text:span><text:span text:style-name="T408">. Jeigu skolininkas, gavęs antstolio raginimą</text:span><text:span text:style-name="T409"><text:s/>įvykdyti hipoteka ar įkeitimu užtikrintą įsipareigojimą, per raginime nurodytą terminą neįvykdo hipoteka ar įkeitimu užtikrinto skolinio įsipareigojimo, antstolis nustato įkeisto turto administravimą arba įkeistą turtą realizuoja priverstine tvarka.</text:span></text:p>
      <text:p text:style-name="P410"><text:span text:style-name="T411">4</text:span><text:span text:style-name="T412">. Kai išieškoma pagal įmonės hipotekos sandorį, vykdomąjį įrašą priėmęs vykdyti antstolis šio Kodekso 677 straipsnyje nustatyta tvarka sudaro hipotekos objektu esančios įmonės turto aprašą ir priima patvarkymą paskirti hipotekos kreditorių arba kreditoriau</text:span><text:span text:style-name="T413">s sutikimu kitą asmenį įmonės turto administratoriumi. Šiuo atveju įkeistos įmonės valdymo organai iš administruojamo įmonės turto gaunamas pajamas perveda į antstolio depozitinę sąskaitą, iš kurios lėšos paskirstomos hipotekos kreditoriams atsižvelgiant į</text:span><text:span text:style-name="T414"><text:s/>jų reikalavimų tenkinimo eilę.</text:span></text:p>
      <text:p text:style-name="P415"><text:span text:style-name="T416">5</text:span><text:span text:style-name="T417">. Kai skolininkui (įkeisto turto savininkui) pradėta bankroto ar restruktūrizavimo procedūra, įkeistas turtas parduodamas ir hipotekos ar įkeitimo kreditorių reikalavimai tenkinami atitinkamai Įmonių bankroto ar Įmonių<text:s/></text:span><text:span text:style-name="T418">restruktūrizavimo įstatymų nustatyta tvarka.“</text:span></text:p>
      <text:p text:style-name="P419"/>
      <text:p text:style-name="P420"><text:span text:style-name="T421">33</text:span><text:span text:style-name="T422"><text:s/>straipsnis.<text:s/></text:span><text:span text:style-name="T423">747 straipsnio pakeitimas</text:span></text:p>
      <text:p text:style-name="P424"><text:span text:style-name="T425">Pakeisti 747 straipsnį ir jį išdėstyti taip:</text:span></text:p>
      <text:p text:style-name="P426"/>
      <text:p text:style-name="P427"><text:span text:style-name="T428">„</text:span><text:span text:style-name="T429">747</text:span><text:span text:style-name="T430"><text:s/>straipsnis.<text:s/></text:span><text:span text:style-name="T431">Išieškojimo trečiųjų asmenų naudai iš įkeitimu ar hipoteka įkeisto skolininko turto tvark</text:span><text:span text:style-name="T432">os ypatumai</text:span></text:p>
      <text:p text:style-name="P433"><text:span text:style-name="T434">1</text:span><text:span text:style-name="T435">. Išieškodamas iš hipoteka ar įkeitimu įkeisto skolininko turto, antstolis raštu kreipiasi į hipotekos ar įkeitimo kreditorių, siūlydamas duoti sutikimą, kad būtų išieškoma iš hipoteka ar įkeitimu įkeisto skolininko turto.</text:span></text:p>
      <text:p text:style-name="P436"><text:span text:style-name="T437">2</text:span><text:span text:style-name="T438">. Savo suti</text:span><text:span text:style-name="T439">kimą, kad būtų išieškoma iš hipoteka ar įkeitimu įkeisto skolininko turto, hipotekos ar įkeitimo kreditorius pateikia raštu. Davęs tokį sutikimą, hipotekos ar įkeitimo kreditorius netenka teisės reikalauti vykdyti išieškojimą iš įkeisto turto perduodant šį</text:span><text:span text:style-name="T440"><text:s/>turtą jam administruoti ar vykdyti išieškojimą iš įkeisto turto Civilinio kodekso 4.219 ir 4.220 straipsniuose nustatyta tvarka.</text:span></text:p>
      <text:p text:style-name="P441"><text:span text:style-name="T442">3</text:span><text:span text:style-name="T443">. Jeigu hipotekos ar įkeitimo kreditorius nesutinka, kad būtų išieškoma iš hipoteka ar įkeitimu įkeisto turto, arba per k</text:span><text:span text:style-name="T444">eturiolika dienų nepateikia antstoliui savo rašytinio sutikimo dėl išieškojimo, išieškoti iš hipoteka ar įkeitimu įkeisto turto negalima.</text:span></text:p>
      <text:p text:style-name="P445"><text:span text:style-name="T446">4</text:span><text:span text:style-name="T447">. Jeigu hipotekos ar įkeitimo kreditorius sutinka, kad būtų išieškoma iš hipoteka ar įkeitimu įkeisto skolininko<text:s/></text:span><text:span text:style-name="T448">turto, išieškojimas iš tokio turto vykdomas šio Kodekso VI dalyje nustatyta tvarka.“</text:span></text:p>
      <text:p text:style-name="P449"/>
      <text:p text:style-name="P450"><text:span text:style-name="T451">34</text:span><text:span text:style-name="T452"><text:s/>straipsnis.<text:s/></text:span><text:span text:style-name="T453">Baigiamosios nuostatos</text:span></text:p>
      <text:p text:style-name="P454"><text:span text:style-name="T455">1</text:span><text:span text:style-name="T456">. Šis įstatymas įsigalioja 2012 m. liepos 1 d.</text:span></text:p>
      <text:p text:style-name="P457"><text:span text:style-name="T458">2</text:span><text:span text:style-name="T459">. Iki šio įstatymo įsigaliojimo hipotekos skyriams pateikti pra</text:span><text:span text:style-name="T460">šymai registruoti, pakeisti ar išregistruoti hipoteką (įkeitimą) perduodami Centrinei hipotekos įstaigai ir registruojami Hipotekos registro nuostatų nustatyta tvarka.</text:span></text:p>
      <text:p text:style-name="P461"><text:span text:style-name="T462">3</text:span><text:span text:style-name="T463">. Iki šio įstatymo įsigaliojimo pradėtas išieškojimas vykdomas pagal procesines<text:s/></text:span><text:span text:style-name="T464">teisės normas, galiojusias iki šio įstatymo įsigaliojimo.</text:span></text:p>
      <text:p text:style-name="P465"/>
      <text:p text:style-name="P466"><text:span text:style-name="T467">Skelbiu šį Lietuvos Respublikos Seimo priimtą įstatymą.</text:span></text:p>
      <text:p text:style-name="P468"/>
      <text:p text:style-name="P469"/>
      <text:p text:style-name="P470">RESPUBLIKOS PREZIDENTĖ<text:tab/>DALIA GRYBAUSKAITĖ</text:p>
      <text:p text:style-name="P471"/>
      <text:p text:style-name="P472"><text:span text:style-name="T4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542, 543, 544, 545, 551, 554, 566, 715, 744, 745, 746, 747 STRAIPSNIŲ PAKEITIMO IR PAPILDYMO IR 546, 547, 548, 549, 550, 552, 553, 555, 556, 557, 558, 559, 560, 561, 562, 563, 564, 565, 567, 568, 569 STRAIPS</dc:title>
    <meta:initial-creator>Rima</meta:initial-creator>
    <dc:creator>Adlib User</dc:creator>
    <meta:creation-date>2015-06-19T23:45:00Z</meta:creation-date>
    <dc:date>2015-06-19T23:45:00Z</dc:date>
    <meta:template xlink:href="Normal" xlink:type="simple"/>
    <meta:editing-cycles>2</meta:editing-cycles>
    <meta:editing-duration>PT0S</meta:editing-duration>
    <meta:document-statistic meta:page-count="6" meta:paragraph-count="139" meta:word-count="1848" meta:character-count="14701" meta:row-count="541" meta:non-whitespace-character-count="12992"/>
  </office:meta>
</office:document-meta>
</file>