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ALSTYBINĖS MAISTO IR VETERINARIJOS TARNYBOS DIREKTORIAUS 2006 M. BIRŽELIO 27 D. ĮSAKYMO Nr. B1-401 „DĖL PIENO SUPIRKIMO TVARKOS APRAŠO PATVIRTINIMO“ PAKEITIMO</text:p>
      <text:p text:style-name="P5"/>
      <text:p text:style-name="P6">2008 m. sausio 17 d. Nr. B1-39</text:p>
      <text:p text:style-name="P7">Vilnius</text:p>
      <text:p text:style-name="P8"/>
      <text:p text:style-name="P9">Vadovaudamasis 2002 m. spalio 3 d. Europos Parlamento ir Tarybos reglamento (EB) Nr. 1774/2002, nustatančio sveikatos taisykles gyvūninės kilmės šalutiniams produktams, neskirtiems vartoti žmonėms (OL<text:s/><text:span text:style-name="T10">2004 m. specialusis leidimas</text:span>, 3 skyrius, 37 tomas, p. 92), 5 straipsniu ir atsižvelgdamas į Europos Komisijos Maisto ir veterinarijos biuro 2007 m. kovo 5–9 d. vykusios misijos (DG (SANCO)/2007-7254) pastabas,</text:p>
      <text:p text:style-name="P11"><text:span text:style-name="T12">pakeičiu</text:span><text:s/>Pieno supirkimo tvarkos aprašo, patvirtinto Valstybinės maisto ir veterinarijos tarnybos direktoriaus 2006 m. birželio 27 d. įsakymu Nr. B1-401 (Žin., 2006, Nr. <text:a xlink:href="https://www.e-tar.lt/portal/lt/legalAct/TAR.5D54F0543772" office:target-frame-name="_blank" xlink:show="new"><text:span text:style-name="T13">73-2810</text:span></text:a>), 26 punktą ir jį išdėstau taip:</text:p>
      <text:p text:style-name="P14">„26. Užterštas inhibitorinėmis medžiagomis ir gydomų karvių, avių ar ožkų pienas, nepasibaigus išlaukai, yra 2 kategorijos gyvūninės kilmės šalutinis produktas, kurį draudžiama vartoti kaip maistą ar gyvūnų šėrimui; jis turi būti tvarkomas pagal 2002 m. spalio 3 d. Europos Parlamento ir Tarybos reglamento (EB) Nr. 1774/2002, nustatančio sveikatos taisykles gyvūninės kilmės šalutiniams produktams, neskirtiems vartoti žmonėms (OL<text:s/><text:span text:style-name="T15">2004 m. specialusis leidimas</text:span>, 3 skyrius, 37 tomas, p. 92), 5 straipsnį, kompostuojamas komposto gamybos įmonėje arba pieno ūkio mėšlidėje, naudojamas biologinių dujų gamybai arba perdirbamas kituose teisės aktuose numatyta tvarka.“</text:p>
      <text:p text:style-name="P16"/>
      <text:p text:style-name="P17"><text:span text:style-name="T18">Direktorius<text:s/></text:span><text:span text:style-name="T19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nternet5</meta:initial-creator>
    <dc:creator>Adlib User</dc:creator>
    <meta:creation-date>2016-03-24T13:17:00Z</meta:creation-date>
    <dc:date>2016-03-24T13:17:00Z</dc:date>
    <meta:template xlink:href="Normal" xlink:type="simple"/>
    <meta:editing-cycles>2</meta:editing-cycles>
    <meta:editing-duration>PT0S</meta:editing-duration>
    <meta:document-statistic meta:page-count="1" meta:paragraph-count="11" meta:word-count="231" meta:character-count="1705" meta:row-count="43" meta:non-whitespace-character-count="1485"/>
  </office:meta>
</office:document-meta>
</file>