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GRUODŽIO 5 D. NUTARIMO NR. 1901 „DĖL NAFTOS PRODUKTŲ IR NAFTOS VALSTYBĖS ATSARGŲ SUDARYMO, TVARKYMO, KAUPIMO IR KONTROLĖS TAISYKLIŲ BEI MINIMALIŲ NAFTOS PRODUKTŲ KIEKIŲ PATVIRTINIMO“ PAKEITIMO</text:span></text:p>
      <text:p text:style-name="Normal"/>
      <text:p text:style-name="P17">2009 m. lapkričio 25 d. Nr. 1566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Naftos produktų ir naftos valstybės atsargų sudarymo, tvarkymo, kaupimo ir kontrolės taisykles, patvirtintas Lietuvos Respublikos Vyriausybės 2002 m. gruodžio 5 d. nutarimu Nr. 1901 „D<text:span text:style-name="T25">ėl Naftos produktų ir naftos valstybės atsargų sudarymo, tvarkymo, kaupimo ir kontrolės taisyklių bei minimalių naftos produktų kiekių patvirtinimo“ (Žin., 2002, Nr.<text:s/></text:span><text:a xlink:href="https://www.e-tar.lt/portal/lt/legalAct/TAR.4D5FAC4B65AA" office:target-frame-name="_blank" xlink:show="new"><text:span text:style-name="T26">117-5255</text:span></text:a><text:span text:style-name="T27">; 2008, Nr.<text:s/></text:span><text:a xlink:href="https://www.e-tar.lt/portal/lt/legalAct/TAR.FCF1A8D544A6" office:target-frame-name="_blank" xlink:show="new"><text:span text:style-name="T28">33-1155</text:span></text:a><text:span text:style-name="T29">; 2009, Nr.<text:s/></text:span><text:a xlink:href="https://www.e-tar.lt/portal/lt/legalAct/TAR.BB06D3BB256C" office:target-frame-name="_blank" xlink:show="new"><text:span text:style-name="T30">70-2849</text:span></text:a><text:span text:style-name="T31">), ir išbraukti 28 punkto antrąjį sakinį.</text:span>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ŪKIO MINISTRAS<text:tab/>DAINIUS KREIVYS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02T11:16:00Z</meta:creation-date>
    <dc:date>2019-12-02T11:16:00Z</dc:date>
    <meta:print-date>2009-12-02T12:23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151" meta:character-count="1101" meta:row-count="83" meta:non-whitespace-character-count="1004"/>
  </office:meta>
</office:document-meta>
</file>