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text-properties style:font-name="TimesLT"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fo:line-height="120%"/>
    </style:style>
    <style:style style:name="P255" style:parent-style-name="Normal" style:master-page-name="MPF2"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margin-right="-0.1979in" fo:text-indent="3.543in"/>
    </style:style>
    <style:style style:name="P266" style:parent-style-name="Normal" style:family="paragraph">
      <style:paragraph-properties fo:text-align="justify" fo:margin-left="3.9375in" fo:margin-right="-0.1979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justify"/>
    </style:style>
    <style:style style:name="P282" style:parent-style-name="Normal" style:family="paragraph">
      <style:paragraph-properties fo:keep-together="always" fo:text-align="justify" fo:margin-right="0.034in" fo:text-indent="0.3937in"/>
      <style:text-properties fo:hyphenate="false"/>
    </style:style>
    <style:style style:name="P283" style:parent-style-name="Normal" style:family="paragraph">
      <style:paragraph-properties fo:keep-together="always" fo:text-align="justify">
        <style:tab-stops>
          <style:tab-stop style:type="right" style:leader-style="solid" style:leader-text="_" style:position="6.693in"/>
        </style:tab-stops>
      </style:paragraph-properties>
      <style:text-properties fo:hyphenate="false"/>
    </style:style>
    <style:style style:name="P284" style:parent-style-name="Normal" style:family="paragraph">
      <style:paragraph-properties fo:keep-together="always" fo:text-align="center" fo:margin-right="0.034in" fo:text-indent="0.3937in"/>
      <style:text-properties fo:font-size="10pt" style:font-size-asian="10pt" fo:hyphenate="false"/>
    </style:style>
    <style:style style:name="P285" style:parent-style-name="Normal" style:family="paragraph">
      <style:paragraph-properties fo:keep-together="always" fo:text-align="justify" fo:margin-right="0.034in">
        <style:tab-stops>
          <style:tab-stop style:type="right" style:leader-style="solid" style:leader-text="_" style:position="6.693in"/>
        </style:tab-stops>
      </style:paragraph-properties>
      <style:text-properties fo:hyphenate="false"/>
    </style:style>
    <style:style style:name="P286" style:parent-style-name="Normal" style:family="paragraph">
      <style:paragraph-properties fo:keep-together="always">
        <style:tab-stops>
          <style:tab-stop style:type="center" style:position="2.2076in"/>
        </style:tab-stops>
      </style:paragraph-properties>
      <style:text-properties fo:font-size="10pt" style:font-size-asian="10pt" fo:hyphenate="false"/>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keep-together="always" fo:text-align="center" fo:margin-left="0.5in" fo:text-indent="0.5in">
        <style:tab-stops/>
      </style:paragraph-properties>
      <style:text-properties fo:font-size="10pt" style:font-size-asian="10pt" fo:hyphenate="false"/>
    </style:style>
    <style:style style:name="P290" style:parent-style-name="Normal" style:family="paragraph">
      <style:paragraph-properties fo:keep-together="always" fo:text-align="justify">
        <style:tab-stops>
          <style:tab-stop style:type="right" style:leader-style="solid" style:leader-text="_" style:position="6.693in"/>
        </style:tab-stops>
      </style:paragraph-properties>
      <style:text-properties fo:hyphenate="false"/>
    </style:style>
    <style:style style:name="P291" style:parent-style-name="Normal" style:family="paragraph">
      <style:paragraph-properties fo:text-align="justify">
        <style:tab-stops>
          <style:tab-stop style:type="right" style:leader-style="solid" style:leader-text="_" style:position="6.6937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keep-together="always" fo:text-align="justify">
        <style:tab-stops>
          <style:tab-stop style:type="right" style:leader-style="solid" style:leader-text="_" style:position="6.693in"/>
        </style:tab-stops>
      </style:paragraph-properties>
      <style:text-properties fo:hyphenate="false"/>
    </style:style>
    <style:style style:name="T294" style:parent-style-name="DefaultParagraphFont" style:family="text">
      <style:text-properties fo:font-size="9pt" style:font-size-asian="9pt"/>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P298" style:parent-style-name="Normal" style:family="paragraph">
      <style:paragraph-properties fo:text-align="center" fo:margin-left="0.5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center" fo:margin-left="0.5in" fo:text-indent="0.5in">
        <style:tab-stops/>
      </style:paragraph-properties>
      <style:text-properties fo:font-size="10pt" style:font-size-asian="10pt"/>
    </style:style>
    <style:style style:name="P303" style:parent-style-name="Normal" style:family="paragraph">
      <style:paragraph-properties fo:text-align="justify"/>
      <style:text-properties fo:font-size="9pt" style:font-size-asian="9pt"/>
    </style:style>
    <style:style style:name="P304" style:parent-style-name="Normal" style:family="paragraph">
      <style:paragraph-properties fo:text-align="justify"/>
    </style:style>
    <style:style style:name="TableColumn306" style:family="table-column">
      <style:table-column-properties style:column-width="2.3381in" style:use-optimal-column-width="false"/>
    </style:style>
    <style:style style:name="TableColumn307" style:family="table-column">
      <style:table-column-properties style:column-width="0.9909in" style:use-optimal-column-width="false"/>
    </style:style>
    <style:style style:name="TableColumn308" style:family="table-column">
      <style:table-column-properties style:column-width="0.8416in" style:use-optimal-column-width="false"/>
    </style:style>
    <style:style style:name="TableColumn309" style:family="table-column">
      <style:table-column-properties style:column-width="1.052in" style:use-optimal-column-width="false"/>
    </style:style>
    <style:style style:name="TableColumn310" style:family="table-column">
      <style:table-column-properties style:column-width="1.4708in" style:use-optimal-column-width="false"/>
    </style:style>
    <style:style style:name="Table305" style:family="table">
      <style:table-properties style:width="6.6937in" fo:margin-left="0.0125in" table:align="lef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right" style:leader-style="dotted" style:leader-text="." style:position="1.9562in"/>
        </style:tab-stops>
      </style:paragraph-properties>
      <style:text-properties fo:font-size="10pt" style:font-size-asian="10pt"/>
    </style:style>
    <style:style style:name="P340" style:parent-style-name="Normal" style:family="paragraph">
      <style:paragraph-properties>
        <style:tab-stops>
          <style:tab-stop style:type="right" style:leader-style="dotted" style:leader-text="." style:position="1.9666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min-row-height="0.236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fo:text-indent="0.5in"/>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460" style:parent-style-name="Normal" style:family="paragraph">
      <style:paragraph-properties>
        <style:tab-stops>
          <style:tab-stop style:type="center" style:position="1.2986in"/>
          <style:tab-stop style:type="center" style:position="3.5062in"/>
          <style:tab-stop style:type="center" style:position="5.7138in"/>
        </style:tab-stops>
      </style:paragraph-properties>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462" style:parent-style-name="Normal" style:family="paragraph">
      <style:paragraph-properties>
        <style:tab-stops>
          <style:tab-stop style:type="center" style:position="1.2986in"/>
          <style:tab-stop style:type="center" style:position="3.5062in"/>
          <style:tab-stop style:type="center" style:position="5.7138in"/>
        </style:tab-stops>
      </style:paragraph-properties>
      <style:text-properties fo:font-size="10pt" style:font-size-asian="10pt"/>
    </style:style>
    <style:style style:name="P463"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464" style:parent-style-name="Normal" style:family="paragraph">
      <style:paragraph-properties>
        <style:tab-stops>
          <style:tab-stop style:type="center" style:position="1.2986in"/>
          <style:tab-stop style:type="center" style:position="3.5062in"/>
          <style:tab-stop style:type="center" style:position="5.7138in"/>
        </style:tab-stops>
      </style:paragraph-properties>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467" style:parent-style-name="Normal" style:family="paragraph">
      <style:paragraph-properties fo:text-align="justify">
        <style:tab-stops>
          <style:tab-stop style:type="center" style:position="1.0388in"/>
          <style:tab-stop style:type="center" style:position="3.2465in"/>
          <style:tab-stop style:type="center" style:position="5.584in"/>
        </style:tab-stops>
      </style:paragraph-properties>
      <style:text-properties fo:font-size="10pt" style:font-size-asian="10pt"/>
    </style:style>
    <style:style style:name="P468" style:parent-style-name="Normal" style:family="paragraph">
      <style:paragraph-properties fo:text-align="justify"/>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master-page-name="MPF3" style:family="paragraph">
      <style:paragraph-properties fo:break-before="page" fo:margin-right="0.625in" fo:text-indent="3.543in"/>
    </style:style>
    <style:style style:name="P484" style:parent-style-name="Normal" style:family="paragraph">
      <style:paragraph-properties fo:margin-right="0.625in" fo:text-indent="3.543in"/>
    </style:style>
    <style:style style:name="P485" style:parent-style-name="Normal" style:family="paragraph">
      <style:paragraph-properties fo:margin-right="0.625in" fo:text-indent="3.543in"/>
    </style:style>
    <style:style style:name="P486" style:parent-style-name="Normal" style:family="paragraph">
      <style:paragraph-properties fo:margin-right="0.625in" fo:text-indent="3.543in"/>
    </style:style>
    <style:style style:name="P487" style:parent-style-name="Normal" style:family="paragraph">
      <style:paragraph-properties fo:text-indent="3.54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style:tab-stops>
          <style:tab-stop style:type="center" style:position="2.9868in"/>
        </style:tab-stops>
      </style:paragraph-properties>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style>
    <style:style style:name="P501" style:parent-style-name="Normal" style:family="paragraph">
      <style:paragraph-properties fo:keep-together="always" fo:text-align="justify" fo:margin-right="0.034in" fo:text-indent="0.3937in"/>
      <style:text-properties fo:hyphenate="false"/>
    </style:style>
    <style:style style:name="P502" style:parent-style-name="Normal" style:family="paragraph">
      <style:paragraph-properties fo:keep-together="always" fo:text-align="justify">
        <style:tab-stops>
          <style:tab-stop style:type="right" style:leader-style="solid" style:leader-text="_" style:position="6.693in"/>
        </style:tab-stops>
      </style:paragraph-properties>
      <style:text-properties fo:hyphenate="false"/>
    </style:style>
    <style:style style:name="P503" style:parent-style-name="Normal" style:family="paragraph">
      <style:paragraph-properties fo:keep-together="always" fo:text-align="center" fo:margin-right="0.034in" fo:text-indent="0.3937in"/>
      <style:text-properties fo:font-size="10pt" style:font-size-asian="10pt" fo:hyphenate="false"/>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style:tab-stops>
          <style:tab-stop style:type="center" style:position="1.4284in"/>
        </style:tab-stops>
      </style:paragraph-properties>
      <style:text-properties fo:font-size="10pt" style:font-size-asian="10pt"/>
    </style:style>
    <style:style style:name="P506" style:parent-style-name="Normal" style:family="paragraph">
      <style:paragraph-properties>
        <style:tab-stops>
          <style:tab-stop style:type="right" style:leader-style="solid" style:leader-text="_" style:position="6.693in"/>
        </style:tab-stops>
      </style:paragraph-properties>
      <style:text-properties fo:font-size="9pt" style:font-size-asian="9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P510" style:parent-style-name="Normal" style:family="paragraph">
      <style:paragraph-properties fo:text-align="center" fo:text-indent="0.5in"/>
      <style:text-properties fo:font-size="10pt" style:font-size-asian="10pt"/>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fo:text-align="center" fo:margin-left="0.5in">
        <style:tab-stops/>
      </style:paragraph-properties>
      <style:text-properties fo:font-size="10pt" style:font-size-asian="10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text-properties fo:font-size="9pt" style:font-size-asian="9pt"/>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ableColumn526" style:family="table-column">
      <style:table-column-properties style:column-width="2.3381in" style:use-optimal-column-width="false"/>
    </style:style>
    <style:style style:name="TableColumn527" style:family="table-column">
      <style:table-column-properties style:column-width="0.9909in" style:use-optimal-column-width="false"/>
    </style:style>
    <style:style style:name="TableColumn528" style:family="table-column">
      <style:table-column-properties style:column-width="0.8416in" style:use-optimal-column-width="false"/>
    </style:style>
    <style:style style:name="TableColumn529" style:family="table-column">
      <style:table-column-properties style:column-width="1.052in" style:use-optimal-column-width="false"/>
    </style:style>
    <style:style style:name="TableColumn530" style:family="table-column">
      <style:table-column-properties style:column-width="1.4708in" style:use-optimal-column-width="false"/>
    </style:style>
    <style:style style:name="Table525" style:family="table">
      <style:table-properties style:width="6.6937in" fo:margin-left="0.0125in" table:align="lef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min-row-height="0.236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5in"/>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style:tab-stops>
          <style:tab-stop style:type="right" style:leader-style="solid" style:leader-text="_" style:position="6.693in"/>
        </style:tab-stops>
      </style:paragraph-properties>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style:tab-stops>
          <style:tab-stop style:type="center" style:position="1.2986in"/>
          <style:tab-stop style:type="center" style:position="3.5062in"/>
          <style:tab-stop style:type="center" style:position="5.7138in"/>
        </style:tab-stops>
      </style:paragraph-properties>
      <style:text-properties fo:font-size="10pt" style:font-size-asian="10pt"/>
    </style:style>
    <style:style style:name="P677"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678" style:parent-style-name="Normal" style:family="paragraph">
      <style:paragraph-properties>
        <style:tab-stops>
          <style:tab-stop style:type="center" style:position="1.2986in"/>
          <style:tab-stop style:type="center" style:position="3.5062in"/>
          <style:tab-stop style:type="center" style:position="5.7138in"/>
        </style:tab-stops>
      </style:paragraph-properties>
      <style:text-properties fo:font-size="10pt" style:font-size-asian="10pt"/>
    </style:style>
    <style:style style:name="P679"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680" style:parent-style-name="Normal" style:family="paragraph">
      <style:paragraph-properties>
        <style:tab-stops>
          <style:tab-stop style:type="center" style:position="1.2986in"/>
          <style:tab-stop style:type="center" style:position="3.5062in"/>
          <style:tab-stop style:type="center" style:position="5.7138in"/>
        </style:tab-stops>
      </style:paragraph-properties>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style:tab-stops>
          <style:tab-stop style:type="right" style:leader-style="solid" style:leader-text="_" style:position="2.2076in"/>
          <style:tab-stop style:type="right" style:position="2.5972in"/>
          <style:tab-stop style:type="right" style:leader-style="solid" style:leader-text="_" style:position="4.0256in"/>
          <style:tab-stop style:type="right" style:position="4.2854in"/>
          <style:tab-stop style:type="right" style:leader-style="solid" style:leader-text="_" style:position="6.6229in"/>
        </style:tab-stops>
      </style:paragraph-properties>
      <style:text-properties style:font-size-complex="12pt"/>
    </style:style>
    <style:style style:name="P683" style:parent-style-name="Normal" style:family="paragraph">
      <style:paragraph-properties fo:text-align="justify">
        <style:tab-stops>
          <style:tab-stop style:type="center" style:position="1.0388in"/>
          <style:tab-stop style:type="center" style:position="3.2465in"/>
          <style:tab-stop style:type="center" style:position="5.584in"/>
        </style:tab-stops>
      </style:paragraph-properties>
      <style:text-properties fo:font-size="10pt" style:font-size-asian="10pt"/>
    </style:style>
    <style:style style:name="P684" style:parent-style-name="Normal" style:family="paragraph">
      <style:paragraph-properties fo:text-align="justify"/>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VERTYBINIŲ POPIERIŲ, DOKUMENTŲ BLANKŲ, BANDEROLIŲ, OFICIALIŲ ŽYMĖJIMO ŽENKLŲ KOKYBĖS KONTROLĖS ATRANKOS BŪDU TAISYKLIŲ PATVIRTINIMO</text:p>
      <text:p text:style-name="P15"/>
      <text:p text:style-name="P16">2003 m. gruodžio 23 d. Nr. 1K-306</text:p>
      <text:p text:style-name="P17">Vilnius</text:p>
      <text:p text:style-name="P18"/>
      <text:p text:style-name="P19"><text:span text:style-name="T20">Vadovaudamasi Lietuvos Respublikos Vyriausybės 2003 m. rugsėjo 9 d. nutarimo Nr. 1141 „Dėl Lietuvos Respublikos vertybinių popierių, dokumentų blankų, banderolių, oficialių žymėjimo ženklų gamybos įstatymo įgyvendinimo“ (Žin., 2003, Nr.<text:s/></text:span><text:a xlink:href="https://www.e-tar.lt/portal/lt/legalAct/TAR.FDAEDBFAA0E6" office:target-frame-name="_blank" xlink:show="new"><text:span text:style-name="T21">87-3934</text:span></text:a><text:span text:style-name="T22">) 1.2 punktu,</text:span></text:p>
      <text:p text:style-name="P23"><text:span text:style-name="T24">1</text:span><text:span text:style-name="T25">.<text:s/></text:span><text:span text:style-name="T26">Tvirtinu</text:span><text:span text:style-name="T27"><text:s/>Vertybinių popierių, dokumentų blankų, banderolių, oficialių žymėjimo ženklų kokybės kontrolės atrankos būdu taisykles (pridedama).</text:span></text:p>
      <text:p text:style-name="P28"><text:span text:style-name="T29">2</text:span><text:span text:style-name="T30">. Šis įsakymas įsigalioja nuo 2004 m. sausio 1 d.</text:span></text:p>
      <text:p text:style-name="P31"/>
      <text:p text:style-name="P32"/>
      <text:p text:style-name="P33"/>
      <text:p text:style-name="P34">FINANSŲ MINISTRĖ<text:tab/>DALIA GRYBAUSKAITĖ</text:p>
      <text:soft-page-break/>
      <text:p text:style-name="P35">PATVIRTINTA</text:p>
      <text:p text:style-name="P43">Lietuvos Respublikos finansų ministro</text:p>
      <text:p text:style-name="P44">2003 m. gruodžio 23 d. įsakymu Nr. 1K-306</text:p>
      <text:p text:style-name="P45"/>
      <text:p text:style-name="P46"><text:span text:style-name="T47">VERTYBINIŲ POPIERIŲ, DOKUMENTŲ BLANKŲ, BANDEROLIŲ, OFICIALIŲ ŽYMĖJIMO ŽENKLŲ KOKYBĖS KONTROLĖS ATRANKOS BŪDU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ertybinių popierių, dokumentų blankų, banderolių, oficialių žymėjimo ženklų kokybės kontrolės atrankos būdu taisyklės (toliau vadinama – Taisyklės) reglamentuoja Valstybės dokumentų technologinės apsaugos tarnybos prie Finansų ministerijos (toliau vadinama – Tarnyba) atliekamus vertybinių popierių, dokumentų blankų, banderolių, oficialių žymėjimo ženklų kokybės tikrinimus gamybos metu, Tarnybos atstovų dalyvavimą tikrinant vertybinių popierių, dokumentų blankų, banderolių, oficialių žymėjimo ženklų kokybę, gavus užsakovo raštišką prašymą, taip pat vertybinių popierių, dokumentų blankų, banderolių, oficialių žymėjimo ženklų kokybės tikrinimo įforminimą.</text:span></text:p>
      <text:p text:style-name="P57"><text:span text:style-name="T58">2</text:span><text:span text:style-name="T59">. Vertybinių popierių, dokumentų blankų, banderolių, oficialių žymėjimo ženklų kokybės tikrinimas atrankos būdu (toliau vadinama – kokybės tikrinimas) atliekamas įmonėse, turinčiose licencijas gaminti vertybinius popierius, dokumentų blankus, banderoles, oficialius žymėjimo ženklus (toliau vadinama – įmonės), taip pat užsakovo nurodytoje vietoje dalyvaujant Tarnybos atstovams, gavus užsakovo raštišką prašymą.</text:span></text:p>
      <text:p text:style-name="P60"><text:span text:style-name="T61">3</text:span><text:span text:style-name="T62">. Kokybės tikrinimus atlieka Tarnyba ir užsakovas.</text:span></text:p>
      <text:p text:style-name="P63"><text:span text:style-name="T64">4</text:span><text:span text:style-name="T65">. Šiose Taisyklėse vartojamos sąvokos:</text:span></text:p>
      <text:p text:style-name="P66"><text:span text:style-name="T67">vertybinių popierių, dokumentų blankų, banderolių, oficialių žymėjimo ženklų kokybės tikrinimas atrankos būdu</text:span><text:span text:style-name="T68"><text:s/>– iš tiražo (užsakymo) atrinkto tam tikro skaičiaus vertybinių popierių, dokumentų blankų, banderolių, oficialių žymėjimo ženklų kokybės tikrinimas siekiant nustatyti, ar vertybiniai popieriai, dokumentų blankai, banderolės, oficialūs žymėjimo ženklai atitinka etaloną;</text:span></text:p>
      <text:p text:style-name="P69"><text:span text:style-name="T70">Tarnybos atstovų dalyvavimas tikrinant vertybinių popierių, dokumentų blankų, banderolių, oficialių žymėjimo ženklų kokybę</text:span><text:span text:style-name="T71"><text:s/>– užsakovui pateikus raštišką prašymą, Tarnybai vertybinių popierių, dokumentų blankų, banderolių, oficialių žymėjimo ženklų tikrinimas siekiant nustatyti ar vertybiniai popieriai, dokumentų blankai, banderolės, oficialūs žymėjimo ženklai atitinka etaloną;</text:span></text:p>
      <text:p text:style-name="P72"><text:span text:style-name="T73">vertybinių popierių, dokumentų blankų, banderolių, oficialių žymėjimo ženklų kokybės tikrinimo dalykas<text:s/></text:span><text:span text:style-name="T74">– vertybiniai popieriai, dokumentų blankai, banderolės, oficialūs žymėjimo ženklai;</text:span></text:p>
      <text:p text:style-name="P75"><text:span text:style-name="T76">kitos šiose Taisyklėse vartojamos sąvokos atitinka Lietuvos Respublikos vertybinių popierių, dokumentų blankų, banderolių, oficialių žymėjimo ženklų gamybos įstatyme (Žin., 2003, Nr. 61- 2758) vartojamas sąvokas.</text:span></text:p>
      <text:p text:style-name="P77"><text:span text:style-name="T78">5</text:span><text:span text:style-name="T79">. Tarnybai neatlikus vertybinių popierių, dokumentų blankų, banderolių, oficialių žymėjimo ženklų tiražo (užsakymo) kokybės tikrinimo, įmonė negali jo perduoti užsakovui.</text:span></text:p>
      <text:p text:style-name="P80"/>
      <text:p text:style-name="P81"><text:span text:style-name="T82">II</text:span><text:span text:style-name="T83">.<text:s/></text:span><text:span text:style-name="T84">PAVEDIMAS TIKRINTI KOKYBĘ</text:span></text:p>
      <text:p text:style-name="P85"/>
      <text:p text:style-name="P86"><text:span text:style-name="T87">6</text:span><text:span text:style-name="T88">. Įmonė privalo ne vėliau kaip prieš 2 darbo dienas informuoti užsakovą ir Tarnybą apie numatomą vertybinių popierių, dokumentų blankų, banderolių, oficialių žymėjimo ženklų gamybą.</text:span></text:p>
      <text:p text:style-name="P89"><text:span text:style-name="T90">7</text:span><text:span text:style-name="T91">. Kokybės tikrinimo mastą ir laiką nustato Tarnybos direktorius arba jo įgaliotas asmuo.</text:span></text:p>
      <text:p text:style-name="P92"><text:span text:style-name="T93">8</text:span><text:span text:style-name="T94">. Visais atvejais Tarnybos atstovai tikrinimą pradeda turėdami Tarnybos direktoriaus arba jo įgalioto asmens pasirašytą pavedimą tikrinti kokybę.</text:span></text:p>
      <text:p text:style-name="P95"><text:span text:style-name="T96">9</text:span><text:span text:style-name="T97">. Pavedime tikrinti kokybę turi būti nurodyta:</text:span></text:p>
      <text:p text:style-name="P98"><text:span text:style-name="T99">9.1</text:span><text:span text:style-name="T100">. įstaigos, pavedusios atlikti kokybės tikrinimą, pavadinimas;</text:span></text:p>
      <text:p text:style-name="P101"><text:span text:style-name="T102">9.2</text:span><text:span text:style-name="T103">. pavedimo tikrinti kokybę numeris ir data;</text:span></text:p>
      <text:p text:style-name="P104"><text:span text:style-name="T105">9.3</text:span><text:span text:style-name="T106">. kokybės tikrinimą atliekančių Tarnybos atstovų pareigos, vardai ir pavardės;</text:span></text:p>
      <text:p text:style-name="P107"><text:span text:style-name="T108">9.4</text:span><text:span text:style-name="T109">. tikrinamos įmonės pavadinimas, kodas, buveinė;</text:span></text:p>
      <text:p text:style-name="P110"><text:span text:style-name="T111">9.5</text:span><text:span text:style-name="T112">. kokybės tikrinimo pradžios ir pabaigos datos;</text:span></text:p>
      <text:p text:style-name="P113"><text:span text:style-name="T114">9.6</text:span><text:span text:style-name="T115">. jei Tarnybos atstovai dalyvauja tikrinant kokybę gavę užsakovo raštišką prašymą, nurodomas užsakovo pavadinimas, kodas, buveinė;</text:span></text:p>
      <text:p text:style-name="P116"><text:span text:style-name="T117">9.7</text:span><text:span text:style-name="T118">. kokybės tikrinimo dalykas.</text:span></text:p>
      <text:p text:style-name="P119"><text:span text:style-name="T120">10</text:span><text:span text:style-name="T121">. Pavedime tikrinti kokybę gali būti nurodyti ir kiti šių Taisyklių 9 punkte neišvardyti duomenys.</text:span></text:p>
      <text:p text:style-name="P122"><text:span text:style-name="T123">11</text:span><text:span text:style-name="T124">. Tarnyba privalo prieš 2 darbo dienas informuoti užsakovą apie numatomą atlikti kokybės tikrinimą, išskyrus, kai kokybės tikrinimas atliekamas gavus užsakovo raštišką prašymą.</text:span></text:p>
      <text:p text:style-name="P125"><text:span text:style-name="T126">12</text:span><text:span text:style-name="T127">. Užsakovas, pageidaudamas, kad tikrinant kokybę dalyvautų Tarnybos atstovai, vertybinius popierius, dokumentų blankus, banderoles, oficialius žymėjimo ženklus pateikus užsakovui, prieš 3 darbo dienas iki kokybės tikrinimo pateikia raštišką prašymą Tarnybai nurodydamas kokybės tikrinimo vietą, laiką, įmonės pavadinimą, kodą, buveinę ir kokybės tikrinimo dalyką, vertybinių popierių, dokumentų blankų, banderolių, oficialių žymėjimo ženklų skaičių.</text:span></text:p>
      <text:p text:style-name="P128"><text:span text:style-name="T129">13</text:span><text:span text:style-name="T130">. Kokybės tikrinimą atliekant įmonėje, su pavedimu tikrinti kokybę pasirašytinai supažindinamas įmonės vadovas arba jo įgaliotas asmuo.</text:span></text:p>
      <text:p text:style-name="P131"><text:span text:style-name="T132">14</text:span><text:span text:style-name="T133">. Kokybės tikrinimo pradžios data laikoma pavedime tikrinti kokybę nurodytoji data.</text:span></text:p>
      <text:p text:style-name="P134"><text:span text:style-name="T135">15</text:span><text:span text:style-name="T136">. Prireikus kokybės tikrinimo trukmė pavedimą tikrinti kokybę pasirašiusio asmens sprendimu gali būti pratęsta.</text:span></text:p>
      <text:p text:style-name="P137"><text:span text:style-name="T138">16</text:span><text:span text:style-name="T139">. Kokybės tikrinimą atlieka pavedime tikrinti kokybę nurodytieji asmenys. Prireikus pavedimą tikrinti kokybę pasirašiusio asmens sprendimu kokybei tikrinti gali būti skiriamas papildomas Tarnybos atstovas arba vienas Tarnybos atstovas pakeistas kitu. Tokiu atveju kokybės tikrinimo pradžia laikoma ankstesniajame pavedime tikrinti kokybę nurodyta kokybės tikrinimo pradžios data.</text:span></text:p>
      <text:p text:style-name="P140"><text:span text:style-name="T141">17</text:span><text:span text:style-name="T142">. Tarnybos atstovai, atliekantys kokybės tikrinimą privalo turėti tarnybinį pažymėjimą.</text:span></text:p>
      <text:p text:style-name="P143"><text:span text:style-name="T144">18</text:span><text:span text:style-name="T145">. Kokybės tikrinime dalyvaujančių asmenų (atstovaujančių įmonei, pateikiančių dokumentus, kokybės tikrinimo dalyką, pasirašančių patikrinimo aktus ir kitų) tapatybė nustatoma pagal jų pateiktus asmens tapatybę patvirtinančius dokumentus.</text:span></text:p>
      <text:p text:style-name="P146"><text:span text:style-name="T147">19</text:span><text:span text:style-name="T148">. Pavedimai tikrinti kokybę registruojami Tarnybos vertybinių popierių, dokumentų blankų, banderolių, oficialių žymėjimo ženklų pavedimų tikrinti kokybę registracijos žurnale, kuriame nurodoma eilės numeris, pavedimo tikrinti kokybę registracijos numeris, kokybės tikrinimą atliekančių Tarnybos atstovų pareigos, vardai ir pavardės, parašai, tikrinamos įmonės pavadinimas, kokybės tikrinimo dalykas. Baigus kokybės tikrinimą, įrašoma kokybės tikrinimo akto data ir numeris.</text:span></text:p>
      <text:p text:style-name="P149"><text:span text:style-name="T150">Kokybės tikrinimo aktai registruojami Tarnybos vertybinių popierių, dokumentų blankų, banderolių, oficialių žymėjimo ženklų kokybės tikrinimo aktų registracijos žurnale, kuriame nurodoma eilės numeris, data ir patikrinimo akto registracijos numeris.</text:span></text:p>
      <text:p text:style-name="P151"/>
      <text:p text:style-name="P152"><text:span text:style-name="T153">III</text:span><text:span text:style-name="T154">.<text:s/></text:span><text:span text:style-name="T155">KOKYBĖS TIKRINIMO PROCEDŪRA</text:span></text:p>
      <text:p text:style-name="P156"/>
      <text:p text:style-name="P157"><text:span text:style-name="T158">20</text:span><text:span text:style-name="T159">. Kokybės tikrinimas atliekamas įmonės patalpose (teritorijoje). Jei įmonė nesudaro sąlygų tikrinti kokybę arba jos yra netinkamos, arba reikia išsamesnių kokybės tikrinimo dalyko tyrimų panaudojant techninę įrangą, kurios negalima pristatyti į įmonę, kokybės tikrinimas gali būti atliekamas Tarnybos patalpose arba vertybinių popierių, dokumentų blankų, banderolių, oficialių žymėjimo ženklų ekspertizes atliekančiose įstaigose. Tokiu atveju Tarnybos pavedime nurodyti asmenys turi teisę iš įmonės paimti vertybinius popierius, dokumentų blankus, banderoles, oficialius žymėjimo ženklus paliekant sudarytus jų aprašus.</text:span></text:p>
      <text:p text:style-name="P160"><text:span text:style-name="T161">21</text:span><text:span text:style-name="T162">. Kokybės tikrinimas negali trukti ilgiau kaip 2 darbo dienas. Kokybės tikrinimo trukmė gali būti pratęsta iki 10 darbo dienų esant šioms aplinkybėms:</text:span></text:p>
      <text:p text:style-name="P163"><text:span text:style-name="T164">21.1</text:span><text:span text:style-name="T165">. įmonė nepateikia Tarnybos atstovams, turintiems pavedimą tikrinti kokybę, su kokybės tikrinimu susijusios informacijos ar dokumentų;</text:span></text:p>
      <text:p text:style-name="P166"><text:span text:style-name="T167">21.2</text:span><text:span text:style-name="T168">. įmonė nepašalina aplinkybių ir sąlygų, trukdančių Tarnybos atstovams, turintiems pavedimą tikrinti kokybę, tinkamai atlikti tikrinamojo dalyko kokybės tikrinimą;</text:span></text:p>
      <text:p text:style-name="P169"><text:span text:style-name="T170">21.3</text:span><text:span text:style-name="T171">. kitais atvejais, kai atsižvelgus į kokybės tikrinimo dalyką, mastą bei kitas aplinkybes paaiškėja, kad nėra galimybių per 2 darbo dienas atlikti kokybės tikrinimą.</text:span></text:p>
      <text:p text:style-name="P172"><text:span text:style-name="T173">22</text:span><text:span text:style-name="T174">. Tarnybos atstovams nustačius šių Taisyklių 21 punkte nurodytas aplinkybes, surašomas įmonei nurodymas pašalinti aplinkybes, dėl kurių negalima tinkamai atlikti tikrinamojo dalyko kokybės tikrinimo (toliau vadinama – nurodymas). Nuo nurodymo surašymo momento kokybės tikrinimas sustabdomas. Laikas, kuomet kokybės tikrinimas buvo sustabdytas, į bendrą kokybės tikrinimo laiką neįskaitomas. Kokybės tikrinimas atnaujinamas įmonei pašalinus aplinkybes, nurodytas nurodyme, ir raštu apie tai informavus Tarnybą.</text:span></text:p>
      <text:p text:style-name="P175"><text:span text:style-name="T176">23</text:span><text:span text:style-name="T177">. Kokybės tikrinimo trukmė gali būti pratęsta iki 30 darbo dienų, jei tikrinama įmonė yra užsienio juridinis asmuo.</text:span></text:p>
      <text:p text:style-name="P178"><text:span text:style-name="T179">24</text:span><text:span text:style-name="T180">. Pavedimą tikrinti kokybę turintis Tarnybos atstovas, pateikęs tarnybinį pažymėjimą, turi teisę be išankstinio įspėjimo įmonės darbo laiku įeiti į jos patalpas (teritoriją), kuriose gaminami vertybiniai popieriai, dokumentų blankai, banderolės, oficialūs žymėjimo ženklai, taip pat tuo laiku, kai jose vyksta gamyba, taip pat į patalpas, kuriose saugomi vertybiniai popieriai, dokumentų blankai, banderolės, oficialūs žymėjimo ženklai. Kitais atvejais reikalingas įmonės sutikimas.</text:span></text:p>
      <text:p text:style-name="P181"><text:span text:style-name="T182">25</text:span><text:span text:style-name="T183">. Kokybės tikrinimo metu įmonei atstovaujantys asmenys gali teikti rašytines pastabas bei dokumentus dėl kokybės tikrinimo dalyko. Kokybės tikrinimą atliekantis Tarnybos atstovas turi apie gautas rašytines pastabas pažymėti kokybės tikrinimo akte ir pridėti jas prie kokybės tikrinimo akto.</text:span></text:p>
      <text:p text:style-name="P184"/>
      <text:p text:style-name="P185"><text:span text:style-name="T186">IV</text:span><text:span text:style-name="T187">.<text:s/></text:span><text:span text:style-name="T188">VERTYBINIŲ POPIERIŲ, DOKUMENTŲ BLANKŲ, BANDEROLIŲ, OFICIALIŲ ŽYMĖJIMO ŽENKLŲ ATRANKA TIKRINTI KOKYBĘ IR KOKYBĖS TIKRINIMAS</text:span></text:p>
      <text:p text:style-name="P189"/>
      <text:p text:style-name="P190"><text:span text:style-name="T191">26</text:span><text:span text:style-name="T192">. Kokybei tikrinti atrenkama ne mažiau kaip 3 procentai vertybinių popierių, dokumentų blankų, banderolių, oficialių žymėjimo ženklų tikrinamo tiražo (užsakymo).</text:span></text:p>
      <text:p text:style-name="P193"><text:span text:style-name="T194">27</text:span><text:span text:style-name="T195">. Tikrinant kokybę nustatoma, ar:</text:span></text:p>
      <text:p text:style-name="P196"><text:span text:style-name="T197">27.1</text:span><text:span text:style-name="T198">. vertybinių popierių, dokumentų blankų, banderolių, oficialių žymėjimo ženklų pagrindo medžiaga atitinka jų etalono pagrindo medžiagą;</text:span></text:p>
      <text:p text:style-name="P199"><text:span text:style-name="T200">27.2</text:span><text:span text:style-name="T201">. įskaitomas (su rankine lupa, didinančia ne mažiau kaip 5 kartus) vientisas mikrotekstas;</text:span></text:p>
      <text:p text:style-name="P202"><text:span text:style-name="T203">27.3</text:span><text:span text:style-name="T204">. vientisos tinklelių linijos;</text:span></text:p>
      <text:p text:style-name="P205"><text:span text:style-name="T206">27.4</text:span><text:span text:style-name="T207">. dvipusėje spaudoje sutampa piešinio elementai, esantys etalone;</text:span></text:p>
      <text:p text:style-name="P208"><text:span text:style-name="T209">27.5</text:span><text:span text:style-name="T210">. ar tolygiai visame lape padengti dažai;</text:span></text:p>
      <text:p text:style-name="P211"><text:span text:style-name="T212">27.6</text:span><text:span text:style-name="T213">. vertybinių popierių, dokumentų blankų, banderolių, oficialių žymėjimo ženklų spalvos atitinka etalono spalvas;</text:span></text:p>
      <text:p text:style-name="P214"><text:span text:style-name="T215">27.7</text:span><text:span text:style-name="T216">. yra specialūs efektai (naudojant ultravioletinius, infraraudonuosius spindulius ir kitus), esantys etalone;</text:span></text:p>
      <text:p text:style-name="P217"><text:span text:style-name="T218">27.8</text:span><text:span text:style-name="T219">. išspausdinto numerio vaizdas, jo spausdinimo būdas atitinka etalone esantį numerį;</text:span></text:p>
      <text:p text:style-name="P220"><text:span text:style-name="T221">27.9</text:span><text:span text:style-name="T222">. kitos technologinės apsaugos priemonės atitinka etalone esančias technologinės apsaugos priemones.</text:span></text:p>
      <text:p text:style-name="P223"/>
      <text:p text:style-name="P224"><text:span text:style-name="T225">V</text:span><text:span text:style-name="T226">.<text:s/></text:span><text:span text:style-name="T227">KOKYBĖS TIKRINIMO REZULTATŲ ĮFORMINIMAS</text:span></text:p>
      <text:p text:style-name="P228"/>
      <text:p text:style-name="P229"><text:span text:style-name="T230">28</text:span><text:span text:style-name="T231">. Atlikto kokybės tikrinimo rezultatai įforminami Vertybinių popierių, dokumentų blankų, banderolių, oficialių žymėjimo ženklų kokybės tikrinimo aktu (1 priedas).</text:span></text:p>
      <text:p text:style-name="P232"><text:span text:style-name="T233">29</text:span><text:span text:style-name="T234">. Tarnybos atstovams dalyvaujant kokybės tikrinime, gavus raštišką užsakovo prašymą dalyvauti tokiame kokybės tikrinime, kokybės tikrinimo rezultatai įforminami Vertybinių popierių,<text:s/></text:span><text:soft-page-break/><text:span text:style-name="T235">dokumentų blankų, banderolių, oficialių žymėjimo ženklų kokybės tikrinimo, gavus užsakovo raštišką prašymą, aktu (2 priedas).</text:span></text:p>
      <text:p text:style-name="P236"><text:span text:style-name="T237">30</text:span><text:span text:style-name="T238">. Su Vertybinių popierių, dokumentų blankų, banderolių, oficialių žymėjimo ženklų kokybės tikrinimo aktu ir Vertybinių popierių, dokumentų blankų, banderolių, oficialių žymėjimo ženklų kokybės tikrinimo, gavus užsakovo raštišką prašymą, aktu (toliau vadinama – kokybės tikrinimo aktas) pasirašytinai supažindinamas įmonės vadovas arba jo įgaliotas asmuo, nurodant jo pareigas, vardą, pavardę bei datą. Jei įmonės vadovas arba jo įgaliotas asmuo nesutinka su kokybės tikrinimo akto turiniu arba jo dalimi, jo parašo rekvizite prie parašo rašoma: „Pastabos pridedamos“, pastabos surašomos atskirame lape, kurias pasirašo pastabas surašęs asmuo ir įmonės vadovas arba jo įgaliotas asmuo, ir pateikiamos kartu su kokybės tikrinimo aktu. Įmonės vadovas ar jo įgaliotas asmuo su kokybės tikrinimo aktu privalo susipažinti per 2 darbo dienas nuo kokybės tikrinimo akto pateikimo įmonei dienos.</text:span></text:p>
      <text:p text:style-name="P239"><text:span text:style-name="T240">31</text:span><text:span text:style-name="T241">. Kokybės tikrinimo aktas surašomas trimis egzemplioriais. Vienas kokybės tikrinimo aktas paliekamas Tarnybai, antras – užsakovui, trečias – įmonei. Prireikus kokybės tikrinimo aktas gali būti surašomas ir daugiau egzempliorių.</text:span></text:p>
      <text:p text:style-name="P242"/>
      <text:p text:style-name="P243"><text:span text:style-name="T244">VI</text:span><text:span text:style-name="T245">.<text:s/></text:span><text:span text:style-name="T246">BAIGIAMOSIOS NUOSTATOS</text:span></text:p>
      <text:p text:style-name="P247"/>
      <text:p text:style-name="P248"><text:span text:style-name="T249">32</text:span><text:span text:style-name="T250">. Asmenys, dalyvaujantys kokybės tikrinime, privalo užtikrinti gautos informacijos, kuri yra valstybės, tarnybos arba komercinė paslaptis, konfidencialumą teisės aktų nustatyta tvarka.</text:span></text:p>
      <text:p text:style-name="P251"><text:span text:style-name="T252">33</text:span><text:span text:style-name="T253">. Su kokybės tikrinimu susiję dokumentai saugomi Lietuvos Respublikos archyvų įstatymo nustatyta tvarka.</text:span></text:p>
      <text:p text:style-name="P254">______________</text:p>
      <text:p text:style-name="Normal"/>
      <text:soft-page-break/>
      <text:p text:style-name="P255">Vertybinių popierių, dokumentų blankų,</text:p>
      <text:p text:style-name="P263">banderolių, oficialių žymėjimo ženklų kokybės</text:p>
      <text:p text:style-name="P264">kontrolės atrankos būdu taisyklių<text:s/></text:p>
      <text:p text:style-name="P265">1<text:s/>priedas</text:p>
      <text:p text:style-name="P266"/>
      <text:p text:style-name="P267"><text:span text:style-name="T268">(Kokybės tikrinimo akto formos pavyzdys)</text:span></text:p>
      <text:p text:style-name="P269"/>
      <text:p text:style-name="P270">VALSTYBĖS DOKUMENTŲ TECHNOLOGINĖS APSAUGOS TARNYBA PRIE</text:p>
      <text:p text:style-name="P271">FINANSŲ MINISTERIJOS</text:p>
      <text:p text:style-name="P272"/>
      <text:p text:style-name="P273">VERTYBINIŲ POPIERIŲ, DOKUMENTŲ BLANKŲ, BANDEROLIŲ, OFICIALIŲ ŽYMĖJIMO ŽENKLŲ KOKYBĖS TIKRINIMO<text:s/></text:p>
      <text:p text:style-name="P274">AKTAS<text:s/></text:p>
      <text:p text:style-name="P275"/>
      <text:p text:style-name="P276"><text:span text:style-name="T277">____________________</text:span>Nr._____</text:p>
      <text:p text:style-name="P278">(data)</text:p>
      <text:p text:style-name="P279">_______________________</text:p>
      <text:p text:style-name="P280">(surašymo vieta)</text:p>
      <text:p text:style-name="P281"/>
      <text:p text:style-name="P282">Vykdydami Valstybės dokumentų technologinės apsaugos tarnybos prie Finansų ministerijos</text:p>
      <text:p text:style-name="P283"><text:tab/></text:p>
      <text:p text:style-name="P284">(pavedimą pasirašiusio asmens pareigos)</text:p>
      <text:p text:style-name="P285"><text:tab/><text:s/>pavedimą Nr. _________________,</text:p>
      <text:p text:style-name="P286"><text:tab/>(data)</text:p>
      <text:p text:style-name="P287">Valstybės dokumentų technologinės apsaugos tarnybos prie Finansų ministerijos atstovai<text:s/><text:tab/></text:p>
      <text:p text:style-name="P288"><text:tab/><text:s/>ir</text:p>
      <text:p text:style-name="P289">(pareigos, vardai ir pavardės)</text:p>
      <text:p text:style-name="P290">užsakovo atstovas<text:s/><text:tab/></text:p>
      <text:p text:style-name="P291"><text:tab/></text:p>
      <text:p text:style-name="P292">(pareigos, vardai ir pavardės)</text:p>
      <text:p text:style-name="P293">dalyvaujant<text:s/><text:span text:style-name="T294"><text:tab/><text:s/></text:span>gamintojo atstovui</text:p>
      <text:p text:style-name="P295"><text:tab/></text:p>
      <text:p text:style-name="P296">(pareigos, vardas, pavardė)</text:p>
      <text:p text:style-name="P297">tikrino<text:s/><text:tab/></text:p>
      <text:p text:style-name="P298">(vertybinių popierių, dokumentų blankų, banderolių, oficialių žymėjimo ženklų pavadinimas, tiražas</text:p>
      <text:p text:style-name="P299"><text:tab/></text:p>
      <text:p text:style-name="P300">(užsakymas),užsakovas, užsakymo numeris, data, tikrintų vertybinių popierių, dokumentų blankų, banderolių,</text:p>
      <text:p text:style-name="P301"><text:tab/>kokybę.</text:p>
      <text:p text:style-name="P302">oficialių žymėjimo ženklų skaičius)</text:p>
      <text:p text:style-name="P303"/>
      <text:p text:style-name="P304">Patikrinta ir nustatyta:</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Kokybės tikrinimo dalykas</text:p>
          </table:table-cell>
          <table:table-cell table:style-name="TableCell314">
            <text:p text:style-name="P315">Patikrintas skaičius vnt./</text:p>
            <text:p text:style-name="P316">kompl.</text:p>
          </table:table-cell>
          <table:table-cell table:style-name="TableCell317">
            <text:p text:style-name="P318">Atitinka etaloną vnt./</text:p>
            <text:p text:style-name="P319">kompl.</text:p>
          </table:table-cell>
          <table:table-cell table:style-name="TableCell320">
            <text:p text:style-name="P321">Neatitinka etalono</text:p>
            <text:p text:style-name="P322">vnt./</text:p>
            <text:p text:style-name="P323">kompl.</text:p>
          </table:table-cell>
          <table:table-cell table:style-name="TableCell324">
            <text:p text:style-name="P325">Pastab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row>
        <table:table-row table:style-name="TableRow337">
          <table:table-cell table:style-name="TableCell338">
            <text:p text:style-name="P339">Pagrindo medžiaga<text:tab/></text:p>
            <text:p text:style-name="P340"><text:tab/></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Ar išspausdinto numerio vaizdas, jo spausdinimo būdas <text:s text:c="3"/>atitinka etalone esantį numerį</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r įskaitomas (su rankine lupa, didinančia ne mažiau kaip 5 kartus) vientisas mikroteksta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r vientisos tinklelių linij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Ar dvipusėje spaudoje sutampa<text:s/><text:soft-page-break/>piešinio elementai<text: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ext:p text:style-name="P395">Ar tolygiai visame lape padengti daža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Ar atitinka vertybinių popierių, dokumentų blankų, banderolių, oficialių žymėjimo ženklų spalvos etalono spalvas<text: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Ar yra specialūs efektai (naudojant ultravioletinius, infraraudonuosius spindulius ir kitu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Ar kitos technologinės apsaugos priemonės atitinka etalone esančias technologinės apsaugos priemon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Kokybės tikrinimo išvada:<text:s/><text:tab/></text:p>
      <text:p text:style-name="P439"><text:tab/></text:p>
      <text:p text:style-name="P440"><text:tab/></text:p>
      <text:p text:style-name="P441"/>
      <text:p text:style-name="P442">Aktas surašytas _______egzemplioriais:</text:p>
      <text:p text:style-name="P443">1 egz. – Valstybės dokumentų technologinės apsaugos tarnybai prie Finansų ministerijos</text:p>
      <text:p text:style-name="P444"/>
      <text:p text:style-name="P445">1 egz. –<text:s/><text:tab/></text:p>
      <text:p text:style-name="P446">(užsakovo pavadinimas)</text:p>
      <text:p text:style-name="P447">1 egz. –<text:s/><text:tab/></text:p>
      <text:p text:style-name="P448">(įmonės <text:s/>pavadinimas)</text:p>
      <text:p text:style-name="P449">1 egz. –<text:span text:style-name="T450"><text:s/></text:span><text:span text:style-name="T451"><text:tab/></text:span></text:p>
      <text:p text:style-name="P452"/>
      <text:p text:style-name="P453">PRIDEDAMA:</text:p>
      <text:p text:style-name="P454">1.<text:s/><text:tab/></text:p>
      <text:p text:style-name="P455">2.<text:s/><text:tab/></text:p>
      <text:p text:style-name="P456">3.<text:s/><text:tab/></text:p>
      <text:p text:style-name="P457"/>
      <text:p text:style-name="P458">Kokybės tikrinimą atlikę Tarnybos atstovai:</text:p>
      <text:p text:style-name="P459"><text:tab/><text:tab/><text:tab/><text:tab/><text:tab/></text:p>
      <text:p text:style-name="P460"><text:tab/>(pareigų pavadinimas)<text:tab/>(parašas)<text:tab/>(vardas ir pavardė)</text:p>
      <text:p text:style-name="P461"><text:tab/><text:tab/><text:tab/><text:tab/><text:tab/></text:p>
      <text:p text:style-name="P462"><text:tab/>(pareigų pavadinimas)<text:tab/>(parašas)<text:tab/>(vardas ir pavardė)</text:p>
      <text:p text:style-name="P463"><text:tab/><text:tab/><text:tab/><text:tab/><text:tab/></text:p>
      <text:p text:style-name="P464"><text:tab/>(pareigų pavadinimas)<text:tab/>(parašas)<text:tab/>(vardas ir pavardė)</text:p>
      <text:p text:style-name="P465"/>
      <text:p text:style-name="P466"><text:tab/><text:tab/><text:tab/><text:tab/><text:tab/></text:p>
      <text:p text:style-name="P467"><text:tab/>(užsakovo atstovo pareigų <text:s/>pavadinimas)<text:tab/>(parašas)<text:tab/>(vardas ir pavardė)</text:p>
      <text:p text:style-name="P468"/>
      <text:p text:style-name="Normal">Susipažinau</text:p>
      <text:p text:style-name="Normal">__________________________</text:p>
      <text:p text:style-name="P469">(įmonės atstovo pareigų pavadinimas)</text:p>
      <text:p text:style-name="Normal">__________________________</text:p>
      <text:p text:style-name="P470">(parašas)</text:p>
      <text:p text:style-name="Normal">__________________________</text:p>
      <text:p text:style-name="P471">(vardas ir pavardė)</text:p>
      <text:p text:style-name="P472">______________________________</text:p>
      <text:p text:style-name="P473">(data)</text:p>
      <text:p text:style-name="P474"><text:span text:style-name="T475">______________</text:span></text:p>
      <text:soft-page-break/>
      <text:p text:style-name="P476">Vertybinių popierių, dokumentų</text:p>
      <text:p text:style-name="P484">blankų, banderolių, oficialių</text:p>
      <text:p text:style-name="P485">žymėjimo ženklų kokybės kontrolės</text:p>
      <text:p text:style-name="P486">atrankos būdu taisyklių<text:s/></text:p>
      <text:p text:style-name="P487">2<text:s/>priedas</text:p>
      <text:p text:style-name="Normal"/>
      <text:p text:style-name="P488"><text:span text:style-name="T489">(Kokybės tikrinimo akto formos pavyzdys)</text:span></text:p>
      <text:p text:style-name="P490"/>
      <text:p text:style-name="P491">VALSTYBĖS DOKUMENTŲ TECHNOLOGINĖS APSAUGOS TARNYBA PRIE FINANSŲ MINISTERIJOS</text:p>
      <text:p text:style-name="P492"/>
      <text:p text:style-name="P493">VERTYBINIŲ POPIERIŲ, DOKUMENTŲ BLANKŲ, BANDEROLIŲ, OFICIALIŲ ŽYMĖJIMO ŽENKLŲ KOKYBĖS TIKRINIMO, GAVUS UŽSAKOVO RAŠTIŠKĄ PRAŠYMĄ, AKTAS</text:p>
      <text:p text:style-name="P494"/>
      <text:p text:style-name="P495">________________ Nr.<text:span text:style-name="T496"><text:s/>_______</text:span></text:p>
      <text:p text:style-name="P497"><text:tab/>(data)</text:p>
      <text:p text:style-name="P498">____________________</text:p>
      <text:p text:style-name="P499">(surašymo vieta)</text:p>
      <text:p text:style-name="P500"/>
      <text:p text:style-name="P501">Vykdydami Valstybės dokumentų technologinės apsaugos tarnybos prie Finansų ministerijos</text:p>
      <text:p text:style-name="P502"><text:tab/></text:p>
      <text:p text:style-name="P503">(pavedimą pasirašiusio asmens pareigos)</text:p>
      <text:p text:style-name="P504"><text:tab/><text:s/>pavedimą Nr. ________________________________,</text:p>
      <text:p text:style-name="P505"><text:tab/>(data)</text:p>
      <text:p text:style-name="P506"><text:tab/>___</text:p>
      <text:p text:style-name="P507">(įsakymo pavadinimas)</text:p>
      <text:p text:style-name="Normal">Valstybės dokumentų technologinės apsaugos tarnybos prie Finansų ministerijos valstybės atstovas</text:p>
      <text:p text:style-name="P508"><text:tab/></text:p>
      <text:p text:style-name="P509"><text:tab/>ir</text:p>
      <text:p text:style-name="P510">(pareigos, vardai ir pavardės)</text:p>
      <text:p text:style-name="P511">užsakovo atstovas<text:s/><text:tab/></text:p>
      <text:p text:style-name="P512"><text:tab/></text:p>
      <text:p text:style-name="P513">(pareigos, vardas ir pavardė)</text:p>
      <text:p text:style-name="P514">patikrino<text:tab/></text:p>
      <text:p text:style-name="P515">(vertybinių popierių, dokumentų blankų, banderolių, oficialių žymėjimo ženklų pavadinimas, tiražas</text:p>
      <text:p text:style-name="P516"><text:tab/></text:p>
      <text:p text:style-name="P517"><text:span text:style-name="T518">(užsakymas),užsakovas, užsakymo numeris, data, tikrintų vertybinių popierių,</text:span><text:s/><text:span text:style-name="T519">dokumentų blankų, banderolių,</text:span></text:p>
      <text:p text:style-name="P520"/>
      <text:p text:style-name="P521"><text:tab/>kokybę.</text:p>
      <text:p text:style-name="P522">oficialių žymėjimo ženklų skaičius)</text:p>
      <text:p text:style-name="P523"/>
      <text:p text:style-name="P524">Patikrinta ir nustatyta:</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ikrinamas dalykas</text:p>
          </table:table-cell>
          <table:table-cell table:style-name="TableCell534">
            <text:p text:style-name="P535">Patikrintas skaičius vnt./</text:p>
            <text:p text:style-name="P536">kompl.</text:p>
          </table:table-cell>
          <table:table-cell table:style-name="TableCell537">
            <text:p text:style-name="P538">Atitinka etaloną vnt./</text:p>
            <text:p text:style-name="P539">kompl.</text:p>
          </table:table-cell>
          <table:table-cell table:style-name="TableCell540">
            <text:p text:style-name="P541">Neatitinka etalono</text:p>
            <text:p text:style-name="P542">vnt./</text:p>
            <text:p text:style-name="P543">kompl.</text:p>
          </table:table-cell>
          <table:table-cell table:style-name="TableCell544">
            <text:p text:style-name="P545">Pastabos</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row>
        <table:table-row table:style-name="TableRow557">
          <table:table-cell table:style-name="TableCell558">
            <text:p text:style-name="P559">Pagrindo medžiaga………</text:p>
            <text:p text:style-name="P56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Ar išspausdinto numerio vaizdas, jo spausdinimo būdas <text:s text:c="3"/>atitinka etalone esantį numerį</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r įskaitomas (su rankine lupa, didinčia ne mažiau kaip 5 kartus) vientisas mikroteksta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Ar vientisos tinklelių linij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r dvipusėje spaudoje sutampa piešinio elementai</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Ar tolygiai visame lape padengti daž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Ar atitinka vertybinių popierių, dokumentų blankų, banderolių, oficialių žymėjimo ženklų spalvo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Ar yra specialūs efektai (naudojant ultravioletinius, infraraudonuosius spindulius ir kit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Ar kitos technologinės apsaugos priemonės atitinka etalone esančias technologinės apsaugos priemone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Kokybės tikrinimo išvada:<text:s/><text:tab/></text:p>
      <text:p text:style-name="P659"><text:tab/></text:p>
      <text:p text:style-name="P660"><text:tab/></text:p>
      <text:p text:style-name="P661"/>
      <text:p text:style-name="P662">Aktas surašytas _______egzemplioriais:<text:s/></text:p>
      <text:p text:style-name="P663">1 egz. – Valstybės dokumentų technologinės apsaugos tarnybai prie Finansų ministerijos<text:s/></text:p>
      <text:p text:style-name="P664">1 egz. –<text:s/><text:tab/></text:p>
      <text:p text:style-name="P665">(užsakovo pavadinimas)</text:p>
      <text:p text:style-name="P666">1 egz. –<text:s/><text:tab/></text:p>
      <text:p text:style-name="P667">(įmonės pavadinimas)</text:p>
      <text:p text:style-name="P668">1 egz. –<text:s/><text:tab/></text:p>
      <text:p text:style-name="P669"/>
      <text:p text:style-name="P670">PRIDEDAMA:</text:p>
      <text:p text:style-name="P671">1.<text:s/><text:tab/></text:p>
      <text:p text:style-name="P672">2.<text:s/><text:tab/></text:p>
      <text:p text:style-name="P673">3.<text:s/><text:tab/></text:p>
      <text:p text:style-name="P674"/>
      <text:p text:style-name="P675">Kokybės tikrinimą atlikę Tarnybos atstovai:</text:p>
      <text:p text:style-name="P676"><text:tab/>(pareigų pavadinimas)<text:tab/>(parašas)<text:tab/>(vardas ir pavardė)</text:p>
      <text:p text:style-name="P677"><text:tab/><text:tab/><text:tab/><text:tab/><text:tab/></text:p>
      <text:p text:style-name="P678"><text:tab/>(pareigų pavadinimas)<text:tab/>(parašas)<text:tab/>(vardas ir pavardė)</text:p>
      <text:p text:style-name="P679"><text:tab/><text:tab/><text:tab/><text:tab/><text:tab/></text:p>
      <text:p text:style-name="P680"><text:tab/>(pareigų pavadinimas)<text:tab/>(parašas)<text:tab/>(vardas ir pavardė)</text:p>
      <text:p text:style-name="P681"/>
      <text:p text:style-name="P682"><text:tab/><text:tab/><text:tab/><text:tab/><text:tab/></text:p>
      <text:p text:style-name="P683"><text:tab/>(užsakovo atstovo pareigų <text:s/>pavadinimas)<text:tab/>(parašas)<text:tab/>(vardas ir pavardė)</text:p>
      <text:p text:style-name="P684"/>
      <text:p text:style-name="Normal">Susipažinau</text:p>
      <text:p text:style-name="Normal">__________________________</text:p>
      <text:p text:style-name="P685">(įmonės atstovo pareigų <text:s/>pavadinimas)</text:p>
      <text:p text:style-name="Normal">__________________________</text:p>
      <text:p text:style-name="P686">(parašas)</text:p>
      <text:p text:style-name="Normal">__________________________</text:p>
      <text:p text:style-name="P687">(vardas ir pavardė)</text:p>
      <text:p text:style-name="P688">______________________________</text:p>
      <text:p text:style-name="P689">(data)</text:p>
      <text:p text:style-name="P6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7"><draw:frame draw:style-name="F258" text:anchor-type="paragraph" svg:y="0.0006in" draw:z-index="0"><draw:text-box fo:min-height="0in" fo:min-width="0in"><text:p text:style-name="P256"><text:span text:style-name="T259"><text:page-number text:fixed="false">9</text:page-number></text:span></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478"><draw:frame draw:style-name="F479" text:anchor-type="paragraph" svg:y="0.0006in" draw:z-index="0"><draw:text-box fo:min-height="0in" fo:min-width="0in"><text:p text:style-name="P477"><text:span text:style-name="T480"><text:page-number text:fixed="false">9</text:page-number></text:span></text:p></draw:text-box></draw:frame></text:p>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10:33:00Z</meta:creation-date>
    <dc:date>2016-05-11T10:33:00Z</dc:date>
    <meta:template xlink:href="Normal" xlink:type="simple"/>
    <meta:editing-cycles>2</meta:editing-cycles>
    <meta:editing-duration>PT0S</meta:editing-duration>
    <meta:document-statistic meta:page-count="9" meta:paragraph-count="337" meta:word-count="2416" meta:character-count="18244" meta:row-count="673" meta:non-whitespace-character-count="16165"/>
  </office:meta>
</office:document-meta>
</file>