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paragraph-properties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AI KURIŲ LIETUVOS RESPUBLIKOS VYRIAUSYBĖS NUTARIMŲ UŽSIENIO PREKYBOS REGULIAVIMO IR EKSPORTO PLĖTOJIMO KLAUSIMAIS PRIPAŽINIMO NETEKUSIAIS GALIOS</text:p>
      <text:p text:style-name="P9"/>
      <text:p text:style-name="P10">1998 m. sausio 26 d. Nr. 102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Pripažinti netekusiais galios:</text:span></text:p>
      <text:p text:style-name="P20"><text:span text:style-name="T21">1</text:span><text:span text:style-name="T22">. Lietuvos Respublikos Vyriausybės 1995 m. sausio 10 d. nutarimą Nr. 40 „Dėl priemonių užsienio prekybos reguliavimui tobulinti ir eksportui plėtoti“ (Žin., 1995, Nr.<text:s/></text:span><text:a xlink:href="https://www.e-tar.lt/portal/lt/legalAct/TAR.FF110B57C247" office:target-frame-name="_blank" xlink:show="new"><text:span text:style-name="T23">6-127</text:span></text:a><text:span text:style-name="T24">).</text:span></text:p>
      <text:p text:style-name="P25"><text:span text:style-name="T26">2</text:span><text:span text:style-name="T27">. Lietuvos Respublikos Vyriausybės 1995 m. gruodžio 4 d. nutarimą Nr. 1524 „Dėl Lietuvos Respublikos Vyriausybės 1995 m. sausio 10 d. nutarimo Nr. 40 „Dėl priemonių užsienio prekybos reguliavimui tobulinti ir eksportui plėtoti“ dalinio pakeitimo“ (Žin., 1995, Nr.<text:s/></text:span><text:a xlink:href="https://www.e-tar.lt/portal/lt/legalAct/TAR.45FDE2128868" office:target-frame-name="_blank" xlink:show="new"><text:span text:style-name="T28">100-2239</text:span></text:a><text:span text:style-name="T29">).</text:span></text:p>
      <text:p text:style-name="P30"><text:span text:style-name="T31">3</text:span><text:span text:style-name="T32">. Lietuvos Respublikos Vyriausybės 1996 m. gegužės 10 d. nutarimą Nr. 564 „Dėl Lietuvos užsienio prekybos politikos krypčių 1996–1998 metais įgyvendinimo priemonių“ (Žin., 1996, Nr.<text:s/></text:span><text:a xlink:href="https://www.e-tar.lt/portal/lt/legalAct/TAR.0A63FE4F7FA2" office:target-frame-name="_blank" xlink:show="new"><text:span text:style-name="T33">46-1125</text:span></text:a><text:span text:style-name="T34">).</text:span></text:p>
      <text:p text:style-name="P35"><text:span text:style-name="T36">4</text:span><text:span text:style-name="T37">. Lietuvos Respublikos Vyriausybės 1996 m. lapkričio 20 d. nutarimo Nr. 1365 „Dėl Lietuvos Respublikos Vyriausybės 1996 m. gegužės 10 d. nutarimo Nr. 564 ir 1996m. rugsėjo 6 d. nutarimo Nr. 1049 dalinio pakeitimo“ (Žin., 1996, Nr.<text:s/></text:span><text:a xlink:href="https://www.e-tar.lt/portal/lt/legalAct/TAR.68A2F79B85BF" office:target-frame-name="_blank" xlink:show="new"><text:span text:style-name="T38">114-2636</text:span></text:a><text:span text:style-name="T39">) 1 punktą.</text:span></text:p>
      <text:p text:style-name="P40"/>
      <text:p text:style-name="P41"/>
      <text:p text:style-name="P42"/>
      <text:p text:style-name="P43">MINISTRAS PIRMININKAS<text:tab/>GEDIMINAS VAGNORIUS</text:p>
      <text:p text:style-name="Normal"/>
      <text:p text:style-name="Normal"/>
      <text:p text:style-name="Normal"/>
      <text:p text:style-name="P44">ŪKIO MINISTRAS<text:tab/>VINCAS BA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1T10:47:00Z</meta:creation-date>
    <dc:date>2019-05-21T10:47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6" meta:character-count="1637" meta:row-count="57" meta:non-whitespace-character-count="1438"/>
  </office:meta>
</office:document-meta>
</file>