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291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6 M. LAPKRIČIO 30 D. ĮSAKYMO NR. 3-457 „DĖL LIETUVOS AUTOMOBILIŲ KELIŲ DIREKCIJOS PRIE SUSISIEKIMO MINISTERIJOS NUOSTATŲ PATVIRTINIMO“ PAKEITIMO</text:p>
      <text:p text:style-name="P6"/>
      <text:p text:style-name="P7">2013 m. vasario 28 d. Nr. 3-131</text:p>
      <text:p text:style-name="P8">Vilnius</text:p>
      <text:p text:style-name="P9"/>
      <text:p text:style-name="P10"><text:span text:style-name="T11">P a k e i č i u</text:span><text:span text:style-name="T12"><text:s/></text:span><text:span text:style-name="T13">Lietuvos automobilių kelių direkcijos prie Susisiekimo ministerijos nuostatus, patvirtintus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4">133-5041</text:span></text:a><text:span text:style-name="T15">; 2012, Nr.<text:s/></text:span><text:a xlink:href="https://www.e-tar.lt/portal/lt/legalAct/TAR.69F5E483958F" office:target-frame-name="_blank" xlink:show="new"><text:span text:style-name="T16">32-1519</text:span></text:a><text:span text:style-name="T17">):</text:span></text:p>
      <text:p text:style-name="P18"><text:span text:style-name="T19">1</text:span><text:span text:style-name="T20">. Papildau 10.1</text:span><text:span text:style-name="T21">1<text:s/></text:span><text:span text:style-name="T22">punktu:</text:span></text:p>
      <text:p text:style-name="P23"><text:span text:style-name="T24">„</text:span><text:span text:style-name="T25">10.1</text:span><text:span text:style-name="T26">1</text:span><text:span text:style-name="T27">. įgyvendina valstybinės reikšmės kelius prižiūrinčių valstybės įmonių savininko teises ir pareigas;“.</text:span></text:p>
      <text:p text:style-name="P28"><text:span text:style-name="T29">2</text:span><text:span text:style-name="T30">. Papildau 10.11</text:span><text:span text:style-name="T31">1</text:span><text:span text:style-name="T32"><text:s/>punktu:</text:span></text:p>
      <text:p text:style-name="P33"><text:span text:style-name="T34">„</text:span><text:span text:style-name="T35">10.11</text:span><text:span text:style-name="T36">1</text:span><text:span text:style-name="T37">. nustato fizinių ar juridinių asmenų, kitų organizacijų, jų padalinių, pageidaujančių skirti tikslinių lėšų valstybinės reikšmės kelių juostoje esantiems kelių objektams projektuoti, rekonstruoti, taisyti (remontuoti), pasiūlymų teikimo, vertinimo ir pripažinimo tinkamais įgyvendinti tvarką;“.</text:span></text:p>
      <text:p text:style-name="P38"><text:span text:style-name="T39">3</text:span><text:span text:style-name="T40">. Išdėstau 20.11 punktą taip:</text:span></text:p>
      <text:p text:style-name="P41"><text:span text:style-name="T42">„</text:span><text:span text:style-name="T43">20.11</text:span><text:span text:style-name="T44">. teisės aktų nustatyta tvarka priima į pareigas ir atleidžia iš jų Kelių direkcijos valstybės tarnautojus ir darbuotojus, dirbančius pagal darbo sutartis ir gaunančius darbo užmokestį iš valstybės biudžeto ir valstybės pinigų fondų, juos skatina, prireikus skiria jiems pašalpas, tarnybines ar drausmines nuobaudas; priima sprendimus dėl valstybinės reikšmės kelius prižiūrinčių valstybės įmonių vadovų atostogų suteikimo, pavadavimo atostogų, komandiruočių, laikino nedarbingumo metu;“.</text:span></text:p>
      <text:p text:style-name="P45"/>
      <text:p text:style-name="P46"/>
      <text:p text:style-name="P47"/>
      <text:p text:style-name="P48"><text:span text:style-name="T49">Susisiekimo ministras</text:span><text:span text:style-name="T50"><text:tab/>Rimantas Sinkevičiu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1-27T08:17:00Z</meta:creation-date>
    <dc:date>2016-01-27T08:17:00Z</dc:date>
    <meta:template xlink:href="Normal" xlink:type="simple"/>
    <meta:editing-cycles>2</meta:editing-cycles>
    <meta:editing-duration>PT0S</meta:editing-duration>
    <meta:document-statistic meta:page-count="1" meta:paragraph-count="16" meta:word-count="240" meta:character-count="1858" meta:row-count="68" meta:non-whitespace-character-count="1634"/>
  </office:meta>
</office:document-meta>
</file>