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color="#000000" style:font-size-complex="6pt" style:language-asian="lt" style:country-asian="LT"/>
    </style:style>
    <style:style style:name="P43" style:parent-style-name="Normal" style:family="paragraph">
      <style:paragraph-properties fo:break-before="page" style:snap-to-layout-grid="false" fo:text-indent="3.543in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P143" style:parent-style-name="Normal" style:family="paragraph">
      <style:paragraph-properties style:snap-to-layout-grid="false"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9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201" style:family="table-column">
      <style:table-column-properties style:column-width="1.2312in"/>
    </style:style>
    <style:style style:name="TableColumn202" style:family="table-column">
      <style:table-column-properties style:column-width="1.5381in"/>
    </style:style>
    <style:style style:name="TableColumn203" style:family="table-column">
      <style:table-column-properties style:column-width="1.793in"/>
    </style:style>
    <style:style style:name="TableColumn204" style:family="table-column">
      <style:table-column-properties style:column-width="2.1312in"/>
    </style:style>
    <style:style style:name="Table200" style:family="table">
      <style:table-properties style:width="6.6937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</style:style>
    <style:style style:name="T214" style:parent-style-name="DefaultParagraphFont" style:family="text">
      <style:text-properties fo:color="#000000" style:font-size-complex="8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</style:style>
    <style:style style:name="T224" style:parent-style-name="DefaultParagraphFont" style:family="text">
      <style:text-properties fo:color="#000000" style:font-size-complex="8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</style:style>
    <style:style style:name="T234" style:parent-style-name="DefaultParagraphFont" style:family="text">
      <style:text-properties fo:color="#000000" style:font-size-complex="8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</style:style>
    <style:style style:name="T244" style:parent-style-name="DefaultParagraphFont" style:family="text">
      <style:text-properties fo:color="#000000" style:font-size-complex="8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</style:style>
    <style:style style:name="T254" style:parent-style-name="DefaultParagraphFont" style:family="text">
      <style:text-properties fo:color="#000000" style:font-size-complex="8pt" style:language-asian="lt" style:country-asian="L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style:snap-to-layout-grid="false" fo:text-align="justify" fo:text-indent="0.4923in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 style:snap-to-layout-grid="false" fo:text-align="justify" fo:text-indent="0.4923in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style:snap-to-layout-grid="false" fo:text-align="justify" fo:text-indent="0.4923in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P304" style:parent-style-name="Normal" style:family="paragraph">
      <style:paragraph-properties style:snap-to-layout-grid="false" fo:text-align="justify" fo:text-indent="0.4923in"/>
    </style:style>
    <style:style style:name="T305" style:parent-style-name="DefaultParagraphFont" style:family="text">
      <style:text-properties fo:color="#000000"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 style:language-asian="lt" style:country-asian="LT"/>
    </style:style>
    <style:style style:name="T310" style:parent-style-name="DefaultParagraphFont" style:family="text">
      <style:text-properties fo:color="#000000" style:language-asian="lt" style:country-asian="LT"/>
    </style:style>
    <style:style style:name="P311" style:parent-style-name="Normal" style:family="paragraph">
      <style:paragraph-properties style:snap-to-layout-grid="false" fo:text-align="justify" fo:text-indent="0.4923in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 style:language-asian="lt" style:country-asian="LT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paragraph-properties style:snap-to-layout-grid="false" fo:text-align="justify" fo:text-indent="0.4923in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style:snap-to-layout-grid="false"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style:snap-to-layout-grid="false"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style:snap-to-layout-grid="false"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style:snap-to-layout-grid="false"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P349" style:parent-style-name="Normal" style:family="paragraph">
      <style:paragraph-properties style:snap-to-layout-grid="false" fo:text-align="justify" fo:text-indent="0.4923in"/>
    </style:style>
    <style:style style:name="T350" style:parent-style-name="DefaultParagraphFont" style:family="text">
      <style:text-properties fo:color="#000000" style:language-asian="lt" style:country-asian="LT"/>
    </style:style>
    <style:style style:name="T351" style:parent-style-name="DefaultParagraphFont" style:family="text">
      <style:text-properties fo:color="#000000" style:language-asian="lt" style:country-asian="LT"/>
    </style:style>
    <style:style style:name="P352" style:parent-style-name="Normal" style:family="paragraph">
      <style:paragraph-properties style:snap-to-layout-grid="false" fo:text-align="justify" fo:text-indent="0.4923in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P355" style:parent-style-name="Normal" style:family="paragraph">
      <style:paragraph-properties style:snap-to-layout-grid="false" fo:text-align="justify" fo:text-indent="0.4923in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style:snap-to-layout-grid="false"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style:snap-to-layout-grid="false"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P368" style:parent-style-name="Normal" style:family="paragraph">
      <style:paragraph-properties style:snap-to-layout-grid="false" fo:text-align="justify" fo:text-indent="0.4923in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P37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KENKĖJŲ NAIKINIMO KOKYBĖS BEI EFEKTYVUMO ĮVERTINIMO METODIKOS PATVIRTINIMO</text:p>
      <text:p text:style-name="P15"/>
      <text:p text:style-name="P16">2001 m. gruodžio 29 d. Nr. 691</text:p>
      <text:p text:style-name="P17">Vilnius</text:p>
      <text:p text:style-name="P18"/>
      <text:p text:style-name="P19"><text:span text:style-name="T20">Vykdydamas Lietuvos Respublikos žm</text:span><text:span text:style-name="T21">onių užkrečiamųjų ligų profilaktikos ir kontrolės įstatymą (Žin., 1996, Nr.<text:s/></text:span><text:a xlink:href="https://www.e-tar.lt/portal/lt/legalAct/TAR.EE245B47423C" office:target-frame-name="_blank" xlink:show="new"><text:span text:style-name="T22">104-2363</text:span></text:a><text:span text:style-name="T23">), siekdamas įdiegti Europos Tarybos direktyvos 67/548/EEB „Dėl valstybių narių įstatymų, nor</text:span><text:span text:style-name="T24">minių aktų ir administracinių nuostatų, susijusių su pavojingų medžiagų klasifikavimu, pakavimu ir ženklinimu“ reikalavimus ir užtikrinti kenkėjų naikinimo atliekamų darbų kokybę bei efektyvumą:</text:span></text:p>
      <text:p text:style-name="P25"><text:span text:style-name="T26">1</text:span><text:span text:style-name="T27">.<text:s/></text:span><text:span text:style-name="T28">Tvirtinu</text:span><text:span text:style-name="T29"><text:s/>Kenkėjų naikinimo kokybės bei efektyvumo įver</text:span><text:span text:style-name="T30">tinimo metodiką (pridedama).</text:span></text:p>
      <text:p text:style-name="P31"><text:span text:style-name="T32">2</text:span><text:span text:style-name="T33">.<text:s/></text:span><text:span text:style-name="T34">Pavedu</text:span><text:span text:style-name="T35"><text:s/>viceministrui Eduardui Bartkevičiui įsakymo vykdymo kontrolę.</text:span></text:p>
      <text:p text:style-name="P36"/>
      <text:p text:style-name="P37"/>
      <text:p text:style-name="P38"><text:span text:style-name="T39">SVEIKATOS<text:s/></text:span></text:p>
      <text:p text:style-name="P40">APSAUGOS MINISTRAS<text:tab/>KONSTANTINAS ROMUALDAS DOBROVOLSKIS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Lietuvos Respublikos sveikatos apsaugos<text:s/></text:p>
      <text:p text:style-name="P46">Ministro 2001 m. gruodžio 29 d. įsakymu<text:s/></text:p>
      <text:p text:style-name="P47">Nr. 691</text:p>
      <text:p text:style-name="P48"/>
      <text:p text:style-name="P49"><text:span text:style-name="T50">Kenkėjų naikinimo kokybės bei efektyvumo įvertinimo metodika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Ši metodika reglamentuoja kenkėjų, platinančių užkrečiamąsias ligas, darančių neigiamą įtaką žmonėms bei<text:s/></text:span><text:span text:style-name="T60">aplinkai, naikinimo kokybės bei efektyvumo įvertinimo tvarką.</text:span></text:p>
      <text:p text:style-name="P61"><text:span text:style-name="T62">2</text:span><text:span text:style-name="T63">. Kenkėjų naikinimo efektyvumą kontroliuoja profilaktinio aplinkos nukenksminimo įmonių specialistai, vadovaudamiesi šia metodika.</text:span></text:p>
      <text:p text:style-name="P64"><text:span text:style-name="T65">3</text:span><text:span text:style-name="T66">. Kenkėjų naikinimo efektyvumo kontrolė turi būti atl</text:span><text:span text:style-name="T67">iekama visose įmonėse, įstaigose ir organizacijose nepriklausomai nuo jų pavaldumo ir nuosavybės formos.</text:span></text:p>
      <text:p text:style-name="P68"/>
      <text:p text:style-name="P69"><text:span text:style-name="T70">II</text:span><text:span text:style-name="T71">.<text:s/></text:span><text:span text:style-name="T72">GRAUŽIKŲ POPULIACIJOS ĮVERTINIMO IR DERATIZACIJOS efektyvumo nustatymo metodai</text:span></text:p>
      <text:p text:style-name="P73"/>
      <text:p text:style-name="P74"><text:span text:style-name="T75">4</text:span><text:span text:style-name="T76">. Objektą, kuriame yra graužikų, reikia tikrinti 2–4 ka</text:span><text:span text:style-name="T77">rtus per mėnesį. Kai graužikų nebeaptinkama, objektas tikrinamas 1 kartą per mėnesį.</text:span></text:p>
      <text:p text:style-name="P78"><text:span text:style-name="T79">5</text:span><text:span text:style-name="T80">. Graužikų populiacijos mažinimo vertinimo kriterijai:</text:span></text:p>
      <text:p text:style-name="P81"><text:span text:style-name="T82">5.1</text:span><text:span text:style-name="T83">. graužikų populiacijos sumažinimas laikomas efektyviu, kai graužikai išnaikinami didesniame kaip 90 proc.</text:span><text:span text:style-name="T84"><text:s/>prižiūrimų objektų plote;</text:span></text:p>
      <text:p text:style-name="P85"><text:span text:style-name="T86">5.2</text:span><text:span text:style-name="T87">. graužikų populiacijos sumažinimas laikomas patenkinamu, kai graužikai išnaikinami 8090 proc. prižiūrimų objektų plote;</text:span></text:p>
      <text:p text:style-name="P88"><text:span text:style-name="T89">5.3</text:span><text:span text:style-name="T90">. graužikų populiacijos sumažinimas laikomas nepatenkinamu, kai graužikai išnaikinami<text:s/></text:span><text:span text:style-name="T91">mažesniame kaip 80 proc. prižiūrimų objektų plote.</text:span></text:p>
      <text:p text:style-name="P92"><text:span text:style-name="T93">6</text:span><text:span text:style-name="T94">. Objekto užkrėstumas graužikais vertinamas pagal sugautų graužikų skaičių 1000 m</text:span><text:span text:style-name="T95">2</text:span><text:span text:style-name="T96">.</text:span></text:p>
      <text:p text:style-name="P97"><text:span text:style-name="T98">7</text:span><text:span text:style-name="T99">. Gaudyklės žiurkėms išdėstomos kas 20 m</text:span><text:span text:style-name="T100">2</text:span><text:span text:style-name="T101">, pelėms – kas 10 m</text:span><text:span text:style-name="T102">2</text:span><text:span text:style-name="T103">. Po trijų dienų tikrinamos visos gaudyklės, sur</text:span><text:span text:style-name="T104">enkami graužikai ir įvertinamas objekto užkrėstumas:</text:span></text:p>
      <text:p text:style-name="P105"><text:span text:style-name="T106">7.1</text:span><text:span text:style-name="T107">. objekto užkrėstumas laikomas dideliu, jei randama daugiau kaip 1 graužikas 1000 m</text:span><text:span text:style-name="T108">2</text:span><text:span text:style-name="T109">;</text:span></text:p>
      <text:p text:style-name="P110"><text:span text:style-name="T111">7.2</text:span><text:span text:style-name="T112">. objekto užkrėstumas laikomas vidutiniu, jei randama 0,51 graužikas 1000 m</text:span><text:span text:style-name="T113">2</text:span><text:span text:style-name="T114">;</text:span></text:p>
      <text:p text:style-name="P115"><text:span text:style-name="T116">7.3</text:span><text:span text:style-name="T117">. objekto užkrėstuma</text:span><text:span text:style-name="T118">s laikomas mažu, jei randama mažiau negu 0,5 graužiko 1000 m</text:span><text:span text:style-name="T119">2</text:span><text:span text:style-name="T120">.</text:span></text:p>
      <text:p text:style-name="P121"><text:span text:style-name="T122">8</text:span><text:span text:style-name="T123">. Deratizacijos efektyvumas vertinamas praėjus 7–12 dienų nuo graužikų naikinimo (deratizacijos) procedūrų.</text:span></text:p>
      <text:p text:style-name="P124"><text:span text:style-name="T125">9</text:span><text:span text:style-name="T126">. Deratizacijos efektyvumas vertinamas panaudojant mechanines, fizines ir</text:span><text:span text:style-name="T127"><text:s/>chemines priemones (spąstelius, klijines gaudykles, kontrolines aikšteles su talku ir kt.).</text:span></text:p>
      <text:p text:style-name="P128"><text:span text:style-name="T129">10</text:span><text:span text:style-name="T130">. Deratizacijos efektyvumo vertinimo kriterijai objektuose:</text:span></text:p>
      <text:p text:style-name="P131"><text:span text:style-name="T132">10.1</text:span><text:span text:style-name="T133">. deratizacija laikoma efektyvia, kai nematyti graužikų buvimo ženklų, nėra pėdsakų kontrol</text:span><text:span text:style-name="T134">inėse aikštelėse, ekskrementų, graužimo žymių, naujų landų, nepaliesti jaukai;</text:span></text:p>
      <text:p text:style-name="P135"><text:span text:style-name="T136">10.2</text:span><text:span text:style-name="T137">. deratizacija laikoma patenkinama, kai aptinkama tik pavienių graužikų pėdsakų kontrolinėse aikštelėse, nepaliesti jaukai;</text:span></text:p>
      <text:p text:style-name="P138"><text:span text:style-name="T139">10.3</text:span><text:span text:style-name="T140">. deratizacija laikoma nepatenkinama,</text:span><text:span text:style-name="T141"><text:s/>kai aptinkama šviežių išmatų, naujų pėdsakų kontrolinėse aikštelėse, graužimo žymių, yra paliestų jaukų.</text:span></text:p>
      <text:p text:style-name="P142"/>
      <text:p text:style-name="P143"><text:span text:style-name="T144">III</text:span><text:span text:style-name="T145">.<text:s/></text:span><text:span text:style-name="T146">BUITINIŲ KENKĖJŲ (VABZDŽIŲ) POPULIACIJOS ĮVERTINIMO IR NAIKINIMO PRIEMONių efektyvumo nustatymo metodai</text:span></text:p>
      <text:p text:style-name="P147"/>
      <text:p text:style-name="P148"><text:span text:style-name="T149">11</text:span><text:span text:style-name="T150">. Vabzdžių populiacijos<text:s/></text:span><text:span text:style-name="T151">mažinimo vertinimo kriterijai:</text:span></text:p>
      <text:p text:style-name="P152"><text:span text:style-name="T153">11.1</text:span><text:span text:style-name="T154">. vabzdžių populiacijos sumažinimas laikomas efektyviu, kai vabzdžiai išnaikinami didesniame kaip 90 proc. prižiūrimų objektų plote;</text:span></text:p>
      <text:p text:style-name="P155"><text:span text:style-name="T156">11.2</text:span><text:span text:style-name="T157">. vabzdžių populiacijos sumažinimas laikomas patenkinamu, kai vabzdžiai išnaik</text:span><text:span text:style-name="T158">inami 8090 proc. prižiūrimų objektų plote;</text:span></text:p>
      <text:p text:style-name="P159"><text:span text:style-name="T160">11.3</text:span><text:span text:style-name="T161">. vabzdžių populiacijos sumažinimas laikomas nepatenkinamu, kai vabzdžiai išnaikinami mažesniame kaip 80 proc. prižiūrimų objektų plote.</text:span></text:p>
      <text:p text:style-name="P162"><text:span text:style-name="T163">12</text:span><text:span text:style-name="T164">. Objekto užkrėstumas vabzdžiais vertinimas naudojant gaudyk</text:span><text:span text:style-name="T165">les, lipnų popierių (du vienetai 10</text:span><text:span text:style-name="T166">2</text:span><text:span text:style-name="T167">). Po paros patikrinamos gaudyklės ir surenkami žuvę ar prilipę vabzdžiai ir įvertinamas objekto užkrėstumas:</text:span></text:p>
      <text:p text:style-name="P168"><text:span text:style-name="T169">12.1</text:span><text:span text:style-name="T170">. objekto užkrėstumas laikomas dideliu, jeigu per parą randami prilipę daugiau kaip 10 vabzdžių;</text:span></text:p>
      <text:p text:style-name="P171"><text:span text:style-name="T172">12.2</text:span><text:span text:style-name="T173">. objekto užkrėstumas laikomas vidutiniu, jeigu per parą randami prilipę 3–10 vabzdžių;</text:span></text:p>
      <text:p text:style-name="P174"><text:span text:style-name="T175">12.3</text:span><text:span text:style-name="T176">. objekto užkrėstumas laikomas mažu, jeigu per parą randami prilipę mažiau kaip 3 vabzdžiai.</text:span></text:p>
      <text:p text:style-name="P177"><text:span text:style-name="T178">13</text:span><text:span text:style-name="T179">. Vertinant tarakonų, rudųjų naminių skruzdžių, blusų, bla</text:span><text:span text:style-name="T180">kių, musių, musių lervų ir lėliukių bei rūsių uodų naikinimo efektyvumą taikomi papildomi metodai.</text:span></text:p>
      <text:p text:style-name="P181"><text:span text:style-name="T182">14</text:span><text:span text:style-name="T183">. Tarakonų populiacijos mažinimui įvertinti naudojamos lipnios gaudyklės:</text:span></text:p>
      <text:p text:style-name="P184"><text:span text:style-name="T185">14.1</text:span><text:span text:style-name="T186">. lipnios gaudyklės turi būti sunumeruotos ir laikomos parą;</text:span></text:p>
      <text:p text:style-name="P187"><text:span text:style-name="T188">14.2</text:span><text:span text:style-name="T189">.<text:s/></text:span><text:span text:style-name="T190">kiekvienomis gaudyklėmis sugauti kenkėjai suskaičiuojami;</text:span></text:p>
      <text:p text:style-name="P191"><text:span text:style-name="T192">14.3</text:span><text:span text:style-name="T193">. kenkėjų skaičius dalijamas iš lipnių gaudyklių skaičiaus ir dalijamas iš parų skaičiaus.</text:span></text:p>
      <text:p text:style-name="P194"><text:span text:style-name="T195">15</text:span><text:span text:style-name="T196">. Pagal vidutinį per parą vienomis gaudyklėmis pagautų tarakonų skaičių įvertinamas patalpų</text:span><text:span text:style-name="T197"><text:s/>užkrėstumas tarakonais.</text:span></text:p>
      <text:p text:style-name="P198"/>
      <text:p text:style-name="P199">1 lentelė. Objekto užkrėstumo tarakonais įvertinimo kriterijai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Užkrėstumas</text:p>
          </table:table-cell>
          <table:table-cell table:style-name="TableCell208">
            <text:p text:style-name="P209">Rudieji tarakonai</text:p>
          </table:table-cell>
          <table:table-cell table:style-name="TableCell210">
            <text:p text:style-name="P211">Juodieji tarakonai</text:p>
          </table:table-cell>
          <table:table-cell table:style-name="TableCell212">
            <text:p text:style-name="P213"><text:span text:style-name="T214">Amerikietiškieji tarakonai</text:span></text:p>
          </table:table-cell>
        </table:table-row>
        <table:table-row table:style-name="TableRow215">
          <table:table-cell table:style-name="TableCell216">
            <text:p text:style-name="P217">Mažas<text:s/></text:p>
          </table:table-cell>
          <table:table-cell table:style-name="TableCell218">
            <text:p text:style-name="P219">0–3</text:p>
          </table:table-cell>
          <table:table-cell table:style-name="TableCell220">
            <text:p text:style-name="P221">0–1<text:s/></text:p>
          </table:table-cell>
          <table:table-cell table:style-name="TableCell222">
            <text:p text:style-name="P223"><text:span text:style-name="T224">0–1</text:span></text:p>
          </table:table-cell>
        </table:table-row>
        <table:table-row table:style-name="TableRow225">
          <table:table-cell table:style-name="TableCell226">
            <text:p text:style-name="P227">Vidutinis<text:s/></text:p>
          </table:table-cell>
          <table:table-cell table:style-name="TableCell228">
            <text:p text:style-name="P229">8–10<text:s/></text:p>
          </table:table-cell>
          <table:table-cell table:style-name="TableCell230">
            <text:p text:style-name="P231">1–10<text:s/></text:p>
          </table:table-cell>
          <table:table-cell table:style-name="TableCell232">
            <text:p text:style-name="P233"><text:span text:style-name="T234">1–10</text:span></text:p>
          </table:table-cell>
        </table:table-row>
        <table:table-row table:style-name="TableRow235">
          <table:table-cell table:style-name="TableCell236">
            <text:p text:style-name="P237">Didelis<text:s/></text:p>
          </table:table-cell>
          <table:table-cell table:style-name="TableCell238">
            <text:p text:style-name="P239">10–100<text:s/></text:p>
          </table:table-cell>
          <table:table-cell table:style-name="TableCell240">
            <text:p text:style-name="P241">10–25<text:s/></text:p>
          </table:table-cell>
          <table:table-cell table:style-name="TableCell242">
            <text:p text:style-name="P243"><text:span text:style-name="T244">10–25</text:span></text:p>
          </table:table-cell>
        </table:table-row>
        <table:table-row table:style-name="TableRow245">
          <table:table-cell table:style-name="TableCell246">
            <text:p text:style-name="P247">Labai didelis<text:s/></text:p>
          </table:table-cell>
          <table:table-cell table:style-name="TableCell248">
            <text:p text:style-name="P249">100 ir daugiau<text:s/></text:p>
          </table:table-cell>
          <table:table-cell table:style-name="TableCell250">
            <text:p text:style-name="P251">25 ir daugiau<text:s/></text:p>
          </table:table-cell>
          <table:table-cell table:style-name="TableCell252">
            <text:p text:style-name="P253"><text:span text:style-name="T254">25 ir daugiau</text:span></text:p>
          </table:table-cell>
        </table:table-row>
      </table:table>
      <text:p text:style-name="P255"><text:span text:style-name="T256">16</text:span><text:span text:style-name="T257">. Tarakonų naikinimo (dezinsekcijos) efektyvumas vertinamas po 1020 parų, panaudojant jaukus, įvairias gaudykles, lipnų popierių, juostą (du vienetai 10</text:span><text:span text:style-name="T258">2</text:span><text:span text:style-name="T259">).</text:span></text:p>
      <text:p text:style-name="P260"><text:span text:style-name="T261">17</text:span><text:span text:style-name="T262">. Tarakonų dezinsekcijos ef</text:span><text:span text:style-name="T263">ektyvumo vertinimo kriterijai:</text:span></text:p>
      <text:p text:style-name="P264"><text:span text:style-name="T265">17.1</text:span><text:span text:style-name="T266">. dezinsekcija laikoma efektyvia, kai ant lipnių gaudyklių nėra prilipusių tarakonų;</text:span></text:p>
      <text:p text:style-name="P267"><text:span text:style-name="T268">17.2</text:span><text:span text:style-name="T269">. dezinsekcija laikoma patenkinama, kai ant vienų lipnių gaudyklių yra prilipęs vienas arba du tarakonai;</text:span></text:p>
      <text:p text:style-name="P270"><text:span text:style-name="T271">17.3</text:span><text:span text:style-name="T272">.<text:s/></text:span><text:span text:style-name="T273">dezinsekcija laikoma nepatenkinama, kai ant vienų lipnių gaudyklių yra prilipę 2 ir daugiau tarakonų.</text:span></text:p>
      <text:p text:style-name="P274"><text:span text:style-name="T275">18</text:span><text:span text:style-name="T276">. Objekto užkrėstumo rudosiomis naminėmis skruzdėmis vertinimo kriterijai:</text:span></text:p>
      <text:p text:style-name="P277"><text:span text:style-name="T278">18.1</text:span><text:span text:style-name="T279">. objekto užkrėstumas laikomas dideliu, jei randama daugiau kaip<text:s/></text:span><text:span text:style-name="T280">100 prilipusių skruzdžių;</text:span></text:p>
      <text:p text:style-name="P281"><text:span text:style-name="T282">18.2</text:span><text:span text:style-name="T283">. objekto užkrėstumas laikomas vidutiniu, jei randama 10–100 prilipusių skruzdžių;</text:span></text:p>
      <text:p text:style-name="P284"><text:span text:style-name="T285">18.3</text:span><text:span text:style-name="T286">. objekto užkrėstumas laikomas mažu, jei randama mažiau kaip 10 prilipusių skruzdžių.</text:span></text:p>
      <text:p text:style-name="P287"><text:span text:style-name="T288">19</text:span><text:span text:style-name="T289">. Rudųjų naminių skruzdžių dezinsekci</text:span><text:span text:style-name="T290">jos efektyvumas įvertinimas po 14 dienų.</text:span></text:p>
      <text:p text:style-name="P291"><text:span text:style-name="T292">20</text:span><text:span text:style-name="T293">. Rudųjų naminių skruzdžių dezinsekcijos efektyvumo įvertinimo kriterijai:</text:span></text:p>
      <text:p text:style-name="P294"><text:span text:style-name="T295">20.1</text:span><text:span text:style-name="T296">. dezinsekcija laikoma efektyvia, kai nėra prilipusių skruzdžių;</text:span></text:p>
      <text:p text:style-name="P297"><text:span text:style-name="T298">20.2</text:span><text:span text:style-name="T299">. dezinsekcija laikoma patenkinama, kai ant vienų lipni</text:span><text:span text:style-name="T300">ų gaudyklių randamos prilipusios 1–5 skruzdės;</text:span></text:p>
      <text:p text:style-name="P301"><text:span text:style-name="T302">20.3</text:span><text:span text:style-name="T303">. dezinsekcija laikoma nepatenkinama, kai ant vienų lipnių gaudyklių randamos prilipusios daugiau kaip 5 skruzdės.</text:span></text:p>
      <text:p text:style-name="P304"><text:span text:style-name="T305">21</text:span><text:span text:style-name="T306">. Blusų dezinsekcijos efektyvumas vertinamas po 3–5 parų, o blakių – po 10–20<text:s/></text:span><text:span text:style-name="T307">parų.</text:span></text:p>
      <text:p text:style-name="P308"><text:span text:style-name="T309">22</text:span><text:span text:style-name="T310">. Jeigu kontrolinių patikrinimų metu nerandama gyvų blusų ir blakių, laikoma, kad dezinsekcija efektyvi.</text:span></text:p>
      <text:p text:style-name="P311"><text:span text:style-name="T312">23</text:span><text:span text:style-name="T313">. Musių naikinimo efektyvumas vertinamas po 1 paros.</text:span></text:p>
      <text:p text:style-name="P314"><text:span text:style-name="T315">24</text:span><text:span text:style-name="T316">. Musių naikinimo efektyvumui įvertinti naudojamas lipnus popierius, juost</text:span><text:span text:style-name="T317">a (20 m</text:span><text:span text:style-name="T318">2</text:span><text:span text:style-name="T319"><text:s/>ploto skiriama viena juosta).</text:span></text:p>
      <text:p text:style-name="P320"><text:span text:style-name="T321">25</text:span><text:span text:style-name="T322">. Musių dezinsekcijos efektyvumo vertinimo kriterijai:</text:span></text:p>
      <text:p text:style-name="P323"><text:span text:style-name="T324">25.1</text:span><text:span text:style-name="T325">. dezinsekcija laikoma efektyvia, kai nėra prilipusios ar skraidančios nei vienos musės;</text:span></text:p>
      <text:p text:style-name="P326"><text:span text:style-name="T327">25.2</text:span><text:span text:style-name="T328">. dezinsekcija laikoma patenkinama, kai ant vienos ju</text:span><text:span text:style-name="T329">ostos ar lapo yra prilipusi 1–2 musės;</text:span></text:p>
      <text:p text:style-name="P330"><text:span text:style-name="T331">25.3</text:span><text:span text:style-name="T332">. dezinsekcija laikoma nepatenkinama, kai ant vienos juostos ar lapo yra prilipusios daugiau nei 2 musės.</text:span></text:p>
      <text:p text:style-name="P333"><text:span text:style-name="T334">26</text:span><text:span text:style-name="T335">. Musių lervų ir lėliukių skaičius įvertinamas skystose, kietose atmatose ir dirvos aikštelėse<text:s/></text:span><text:span text:style-name="T336">20 cm</text:span><text:span text:style-name="T337">2</text:span><text:span text:style-name="T338"><text:s/>plote.</text:span></text:p>
      <text:p text:style-name="P339"><text:span text:style-name="T340">27</text:span><text:span text:style-name="T341">. Musių lervų ir lėliukių dezinsekcijos efektyvumo vertinimo kriterijai:</text:span></text:p>
      <text:p text:style-name="P342"><text:span text:style-name="T343">27.1</text:span><text:span text:style-name="T344">. dezinsekcija laikoma efektyvia, jei išnaikinamos visos lervos ir lėliukės;</text:span></text:p>
      <text:p text:style-name="P345"><text:span text:style-name="T346">27.2</text:span><text:span text:style-name="T347">. dezinsekcija laikoma patenkinama, jei randama pavienių lervų ir<text:s/></text:span><text:span text:style-name="T348">nerandama lėliukių;</text:span></text:p>
      <text:p text:style-name="P349"><text:span text:style-name="T350">27.3</text:span><text:span text:style-name="T351">. dezinsekcija laikoma neefektyvia, jei randama lėliukių.</text:span></text:p>
      <text:p text:style-name="P352"><text:span text:style-name="T353">28</text:span><text:span text:style-name="T354">. Rūsiuose gyvenančių uodų naikinimo efektyvumas vertinamas praėjus 5–7 dienoms po dezinsekcijos.</text:span></text:p>
      <text:p text:style-name="P355"><text:span text:style-name="T356">29</text:span><text:span text:style-name="T357">. Rūsiuose gyvenančių uodų dezinsekcijos efektyvumo vertin</text:span><text:span text:style-name="T358">imo kriterijai:</text:span></text:p>
      <text:p text:style-name="P359"><text:span text:style-name="T360">29.1</text:span><text:span text:style-name="T361">. dezinsekcija laikoma efektyvia, jeigu rūsyje išsiliejusiame vandenyje nerandama lervų ir imago stadijos uodų;</text:span></text:p>
      <text:p text:style-name="P362"><text:span text:style-name="T363">29.2</text:span><text:span text:style-name="T364">. dezinsekcija laikoma patenkinama, jeigu rūsyje išsiliejusiame vandenyje randama ne daugiau kaip 1 imago stadijos</text:span><text:span text:style-name="T365"><text:s/>uodų 1 m</text:span><text:span text:style-name="T366">2</text:span><text:span text:style-name="T367">;</text:span></text:p>
      <text:p text:style-name="P368"><text:span text:style-name="T369">29.3</text:span><text:span text:style-name="T370">. dezinsekcija laikoma nepatenkinama, jeigu rūsyje išsiliejusiame vandenyje randama lervų ar daugiau nei 1 imago stadijos uodas.</text:span></text:p>
      <text:p text:style-name="P371">______________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55:00Z</meta:creation-date>
    <dc:date>2015-07-02T22:55:00Z</dc:date>
    <meta:template xlink:href="Normal" xlink:type="simple"/>
    <meta:editing-cycles>2</meta:editing-cycles>
    <meta:editing-duration>PT0S</meta:editing-duration>
    <meta:document-statistic meta:page-count="4" meta:paragraph-count="125" meta:word-count="1108" meta:character-count="8676" meta:row-count="334" meta:non-whitespace-character-count="7693"/>
  </office:meta>
</office:document-meta>
</file>