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font-weight="bold" style:font-weight-asian="bold" style:font-weight-complex="bold"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font-weight="bold" style:font-weight-asian="bold" style:font-weight-complex="bold" fo:hyphenate="false" fo:hyphenation-remain-char-count="2" fo:hyphenation-push-char-count="2"/>
    </style:style>
    <style:style style:name="P7" style:family="paragraph" style:parent-style-name="Standard">
      <style:paragraph-properties fo:margin-left="3.81cm" fo:margin-right="0cm" fo:orphans="0" fo:widows="0" fo:hyphenation-ladder-count="no-limit" fo:text-indent="-2.81cm" style:auto-text-indent="false">
        <style:tab-stops>
          <style:tab-stop style:position="2.3cm"/>
          <style:tab-stop style:position="2.57cm"/>
          <style:tab-stop style:position="2.829cm"/>
          <style:tab-stop style:position="3.099cm"/>
        </style:tab-stops>
      </style:paragraph-properties>
      <style:text-properties fo:hyphenate="false" fo:hyphenation-remain-char-count="2" fo:hyphenation-push-char-count="2"/>
    </style:style>
    <style:style style:name="P8" style:family="paragraph" style:parent-style-name="Standard">
      <style:paragraph-properties fo:margin-left="3.81cm" fo:margin-right="0cm" fo:orphans="0" fo:widows="0" fo:hyphenation-ladder-count="no-limit" fo:text-indent="-2.81cm" style:auto-text-indent="false"/>
      <style:text-properties fo:hyphenate="false" fo:hyphenation-remain-char-count="2" fo:hyphenation-push-char-count="2"/>
    </style:style>
    <style:style style:name="P9" style:family="paragraph" style:parent-style-name="Standard" style:master-page-name="Standard">
      <style:paragraph-properties fo:text-align="center" style:justify-single-word="false"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position="super 58%"/>
    </style:style>
    <style:style style:name="T4" style:family="text">
      <style:text-properties fo:color="#000000"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TEISMŲ ĮSTATYMO 63, 64, 66, 67, 68, 105 STRAIPSNIŲ PAKEITIMO IR PAPILDYMO ĮSTATYMAS</text:p>
      <text:p text:style-name="P2"/>
      <text:p text:style-name="P3">2013 m. spalio 8 d. Nr. XII-543 </text:p>
      <text:p text:style-name="P3">Vilnius</text:p>
      <text:p text:style-name="P2"/>
      <text:p text:style-name="P3">(Žin., 1994, Nr. 46-851; 2002, Nr. 17-649; 2003, Nr. 17-700; 2004, Nr. 84-3042; 2006, Nr. 60-2121, Nr. 68-2493; 2008, Nr. 81-3186; 2010, Nr. 157-7975; 2011, Nr. 67-3157)</text:p>
      <text:p text:style-name="P5"/>
      <text:p text:style-name="P6">1 straipsnis. 63 straipsnio 6, 7 ir 8 dalių pakeitimas</text:p>
      <text:p text:style-name="P5">1. Pakeisti 63 straipsnio 6 dalį ir ją išdėstyti taip:</text:p>
      <text:p text:style-name="P5">„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 Šioje dalyje nustatyta tvarka perkelti teisėją galima ne ilgesniam kaip vienerių metų laikotarpiui ir ne dažniau kaip kartą per trejus metus.“</text:p>
      <text:p text:style-name="P5">2. Pakeisti 63 straipsnio 7 dalį ir ją išdėstyti taip:</text:p>
      <text:p text:style-name="P4"><text:span text:style-name="T1">„7.</text:span><text:span text:style-name="T2"> </text:span><text:span text:style-name="T1">Šio straipsnio 5 ir 6 dalyse</text:span><text:span text:style-name="T2"> </text:span><text:span text:style-name="T1">nustatytais atvejais teisėjas perkeliamas į kitą teismą laikantis šiame Įstatyme nustatytos teisėjo skyrimo į pareigas ir atleidimo iš pareigų tvarkos, netaikant šio Įstatymo 55</text:span><text:span text:style-name="T3">1</text:span><text:span text:style-name="T1"> straipsnyje nustatytos atrankos tvarkos.“</text:span></text:p>
      <text:p text:style-name="P5">3. Pakeisti 63 straipsnio 8 dalį ir ją išdėstyti taip:</text:p>
      <text:p text:style-name="P4"><text:span text:style-name="T1">„8. Sprendžiant dėl teisėjo perkėlimo šio straipsnio 6</text:span><text:span text:style-name="T2"> </text:span><text:span text:style-name="T1">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p>
      <text:p text:style-name="P5"/>
      <text:p text:style-name="P6">2 straipsnis. 64 straipsnio papildymas 6 dalimi</text:p>
      <text:p text:style-name="P5">Papildyti 64 straipsnį 6 dalimi:</text:p>
      <text:p text:style-name="P4"><text:span text:style-name="T1">„6. Šiame straipsnyje nustatyta tvarka teisėjas be atrankos skiriamas žemesnės pakopos teismo teisėju, kai jis šio Įstatymo 76</text:span><text:span text:style-name="T3"> </text:span><text:span text:style-name="T1">straipsnyje nustatyta tvarka skiriamas apylinkės teismo, apygardos administracinio teismo, apygardos teismo, Vyriausiojo administracinio teismo pirmininku, pirmininko pavaduotoju ar skyriaus pirmininku arba šio Įstatymo 77 straipsnyje nustatyta tvarka Aukščiausiojo Teismo teisėjas skiriamas Apeliacinio teismo teisėju ir po to šio teismo pirmininku ar skyriaus pirmininku. Taip paskirtam teisėjui mokamas ne mažesnis nei ankstesnis atlyginimas, skaičiuojamas to teismo, iš kurio teisėjas buvo atleistas, skaičiuojamas teisėjo darbo stažas ir paliekamos visos kitos įstatymuose numatytos teisėjų socialinės garantijos, taip pat ir pirmumo teisė be atrankos būti paskirtam į ankstesnes pareigas.“</text:span></text:p>
      <text:p text:style-name="P5"/>
      <text:p text:style-name="P6">3 straipsnis. 66 straipsnio pakeitimas</text:p>
      <text:p text:style-name="P5">Pakeisti 66 straipsnį ir jį išdėstyti taip:</text:p>
      <text:p text:style-name="P5"/>
      <text:p text:style-name="P7"><text:span text:style-name="T1">„</text:span><text:span text:style-name="T2">66 straipsnis. Reikalavimai asmeniui, siekiančiam tapti apygardos administracinio teismo ar apygardos <text:s/>teismo teisėju</text:span></text:p>
      <text:p text:style-name="P5">Apygardos administracinio teismo ar apygardos teismo teisėju gali būti skiriamas <text:soft-page-break/>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p>
      <text:p text:style-name="P5"/>
      <text:p text:style-name="P6">4 straipsnis. 67 straipsnio 1 dalies pakeitimas</text:p>
      <text:p text:style-name="P5">Pakeisti 67 straipsnio 1 dalį ir ją išdėstyti taip:</text:p>
      <text:p text:style-name="P4"><text:span text:style-name="T1">„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 </text:span><text:span text:style-name="T1">teisinio pedagoginio darbo stažą, pateikęs sveikatos pažymėjimą.</text:span><text:span text:style-name="T2"> </text:span><text:span text:style-name="T1">Jeigu asmuo vienu metu dirbo teisėju ir teisinį pedagoginį darbą, skaičiuojant šioje dalyje nurodytą darbo stažą tokiu laikotarpiu įgytas teisėjo darbo stažas ir teisinio pedagoginio darbo stažas nėra sumuojami.“</text:span></text:p>
      <text:p text:style-name="P5"/>
      <text:p text:style-name="P6">5 straipsnis. 68 straipsnio pakeitimas</text:p>
      <text:p text:style-name="P5">Pakeisti 68 straipsnį ir jį išdėstyti taip:</text:p>
      <text:p text:style-name="P5"/>
      <text:p text:style-name="P8"><text:span text:style-name="T1">„</text:span><text:span text:style-name="T2">68 straipsnis. Reikalavimai asmeniui, siekiančiam tapti Aukščiausiojo Teismo teisėju</text:span></text:p>
      <text:p text:style-name="P4"><text:span text:style-name="T1">Aukščiausiojo Teismo teisėju gali būti skiriamas</text:span><text:span text:style-name="T2"> </text:span><text:span text:style-name="T1">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5"/>
      <text:p text:style-name="P6">6 straipsnis. 105 straipsnio 8 dalies pakeitimas</text:p>
      <text:p text:style-name="P5">Pakeisti 105 straipsnio 8 dalį ir ją išdėstyti taip:</text:p>
      <text:p text:style-name="P4"><text:span text:style-name="T1">„8. Šio straipsnio nuostatos taikomos ir tais atvejais, kai teismo pirmininkas, pirmininko pavaduotojas</text:span><text:span text:style-name="T2"> </text:span><text:span text:style-name="T1">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 </text:span><text:span text:style-name="T1">šiame straipsnyje nustatyta tvarka laikinai eina kitas šio teismo teisėjas, išskyrus atvejus, kai į šias pareigas ne ilgesniam nei vienerių metų terminui, netaikant šio Įstatymo 55</text:span><text:span text:style-name="T3">1</text:span><text:span text:style-name="T1">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5"/>
      <text:p text:style-name="P4"><text:span text:style-name="T4">Skelbiu šį Lietuvos Respublikos Seimo priimtą įstatymą.</text:span></text:p>
      <text:p text:style-name="P5"/>
      <text:p text:style-name="P1">RESPUBLIKOS PREZIDENTĖ<text:tab/>DALIA GRYBAUSKAITĖ</text:p>
      <text:p text:style-name="P5"/>
      <text:p text:style-name="P3">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TEISMŲ ĮSTATYMO 63, 64, 66, 67, 68, 105 STRAIPSNIŲ PAKEITIMO IR PAPILDYMO ĮSTATYMAS</dc:title>
    <meta:initial-creator>Rima</meta:initial-creator>
    <meta:creation-date>2013-10-17T14:54:00</meta:creation-date>
    <dc:creator>Raminta Z</dc:creator>
    <dc:date>2013-10-17T14:54:29.93</dc:date>
    <meta:editing-cycles>2</meta:editing-cycles>
    <meta:editing-duration>PT52113H31M44S</meta:editing-duration>
    <meta:document-statistic meta:table-count="0" meta:image-count="0" meta:object-count="0" meta:page-count="2" meta:paragraph-count="31" meta:word-count="850" meta:character-count="6370"/>
    <meta:generator>OpenOffice.org/3.0$Win32 OpenOffice.org_project/300m9$Build-9358</meta:generator>
    <meta:user-defined meta:name="Info 1"/>
    <meta:user-defined meta:name="Info 2"/>
    <meta:user-defined meta:name="Info 3"/>
    <meta:user-defined meta:name="Info 4"/>
  </office:meta>
</office:document-meta>
</file>