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TEISĖS PAŽEIDIMŲ KODEKSO 5 IR 110 STRAIPSNIŲ PAKEITIMO</text:p>
      <text:p text:style-name="P16">Į S T A T Y M A S</text:p>
      <text:p text:style-name="P17"/>
      <text:p text:style-name="P18">1998 m. vasario 24 d. Nr. VIII-640</text:p>
      <text:p text:style-name="P19">Vilnius</text:p>
      <text:p text:style-name="P20"/>
      <text:p text:style-name="P21"><text:span text:style-name="T22">(Žin., 1985, Nr. 1-1; 1992, Nr.<text:s/></text:span><text:a xlink:href="https://www.e-tar.lt/portal/lt/legalAct/TAR.07F97FC589FC" office:target-frame-name="_blank" xlink:show="new"><text:span text:style-name="T23">21-610</text:span></text:a><text:span text:style-name="T24">; 1994, Nr.<text:s/></text:span><text:a xlink:href="https://www.e-tar.lt/portal/lt/legalAct/TAR.5C06D98BED60" office:target-frame-name="_blank" xlink:show="new"><text:span text:style-name="T25">58-1132</text:span></text:a><text:span text:style-name="T26">; 1995, Nr.<text:s/></text:span><text:a xlink:href="https://www.e-tar.lt/portal/lt/legalAct/TAR.0203AAF66FB8" office:target-frame-name="_blank" xlink:show="new"><text:span text:style-name="T27">55-1356</text:span></text:a><text:span text:style-name="T28">; 1996, N</text:span><text:span text:style-name="T29">r.<text:s/></text:span><text:a xlink:href="https://www.e-tar.lt/portal/lt/legalAct/TAR.E00AE233FE02" office:target-frame-name="_blank" xlink:show="new"><text:span text:style-name="T30">104-2362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5 straipsnio 2 dalies pakeitimas</text:span></text:p>
      <text:p text:style-name="P36"><text:span text:style-name="T37">5 straipsnio 2 dalyje prieš skaičių „161“ įrašyti skaičių „110“ ir šią dalį išdėstyti taip:</text:span></text:p>
      <text:p text:style-name="P38"><text:span text:style-name="T39">„Savivaldybių tarybo</text:span><text:span text:style-name="T40">s tvirtina taisykles, už kurių pažeidimą atsiranda administracinė atsakomybė pagal šio kodekso 110, 161, 162, 166, 167, 185 ir 185</text:span><text:span text:style-name="T41">1</text:span><text:span text:style-name="T42"><text:s/>straipsnius.“</text:span></text:p>
      <text:p text:style-name="P43"/>
      <text:p text:style-name="P44"><text:span text:style-name="T45">2</text:span><text:span text:style-name="T46"><text:s/>straipsnis.<text:s/></text:span><text:span text:style-name="T47">110 straipsnio pavadinimo ir 1 dalies pakeitimas</text:span></text:p>
      <text:p text:style-name="P48"><text:span text:style-name="T49">110 straipsnio pavadinime vietoj ž</text:span><text:span text:style-name="T50">odžių „Šunų ir kačių“ įrašyti žodžius „Gyvūnų auginimo ir“, 1 dalyje vietoj žodžių „Šunų ir kačių“ įrašyti žodžius „Savivaldybių tarybų patvirtintų Gyvūnų auginimo ir“ ir išdėstyti taip:</text:span></text:p>
      <text:p text:style-name="P51"><text:span text:style-name="T52">„</text:span><text:span text:style-name="T53">110</text:span><text:span text:style-name="T54"><text:s/>straipsnis.<text:s/></text:span><text:span text:style-name="T55">Gyvūnų auginimo ir laikymo taisyklių pažeidimas</text:span></text:p>
      <text:p text:style-name="P56"><text:span text:style-name="T57">Savivaldybių tarybų patvirtintų Gyvūnų auginimo ir laikymo taisyklių pažeidimas –<text:s/></text:span></text:p>
      <text:p text:style-name="P58"><text:span text:style-name="T59">užtraukia įspėjimą arba baudą iki vieno šimto litų.“</text:span></text:p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40:00Z</meta:creation-date>
    <dc:date>2015-09-20T12:40:00Z</dc:date>
    <meta:template xlink:href="Normal" xlink:type="simple"/>
    <meta:editing-cycles>2</meta:editing-cycles>
    <meta:editing-duration>PT0S</meta:editing-duration>
    <meta:document-statistic meta:page-count="1" meta:paragraph-count="26" meta:word-count="217" meta:character-count="1487" meta:row-count="72" meta:non-whitespace-character-count="1296"/>
  </office:meta>
</office:document-meta>
</file>