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243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43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keep-together="always" fo:text-align="center"/>
      <style:text-properties fo:hyphenate="false"/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tyle-complex="italic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="Symbol" style:font-name-asian="Symbol" style:font-name-complex="Symbol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="Symbol" style:font-name-asian="Symbol" style:font-name-complex="Symbol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tyle-complex="italic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="Symbol" style:font-name-asian="Symbol" style:font-name-complex="Symbol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/>
      <style:text-properties style:font-weight-complex="bold" style:font-size-complex="12p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07" style:family="table-column">
      <style:table-column-properties style:column-width="0.825in"/>
    </style:style>
    <style:style style:name="TableColumn108" style:family="table-column">
      <style:table-column-properties style:column-width="5.4736in"/>
    </style:style>
    <style:style style:name="Table106" style:family="table">
      <style:table-properties style:width="6.2986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justify" fo:margin-left="0.5833in" fo:text-indent="-0.5368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olumn144" style:family="table-column">
      <style:table-column-properties style:column-width="1.6715in"/>
    </style:style>
    <style:style style:name="TableColumn145" style:family="table-column">
      <style:table-column-properties style:column-width="0.393in"/>
    </style:style>
    <style:style style:name="TableColumn146" style:family="table-column">
      <style:table-column-properties style:column-width="4.234in"/>
    </style:style>
    <style:style style:name="Table143" style:family="table">
      <style:table-properties style:width="6.298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text-transform="uppercase" fo:color="#0000FF"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73" style:family="table-row">
      <style:table-row-properties style:min-row-height="0.3444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80" style:family="table-row">
      <style:table-row-properties style:min-row-height="0.596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0" style:parent-style-name="Normal" style:family="paragraph">
      <style:paragraph-properties fo:text-align="justify" fo:margin-left="0.3937in" fo:text-indent="-0.3937in" fo:background-color="#FFFFFF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3937in" fo:text-indent="-0.3937in" fo:background-color="#FFFFFF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margin-left="0.3937in">
        <style:tab-stops/>
      </style:paragraph-properties>
    </style:style>
    <style:style style:name="P204" style:parent-style-name="Normal" style:family="paragraph">
      <style:paragraph-properties fo:margin-left="0.3937in" fo:text-indent="-0.3937in">
        <style:tab-stops/>
      </style:paragraph-properties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paragraph-properties fo:margin-left="0.3937in" fo:text-indent="-0.3937in">
        <style:tab-stops/>
      </style:paragraph-properties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P310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size-complex="12pt"/>
    </style:style>
    <style:style style:name="P315" style:parent-style-name="Normal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size-complex="12pt"/>
    </style:style>
    <style:style style:name="TableColumn317" style:family="table-column">
      <style:table-column-properties style:column-width="2.3736in" style:use-optimal-column-width="false"/>
    </style:style>
    <style:style style:name="TableColumn318" style:family="table-column">
      <style:table-column-properties style:column-width="1.352in" style:use-optimal-column-width="false"/>
    </style:style>
    <style:style style:name="TableColumn319" style:family="table-column">
      <style:table-column-properties style:column-width="2.5729in" style:use-optimal-column-width="false"/>
    </style:style>
    <style:style style:name="Table316" style:family="table">
      <style:table-properties style:width="6.2986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Įmonių bankroto valdymo departamento prie ūkio ministerijos DIREKTORIAUS<text:s/></text:span></text:p>
      <text:p text:style-name="P3">Į S A K Y M A S</text:p>
      <text:p text:style-name="P4"/>
      <text:p text:style-name="P5">DĖL KONFIDENCIALUMO SUTARTIES FORMOS PATVIRTINIMO</text:p>
      <text:p text:style-name="P6"/>
      <text:p text:style-name="P7">2013 m. rugsėjo 27 d. Nr. V-80</text:p>
      <text:p text:style-name="P8">Vilnius</text:p>
      <text:p text:style-name="P9"/>
      <text:p text:style-name="P10"><text:span text:style-name="T11">Vadovaudamasis Lietuvos Respublikos įmonių bankroto įstatymo 2, 10, 11,<text:s/></text:span><text:span text:style-name="T12">13(1), 20, 21, 28, 29, 30, 33, 35, 36 straipsnių pakeitimo ir papildymo įstatymo (Žin., 2013, Nr. </text:span><text:a xlink:href="https://www.e-tar.lt/portal/lt/legalAct/TAR.03FE8C809D8A" office:target-frame-name="_blank" xlink:show="new"><text:span text:style-name="T13">46-2244</text:span></text:a><text:span text:style-name="T14">) 6 str. 2 dalimi:</text:span></text:p>
      <text:p text:style-name="P15"><text:span text:style-name="T16">1</text:span><text:span text:style-name="T17">.<text:s/></text:span><text:span text:style-name="T18">Patvirtinu</text:span><text:span text:style-name="T19"><text:s/>pridedamą konfidencialumo sutarties</text:span><text:span text:style-name="T20"><text:s/>formą.</text:span></text:p>
      <text:p text:style-name="P21"><text:span text:style-name="T22">2</text:span><text:span text:style-name="T23">.<text:s/></text:span><text:span text:style-name="T24">Nustata</text:span><text:span text:style-name="T25">u, kad šis įsakymas įsigalioja 2013 m. spalio 1 dieną.</text:span></text:p>
      <text:p text:style-name="P26"/>
      <text:p text:style-name="P27"><text:span text:style-name="T28">Direktorius</text:span><text:span text:style-name="T29"><text:tab/>Alvydas Geigalas<text:s/></text:span></text:p>
      <text:p text:style-name="P30"/>
      <text:p text:style-name="P31"><text:span text:style-name="T32">_________________</text:span></text:p>
      <text:p text:style-name="P33"/>
      <text:p text:style-name="P34"><text:span text:style-name="T35">Forma patvirtinta</text:span></text:p>
      <text:p text:style-name="P36">Įmonių bankroto valdymo departamento prie Ūkio ministerijos direktoriaus</text:p>
      <text:p text:style-name="P37">2013 m. rugsėjo 27 d. įsakymu<text:s/>Nr. V-80</text:p>
      <text:p text:style-name="P38"/>
      <text:p text:style-name="P39"><text:span text:style-name="T40">KONFIDENCIALUMO SUTARTIS</text:span></text:p>
      <text:p text:style-name="P41"><text:span text:style-name="T42">[</text:span><text:span text:style-name="T43">sutarties sudarymo data</text:span><text:span text:style-name="T44">]</text:span></text:p>
      <text:p text:style-name="P45"><text:span text:style-name="T46">[</text:span><text:span text:style-name="T47">sutarties sudarymo vieta</text:span><text:span text:style-name="T48">]</text:span></text:p>
      <text:p text:style-name="P49"/>
      <text:p text:style-name="P50"/>
      <text:p text:style-name="P51"><text:span text:style-name="T52">[</text:span><text:span text:style-name="T53">teisinė forma,<text:s/></text:span><text:span text:style-name="T54">pavadinimas, juridinio asmens</text:span><text:span text:style-name="T55"><text:s/></text:span><text:span text:style-name="T56">kodas</text:span><text:span text:style-name="T57">] (toliau – Įmonė),<text:s/></text:span><text:span text:style-name="T58">duomenys apie juridinį asmenį kaupiami ir saugomi<text:s/></text:span><text:span text:style-name="T59">[...........]</text:span><text:span text:style-name="T60">,<text:s/></text:span><text:span text:style-name="T61">atstovaujama bankroto administratoriaus<text:s/></text:span><text:span text:style-name="T62">[</text:span><text:span text:style-name="T63">teisinė forma,<text:s/></text:span><text:span text:style-name="T64">pavadinimas, juridinio asmens kodas,<text:s/></text:span><text:span text:style-name="T65">duomenys apie juridinį asmenį kaupiami ir saugomi [...........]</text:span><text:span text:style-name="T66">, įgalioto asmens vardas, pavardė, jei bankroto administratorius juridinis asmuo, arba vardas, pavar</text:span><text:span text:style-name="T67">dė, jei bankroto administratorius fizinis asmuo]</text:span><text:span text:style-name="T68">, veikiančio (-ios) pagal<text:s/></text:span><text:span text:style-name="T69">[dokumentas, kurio pagrindu veikia bankroto administratorius]</text:span><text:span text:style-name="T70"><text:s/>(</text:span><text:span text:style-name="T71">toliau<text:s/></text:span><text:span text:style-name="T72"></text:span><text:span text:style-name="T73"><text:s/></text:span><text:span text:style-name="T74">„Informacijos teikėjas“</text:span><text:span text:style-name="T75">)</text:span><text:span text:style-name="T76">, ir</text:span></text:p>
      <text:p text:style-name="P77"><text:span text:style-name="T78">Kreditorius<text:s/></text:span><text:span text:style-name="T79">[vardas, pavardė, jei kreditorius fizinis asmuo, arba teisinė forma,<text:s/></text:span><text:span text:style-name="T80">pavadinimas, juridinio asmens kodas,<text:s/></text:span><text:span text:style-name="T81">duomenys apie juridinį asmenį kaupiami ir saugomi [...........], atstovaujama<text:s/></text:span><text:span text:style-name="T82">vardas, pavardė, veikiančio (-ios) pagal [dokumentas, kurio pagrindu veikia asmuo], jei kreditorius juridinis asmuo]</text:span><text:span text:style-name="T83"><text:s/>(</text:span><text:span text:style-name="T84">toliau<text:s/></text:span><text:span text:style-name="T85"></text:span><text:span text:style-name="T86"><text:s/></text:span><text:span text:style-name="T87">„Kreditorius“</text:span><text:span text:style-name="T88">)</text:span><text:span text:style-name="T89"><text:s/>ir</text:span></text:p>
      <text:p text:style-name="P90"><text:span text:style-name="T91">Įmonės kreditorių susirinkimo pirmininkas<text:s/></text:span><text:span text:style-name="T92">[vardas, pavardė, jei kreditorių susirinkimo pirmininkas fizinis asmuo, arba teisinė forma,<text:s/></text:span><text:span text:style-name="T93">pavadinimas, juridinio asmens kodas,<text:s/></text:span><text:span text:style-name="T94">duomenys apie juridinį asmenį kaupiami ir saugomi [...........], atstovaujama<text:s/></text:span><text:span text:style-name="T95">vardas, pavardė, veikiančio (-ios) pagal [dokumentas, kurio pagrindu veikia asmuo], jei<text:s/></text:span><text:span text:style-name="T96">kreditorių susirinkimo pirmininkas</text:span><text:span text:style-name="T97"><text:s/>juridinis asmuo]</text:span><text:span text:style-name="T98"><text:s/>(</text:span><text:span text:style-name="T99">toliau<text:s/></text:span><text:span text:style-name="T100"></text:span><text:span text:style-name="T101"><text:s/></text:span><text:span text:style-name="T102">„Kreditorių susirinkimo pirmininkas“</text:span><text:span text:style-name="T103">)</text:span></text:p>
      <text:p text:style-name="P104"/>
      <text:p text:style-name="P105">atsižvelgdami į tai, kad: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(A)</text:p>
          </table:table-cell>
          <table:table-cell table:style-name="TableCell112">
            <text:p text:style-name="Normal"><text:span text:style-name="T113">Kreditorius siekia įgyvendinti Lietuv</text:span><text:span text:style-name="T114">os Respublikos įmonių bankroto įstatymo (Žin., 2001, Nr.<text:s/></text:span><text:a xlink:href="https://www.e-tar.lt/portal/lt/legalAct/TAR.0808D5C392B2" office:target-frame-name="_blank" xlink:show="new"><text:span text:style-name="T115">31-1010</text:span></text:a><text:span text:style-name="T116">) (toliau – Įstatymas) 21 str. 2 d. 3 p. nurodytas teises;</text:span></text:p>
          </table:table-cell>
        </table:table-row>
        <table:table-row table:style-name="TableRow117">
          <table:table-cell table:style-name="TableCell118">
            <text:p text:style-name="P119">(B)</text:p>
          </table:table-cell>
          <table:table-cell table:style-name="TableCell120">
            <text:p text:style-name="P121">šiuo tikslu Informacijos teikėjas suteiks Kreditoriui galimybę savomis lėšomis atlikti Įmonės dokumentų ir kitos informacijos patikrinimą (toliau –<text:s/><text:soft-page-break/>Patikrinimas);</text:p>
          </table:table-cell>
        </table:table-row>
        <text:soft-page-break/>
        <table:table-row table:style-name="TableRow122">
          <table:table-cell table:style-name="TableCell123">
            <text:p text:style-name="P124">(C)</text:p>
          </table:table-cell>
          <table:table-cell table:style-name="TableCell125">
            <text:p text:style-name="P126">Šalys yra suinteresuotos, kad atliekant Patikrinimą būtų užtikrintas Kreditoriui pateiktos informacijos konfidencialumas ir Kreditorius vykdytų konfidencialumo pareigą;</text:p>
          </table:table-cell>
        </table:table-row>
      </table:table>
      <text:p text:style-name="P127"/>
      <text:p text:style-name="P128"><text:span text:style-name="T129">Informacijos teikėjas,</text:span><text:span text:style-name="T130"><text:s/>Kreditorius ir</text:span><text:span text:style-name="T131"><text:s/></text:span><text:span text:style-name="T132">Kreditorių susirinkimo pirmininkas</text:span><text:span text:style-name="T133">, siekdami prisiimti sutartinius įsipareigojimus, susitaria:</text:span></text:p>
      <text:p text:style-name="P134"/>
      <text:p text:style-name="P135"><text:span text:style-name="T136">1</text:span><text:span text:style-name="T137">. Sąvokos</text:span></text:p>
      <text:p text:style-name="P138"><text:span text:style-name="T139">1.1</text:span><text:span text:style-name="T140">. Sutartyje didžiąja raide naudojamos sąvokos turi reikšmes, nurodytas</text:span><text:span text:style-name="T141"><text:s/>Sutarties 1.1. p. arba aukščiau Sutartyje, išskyrus atvejus, jeigu kontekstas reikalauja kitaip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Konfidenciali informacija“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<text:span text:style-name="T154">Tai informacija, nurodyta Sutarties priede Nr. 1 ir bet kokia kita informacija, kurią sužinojo Kreditorius pagal Sutartį ir priklausanti Informacijos teikėjui, jo esamiems, buvusiems klientams ar kitiems tretiesiems asmenims, kuri turi vertę dėl to, kad jo</text:span><text:span text:style-name="T155">s nežino tretieji asmenys ir negali būti laisvai jiems prieinama. Konfidencialia informacija laikoma ir Lietuvos Respublikos civilinio kodekso (Žin., 2000, Nr.<text:s/></text:span><text:a xlink:href="https://www.e-tar.lt/portal/lt/legalAct/TAR.8A39C83848CB" office:target-frame-name="_blank" xlink:show="new"><text:span text:style-name="T156">74-2262</text:span></text:a><text:span text:style-name="T157">) 1.116 st</text:span><text:span text:style-name="T158">r. apibrėžta komercinė (gamybinė) ir profesinė paslaptis. Konfidencialia informacija nelaikoma informacija, nurodyta Sutarties 3.2 p.;</text:span></text:p>
          </table:table-cell>
        </table:table-row>
        <table:table-row table:style-name="TableRow159">
          <table:table-cell table:style-name="TableCell160">
            <text:p text:style-name="P161">„Sutartis“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Ši Konfidencialumo sutartis;</text:p>
          </table:table-cell>
        </table:table-row>
        <table:table-row table:style-name="TableRow166">
          <table:table-cell table:style-name="TableCell167">
            <text:p text:style-name="P168">„Šalys“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Sutarties šalys, t. y. Informacijos teikėjas, Kreditorius, Kreditorių susirinkimo pirmininkas;</text:p>
          </table:table-cell>
        </table:table-row>
        <table:table-row table:style-name="TableRow173">
          <table:table-cell table:style-name="TableCell174">
            <text:p text:style-name="P175">„Kreditorius“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Kaip apibrėžta Įstatymo 21 str. 3 d.;</text:p>
          </table:table-cell>
        </table:table-row>
        <table:table-row table:style-name="TableRow180">
          <table:table-cell table:style-name="TableCell181">
            <text:p text:style-name="P182">„Tretieji asmenys“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<text:span text:style-name="T187">Visi asmenys, kurie nėra šios Sutarties Šalimis, įskaitant, bet neapsiribojant kitais Įmonės kreditoriais, kurie nėra supažindinti su Konfidencialia<text:s/></text:span><text:span text:style-name="T188">informacija.</text:span></text:p>
          </table:table-cell>
        </table:table-row>
      </table:table>
      <text:p text:style-name="P189"/>
      <text:p text:style-name="P190"><text:span text:style-name="T191">1.2</text:span><text:span text:style-name="T192">. Jei Sutartyje konkrečiai nenurodyta kitaip, žodžiai vienaskaitos forma taip pat reiškia ir daugiskaitą, vienos giminės žodžiai taip pat reiškia ir kitą giminę.</text:span></text:p>
      <text:p text:style-name="P193"><text:span text:style-name="T194">1.3</text:span><text:span text:style-name="T195">. Punktų pavadinimai Sutartyje rašomi tik patogumo sumetimais ir<text:s/></text:span><text:span text:style-name="T196">neturi įtakos Sutarties aiškinimui.</text:span></text:p>
      <text:p text:style-name="Normal"/>
      <text:p text:style-name="P197"><text:span text:style-name="T198">2</text:span><text:span text:style-name="T199">. Sutarties dalykas</text:span></text:p>
      <text:p text:style-name="P200"><text:span text:style-name="T201">2.1</text:span><text:span text:style-name="T202">. Sutartyje nustatytomis sąlygomis ir tvarka Šalys susitaria, kad Kreditorius saugos Konfidencialią informaciją ir vykdys konfidencialumo pareigą.<text:s/></text:span></text:p>
      <text:p text:style-name="P203"/>
      <text:p text:style-name="P204"><text:span text:style-name="T205">3</text:span><text:span text:style-name="T206">. <text:s/>Konfidencialios informacijos apsauga</text:span></text:p>
      <text:p text:style-name="P207"><text:span text:style-name="T208">3.1</text:span><text:span text:style-name="T209">. Konfidenciali informacija gali būti išsaugota laikmenose: dokumentuose, magnetinėse juostose, kino ar fotojuostose, nuotraukose, kompiuterio diskuose, piešiniuose, brėžiniuose, schemose ir bet kokiose kitose i</text:span><text:span text:style-name="T210">nformacijos (duomenų) kaupimo (saugojimo) priemonėse. Konfidenciali informacija taip pat gali būti ir žodinė, t. y. egzistuojanti žmogaus atmintyje ir neišsaugota (neišreikšta) jokia materialia forma.</text:span></text:p>
      <text:p text:style-name="P211"><text:span text:style-name="T212">3.2</text:span><text:span text:style-name="T213">. Konfidencialia informacija nelaikoma tokia inf</text:span><text:span text:style-name="T214">ormacija:</text:span></text:p>
      <text:p text:style-name="P215"><text:span text:style-name="T216">3.2.1</text:span><text:span text:style-name="T217">. kuri jau yra žinoma Kreditoriui, jei dėl jos nėra sudaryta kitų konfidencialumo sutarčių su Informacijos teikėju bei nėra kitaip Informacijos teikėjui ar kitiems asmenims prisiimta neatskleidimo įsipareigojimų;</text:span></text:p>
      <text:p text:style-name="P218"><text:span text:style-name="T219">3.2.2</text:span><text:span text:style-name="T220">. kuri, jos paske</text:span><text:span text:style-name="T221">lbimo Kreditoriui metu, buvo viešai prieinama visuomenei arba tapo viešai prieinama ne dėl Kreditoriaus veikos;</text:span></text:p>
      <text:p text:style-name="P222"><text:span text:style-name="T223">3.2.3</text:span><text:span text:style-name="T224">.</text:span><text:span text:style-name="T225"><text:tab/><text:s/>kurią Kreditorius gali būti įpareigotas atskleisti pagal teisės aktus ar vykdant teisėtą kompetentingų teisminių ar valdžios institu</text:span><text:span text:style-name="T226">cijų nurodymą.</text:span></text:p>
      <text:p text:style-name="P227"><text:span text:style-name="T228">[Šalys gali pratęsti sąrašą]</text:span></text:p>
      <text:p text:style-name="P229"/>
      <text:p text:style-name="P230"><text:span text:style-name="T231">3.3</text:span><text:span text:style-name="T232">. Kreditorius įsipareigoja vykdyti konficencialumo pareigą. Šioje Sutartyje konfidencialumo pareiga apima Kreditoriaus įsipareigojimus:</text:span></text:p>
      <text:p text:style-name="P233"><text:span text:style-name="T234">3.3.1</text:span><text:span text:style-name="T235">. neatskleisti, neperduoti, nepaviešinti ar kitu būdu n</text:span><text:span text:style-name="T236">eperleisti Konfidencialios informacijos bet kokiam Trečiajam asmeniui;<text:s/></text:span></text:p>
      <text:p text:style-name="P237"><text:span text:style-name="T238">3.3.2</text:span><text:span text:style-name="T239">. saugoti ir tik įstatymų ir kitų teisės aktų nustatytais tikslais ir tvarka naudoti Konfidencialią informaciją, kuri taps žinoma Patikrinimo metu;</text:span></text:p>
      <text:p text:style-name="P240"><text:span text:style-name="T241">3.3.3</text:span><text:span text:style-name="T242">. Konfidencialią i</text:span><text:span text:style-name="T243">nformaciją laikyti slapta ir imtis visų būtinų atsargumo priemonių siekiant, kad Tretieji asmenys neturėtų galimybės su ja susipažinti ar pasinaudoti;</text:span></text:p>
      <text:p text:style-name="P244"><text:span text:style-name="T245">3.3.4</text:span><text:span text:style-name="T246">. imtis visų įmanomų priemonių, kad Konfidenciali informacija nebūtų atskleista. Norint paskelbt</text:span><text:span text:style-name="T247">i Konfidencialią informaciją, gauti išankstinį Įmonės rašytinį sutikimą. Kilus neaiškumui, ar informacija yra priskirtina Konfendicialiai informacijai, Kreditorius privalo kreiptis į Įmonę dėl informacijos pobūdžio išaiškinimo;</text:span></text:p>
      <text:p text:style-name="P248"><text:span text:style-name="T249">[Šalys gali pratęsti s</text:span><text:span text:style-name="T250">ąrašą]</text:span></text:p>
      <text:p text:style-name="P251"/>
      <text:p text:style-name="P252"><text:span text:style-name="T253">3.4</text:span><text:span text:style-name="T254">. Konfidencialumo pareigos pažeidimu laikomos bet kokios Kreditoriaus veikos, kuriomis Kreditorius neteisėtai įgyja, perleidžia, paviešina ar kitu būdu atskleidžia Konfidencialią informaciją Tretiesiems asmenims:</text:span></text:p>
      <text:p text:style-name="P255"><text:span text:style-name="T256">3.4.1</text:span><text:span text:style-name="T257">. neteisėtu Konfidenc</text:span><text:span text:style-name="T258">ialios informacijos įgijimu laikytinos veikos, kuriomis Kreditorius, neturėdamas tam teisės, susipažįsta su Konfidencialios informacijos turiniu arba įgyja Sutarties 3.1 p. nurodytą laikmeną, kurioje yra Konfidenciali informacija;</text:span></text:p>
      <text:p text:style-name="P259"><text:span text:style-name="T260">3.4.2</text:span><text:span text:style-name="T261">. neteisėtu Konf</text:span><text:span text:style-name="T262">idencialios informacijos perleidimu laikomos veikos, kuriomis Kreditorius Trečiąjį asmenį supažindina su Konfidencialia informacija arba Trečiajam asmeniui perduoda Sutarties 3.1 p. nurodytą laikmeną, kurioje yra Konfidenciali informacija;</text:span></text:p>
      <text:p text:style-name="P263"><text:span text:style-name="T264">3.4.3</text:span><text:span text:style-name="T265">. netei</text:span><text:span text:style-name="T266">sėtu Konfidencialios informacijos paviešinimu ar Konfidencialios informacijos atskleidimu Tretiesiems asmenims kitu būdu laikomos veikos, kuriomis Kreditorius neteisėtai suteikia Konfidencialią informaciją Tretiesiems asmenims ar sudaro galimybę Tretiesiem</text:span><text:span text:style-name="T267">s asmenims susipažinti su Konfidencialia informacija, taip pat neteisėtas veikimas, dėl kurio Konfidenciali informacija, Kreditoriui nesilaikant pareigos, imtis visų įmanomų priemonių, kad Konfidenciali informacija nebūtų atskleista, Konfidenciali informac</text:span><text:span text:style-name="T268">ija tampa žinoma Tretiesiems asmenims.</text:span></text:p>
      <text:p text:style-name="P269"><text:span text:style-name="T270">[Šalys gali pratęsti sąrašą]</text:span></text:p>
      <text:p text:style-name="P271"/>
      <text:p text:style-name="P272"><text:span text:style-name="T273">4</text:span><text:span text:style-name="T274">. Civilinė teisinė atsakomybė už konfidencialumo pareigos pažeidimą</text:span></text:p>
      <text:p text:style-name="P275"><text:span text:style-name="T276">4.1</text:span><text:span text:style-name="T277">. Šalių atsakomybė nustatoma pagal teisės aktus ir Sutarties sąlygas.</text:span></text:p>
      <text:p text:style-name="P278"><text:span text:style-name="T279">4.2</text:span><text:span text:style-name="T280">. Šalys susitaria, kad Kreditorius, pažeidęs konfidencialumo pareigą, privalo, kiekvieno konfidencialumo pareigos pažeidimo atveju, Įmonei sumokėti<text:s/></text:span><text:span text:style-name="T281">[Šalys nurodo tikslią netesybų (baudos) dydį]<text:s/></text:span><text:span text:style-name="T282">[</text:span><text:span text:style-name="T283">suma skaitmenimis</text:span><text:span text:style-name="T284">]<text:s/></text:span><text:span text:style-name="T285">([</text:span><text:span text:style-name="T286">suma žodžiais</text:span><text:span text:style-name="T287">])</text:span><text:span text:style-name="T288"><text:s/></text:span><text:span text:style-name="T289">[</text:span><text:span text:style-name="T290">valiuta</text:span><text:span text:style-name="T291">]</text:span><text:span text:style-name="T292"><text:s/>ir atlygina vi</text:span><text:span text:style-name="T293">sus Įmonės patirtus nuostolius, kiek jų nepadengia sumokėta bauda.</text:span></text:p>
      <text:p text:style-name="P294"><text:span text:style-name="T295">5</text:span><text:span text:style-name="T296">. Pranešimai</text:span></text:p>
      <text:p text:style-name="P297"><text:span text:style-name="T298">5.1</text:span><text:span text:style-name="T299">. Visi Šalių pagal Sutartį viena kitai siunčiami pranešimai ir kita korespondencija bus teikiami<text:s/></text:span></text:p>
      <text:p text:style-name="P300"><text:span text:style-name="T301">[nurodyti, kokiomis priemonėmis, terminais Šalys keisis tarp</text:span><text:span text:style-name="T302">usavyje informacija]</text:span></text:p>
      <text:p text:style-name="P303"/>
      <text:p text:style-name="P304"><text:span text:style-name="T305">6</text:span><text:span text:style-name="T306">. Kitos nuostatos</text:span></text:p>
      <text:p text:style-name="P307"><text:span text:style-name="T308">[nurodyti kitas Sutarties sąlygas, kurios Šalių laikomos svarbiomis ir kurios įtraukiamos į Sutartį]</text:span></text:p>
      <text:p text:style-name="P309"/>
      <text:p text:style-name="P310"><text:span text:style-name="T311">Priedai:</text:span></text:p>
      <text:p text:style-name="P312">Sutarties priedas Nr. 1 – Konfidencialios informacijos sąrašas.</text:p>
      <text:p text:style-name="P313"/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Informacijos teikėjas</text:p>
          </table:table-cell>
          <table:table-cell table:style-name="TableCell323">
            <text:p text:style-name="P324"><text:span text:style-name="T325">K</text:span><text:span text:style-name="T326">reditorius</text:span></text:p>
          </table:table-cell>
          <table:table-cell table:style-name="TableCell327">
            <text:p text:style-name="P328">Kreditorių susirinkimo pirmininkas</text:p>
          </table:table-cell>
        </table:table-row>
      </table:table>
      <text:p text:style-name="Normal"/>
      <text:p text:style-name="P329"><text:span text:style-name="T330">[Sutartį pasirašiusių Šalių duomenys]</text:span></text:p>
      <text:p text:style-name="P331"/>
      <text:p text:style-name="P332"><text:span text:style-name="T33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MONIŲ BANKROTO VALDYMO DEPARTAMENTO PRIE ŪKIO MINISTERIJOS DIREKTORIAUS</dc:title>
    <meta:initial-creator>Rima</meta:initial-creator>
    <dc:creator>Adlib User</dc:creator>
    <meta:creation-date>2015-10-04T02:26:00Z</meta:creation-date>
    <dc:date>2015-10-04T02:26:00Z</dc:date>
    <meta:template xlink:href="Normal" xlink:type="simple"/>
    <meta:editing-cycles>2</meta:editing-cycles>
    <meta:editing-duration>PT0S</meta:editing-duration>
    <meta:document-statistic meta:page-count="4" meta:paragraph-count="90" meta:word-count="1081" meta:character-count="9024" meta:row-count="286" meta:non-whitespace-character-count="8033"/>
  </office:meta>
</office:document-meta>
</file>