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IO TURIZMO DEPARTAMENTO PRIE ŪKIO MINISTERIJOS DIREKTORIAUS<text:s/></text:span></text:p>
      <text:p text:style-name="P3"><text:span text:style-name="T4">ĮSAKYMA</text:span><text:span text:style-name="T5">S</text:span></text:p>
      <text:p text:style-name="P6"/>
      <text:p text:style-name="P7">DĖL VALSTYBINIO TURIZMO DEPARTAMENTO PRIE ŪKIO MINISTERIJOS DIREKTORIAUS 2003 M. KOVO 26 D. ĮSAKYMO Nr. 22-V „DĖL APGYVENDINIMO PASLAUGŲ KLASIFIKAVIMO KOMISIJOS NUOSTATŲ PATVIRTINIMO“ PAKEITIMO</text:p>
      <text:p text:style-name="P8"/>
      <text:p text:style-name="P9">2013 m. gegužės 24 d. Nr. V-127</text:p>
      <text:p text:style-name="P10">Vilnius</text:p>
      <text:p text:style-name="P11"/>
      <text:p text:style-name="P12"><text:span text:style-name="T13">Vadovaudamasi Lietuvos Respublikos turizmo įstatymo (Žin., 1998, Nr. </text:span><text:a xlink:href="https://www.e-tar.lt/portal/lt/legalAct/TAR.F0E2E67B1F2F" office:target-frame-name="_blank" xlink:show="new"><text:span text:style-name="T14">32-852</text:span></text:a><text:span text:style-name="T15">; 2011, Nr. </text:span><text:a xlink:href="https://www.e-tar.lt/portal/lt/legalAct/TAR.84E248FD708D" office:target-frame-name="_blank" xlink:show="new"><text:span text:style-name="T16">85-4138</text:span></text:a><text:span text:style-name="T17">) 13 straipsnio 4 dalimi,</text:span></text:p>
      <text:p text:style-name="P18"><text:span text:style-name="T19">1</text:span><text:span text:style-name="T20">. P a k e i č i u Apgyvendinimo paslaugų klasifikavimo komisijos nuostatus, patvirtintus Valstybinio turizmo departamento prie Ūkio ministerijos direktoriaus 2003 m. kovo 26 d. įsakymu Nr. 22-V „Dėl Apgyvendinimo paslaugų klasifikavimo komisijos nuostatų patvirtinimo“ (Žin., 2003, Nr. </text:span><text:a xlink:href="https://www.e-tar.lt/portal/lt/legalAct/TAR.1957D602F7BE" office:target-frame-name="_blank" xlink:show="new"><text:span text:style-name="T21">31-1296</text:span></text:a><text:span text:style-name="T22">, Nr. </text:span><text:a xlink:href="https://www.e-tar.lt/portal/lt/legalAct/TAR.A5D5ECFDE1C6" office:target-frame-name="_blank" xlink:show="new"><text:span text:style-name="T23">117-5373</text:span></text:a><text:span text:style-name="T24">; 2005, Nr. </text:span><text:a xlink:href="https://www.e-tar.lt/portal/lt/legalAct/TAR.682BDD01AEF3" office:target-frame-name="_blank" xlink:show="new"><text:span text:style-name="T25">147-5384</text:span></text:a><text:span text:style-name="T26">; 2009, Nr. </text:span><text:a xlink:href="https://www.e-tar.lt/portal/lt/legalAct/TAR.43392B610843" office:target-frame-name="_blank" xlink:show="new"><text:span text:style-name="T27">105-4411</text:span></text:a><text:span text:style-name="T28">; 2011, Nr. </text:span><text:a xlink:href="https://www.e-tar.lt/portal/lt/legalAct/TAR.D86E3275E935" office:target-frame-name="_blank" xlink:show="new"><text:span text:style-name="T29">151-7143</text:span></text:a><text:span text:style-name="T30">).</text:span></text:p>
      <text:p text:style-name="P31"><text:span text:style-name="T32">1.1</text:span><text:span text:style-name="T33">. Išdėstau 2.9 punktą taip:</text:span></text:p>
      <text:p text:style-name="P34"><text:span text:style-name="T35">„</text:span><text:span text:style-name="T36">2.9</text:span><text:span text:style-name="T37">.<text:s/></text:span><text:span text:style-name="T38">Paraiška</text:span><text:span text:style-name="T39"> – nustatytos formos pranešimas apie klasifikuojamų apgyvendinimo paslaugų teikimą bei Valstybinio turizmo departamento patvirtintos formos klasifikavimo objekto klasifikavimo anketa.“</text:span></text:p>
      <text:p text:style-name="P40"><text:span text:style-name="T41">1.2</text:span><text:span text:style-name="T42">. Papildau 2.11 ir 2.12 punktais:</text:span></text:p>
      <text:p text:style-name="P43"><text:span text:style-name="T44">„</text:span><text:span text:style-name="T45">2.11</text:span><text:span text:style-name="T46">.<text:s/></text:span><text:span text:style-name="T47">Kitos elektroninės priemonės </text:span><text:span text:style-name="T48">– viešojo administravimo institucijų informacinių sistemų interoperabilumo sistema (VAIISIS);<text:s/></text:span></text:p>
      <text:p text:style-name="P49"><text:span text:style-name="T50">2.12</text:span><text:span text:style-name="T51">.<text:s/></text:span><text:span text:style-name="T52">Saugus elektroninis parašas</text:span><text:span text:style-name="T53"> – suprantamas taip, kaip apibrėžta Lietuvos Respublikos elektroninio parašo įstatyme.“<text:s/></text:span></text:p>
      <text:p text:style-name="P54"><text:span text:style-name="T55">1.3</text:span><text:span text:style-name="T56">. Išdėstau 11 punktą taip:</text:span></text:p>
      <text:p text:style-name="P57"><text:span text:style-name="T58">„</text:span><text:span text:style-name="T59">11</text:span><text:span text:style-name="T60">. Paraiška pateikiama komisijai Valstybinio turizmo departamento adresu. Paraiška gali būti pateikiama vienu iš šių būdų: per atstumą, tiesiogiai kreipiantis į Valstybinio turizmo departamentą, elektroninėmis priemonėmis per kontaktinį centrą arba kitomis elektroninėmis priemonėmis.“</text:span></text:p>
      <text:p text:style-name="P61"><text:span text:style-name="T62">1.4</text:span><text:span text:style-name="T63">. Papildau 11</text:span><text:span text:style-name="T64">1</text:span><text:span text:style-name="T65">, 11</text:span><text:span text:style-name="T66">2 </text:span><text:span text:style-name="T67">ir 11</text:span><text:span text:style-name="T68">3</text:span><text:span text:style-name="T69"> punktais:</text:span></text:p>
      <text:p text:style-name="P70"><text:span text:style-name="T71">„</text:span><text:span text:style-name="T72">11</text:span><text:span text:style-name="T73">1</text:span><text:span text:style-name="T74">. Kai paraiška yra teikiama kitomis elektroninėmis priemonėmis, pridedami elektroniniai dokumentai arba neelektroninių dokumentų skaitmeninės kopijos neprivalo būti pasirašytos saugiu elektroniniu parašu.</text:span></text:p>
      <text:p text:style-name="P75"><text:span text:style-name="T76">11</text:span><text:span text:style-name="T77">2</text:span><text:span text:style-name="T78">. Teikiant paraišką per kontaktų centrą arba elektroniniu paštu, paraiška turi būti pasirašyta asmens saugiu elektroniniu parašu.</text:span></text:p>
      <text:p text:style-name="P79"><text:span text:style-name="T80">11</text:span><text:span text:style-name="T81">3</text:span><text:span text:style-name="T82">. Kai pareiškėjui kreipusis dėl klasifikavimo pažymėjimo išdavimo elektroninėmis priemonėmis komisija turi pateikti pareiškėjui dokumentus ar informaciją raštu, tokie dokumentai ar informacija gali būti pateikiami elektroninėmis priemonėmis.“</text:span></text:p>
      <text:p text:style-name="P83"><text:span text:style-name="T84">1.5</text:span><text:span text:style-name="T85">. Išdėstau 14 punktą taip:</text:span></text:p>
      <text:p text:style-name="P86"><text:span text:style-name="T87">„</text:span><text:span text:style-name="T88">14</text:span><text:span text:style-name="T89">. Jeigu pareiškėjas pateikia neišsamią arba netinkamai įformintą paraišką, komisijos sekretorius per 5 darbo dienas nuo paraiškos gavimo informuoja pareiškėją apie būtinybę pateikti trūkstamą informaciją bei tai, kad terminas klasifikavimo pažymėjimui išduoti skaičiuojamas nuo tinkamai pateiktos paraiškos gavimo dienos.“</text:span></text:p>
      <text:p text:style-name="P90"><text:span text:style-name="T91">1.6</text:span><text:span text:style-name="T92">. Išdėstau 21 punktą taip:</text:span></text:p>
      <text:p text:style-name="P93"><text:span text:style-name="T94">„</text:span><text:span text:style-name="T95">21</text:span><text:span text:style-name="T96">. Komisijos darbas ir posėdžiai organizuojami taip, kad komisijos sprendimai būtų priimami per 30 kalendorinių dienų, o tais atvejais, kai paraiška pateikta kitomis elektroninėmis priemonėmis – per 28 dienas nuo paraiškos ar nuostatų 18 punkte nurodytų skundų ar informacijos gavimo.“</text:span></text:p>
      <text:p text:style-name="P97"><text:span text:style-name="T98">2</text:span><text:span text:style-name="T99">. N u s t a t a u, kad šis įsakymas įsigalioja 2013 m. lapkričio 1 d.</text:span></text:p>
      <text:p text:style-name="P100"/>
      <text:p text:style-name="P101"/>
      <text:p text:style-name="P102"/>
      <text:p text:style-name="P103"><text:span text:style-name="T104">DIREKTORĖ<text:s/></text:span><text:span text:style-name="T105"><text:tab/>RAIMONDA BAL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Kamilija</meta:initial-creator>
    <dc:creator>Adlib User</dc:creator>
    <meta:creation-date>2015-12-18T06:40:00Z</meta:creation-date>
    <dc:date>2015-12-18T06:40:00Z</dc:date>
    <meta:template xlink:href="Normal" xlink:type="simple"/>
    <meta:editing-cycles>2</meta:editing-cycles>
    <meta:editing-duration>PT0S</meta:editing-duration>
    <meta:document-statistic meta:page-count="1" meta:paragraph-count="33" meta:word-count="472" meta:character-count="3698" meta:row-count="135" meta:non-whitespace-character-count="3259"/>
  </office:meta>
</office:document-meta>
</file>