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text-position="super 62.5%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text-position="super 62.5%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text-position="super 62.5%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text-position="super 62.5%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text-position="super 62.5%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text-position="super 62.5%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ŽEMĖS ŪKIO MINISTRO</text:p>
      <text:p text:style-name="P3">ĮSAKYMAS</text:p>
      <text:p text:style-name="P4"/>
      <text:p text:style-name="P5">DĖL ŽEMĖS ŪKIO MINISTRO 2005 M. RUGPJŪČIO 5 D. ĮSAKYMO NR. 3D-387 „DĖL VALSTYBINĖS SĖKLŲ IR GRŪDŲ TARNYBOS PRIE ŽEMĖS ŪKIO MINISTERIJOS NUOSTATŲ“ PAKEITIMO</text:p>
      <text:p text:style-name="P6"/>
      <text:p text:style-name="P7">2008 m. gruodžio 29 d. Nr. 3D-716</text:p>
      <text:p text:style-name="P8">Vilnius</text:p>
      <text:p text:style-name="P9"/>
      <text:p text:style-name="P10"/>
      <text:p text:style-name="P11">1.<text:s/><text:span text:style-name="T12">Pakeiči</text:span>u Valstybinės sėklų ir grūdų tarnybos prie Žemės ūkio ministerijos nuostatus, patvirtintus Lietuvos Respublikos žemės ūkio ministro 2005 m. rugpjūčio 5 d. įsakymu Nr. 3D-387 „Dėl Valstybinės sėklų ir grūdų tarnybos prie žemės ūkio ministerijos nuostatų“ (Žin., 2005, Nr.<text:s/><text:a xlink:href="https://www.e-tar.lt/portal/lt/legalAct/TAR.685B762B14EB" office:target-frame-name="_blank" xlink:show="new"><text:span text:style-name="T13">96-3605</text:span></text:a>):</text:p>
      <text:p text:style-name="P14">1.1. Įrašau 6.8 punkte po žodžių „patvirtinant ir“ žodį „(ar)“, po žodžio „užsiimančius“ žodžius „sausųjų pašarų perdirbimu,“.</text:p>
      <text:p text:style-name="P15">1.2. Įrašau 7.18 punkte vietoj žodžio „leidimus“ žodį „licencijas“.</text:p>
      <text:p text:style-name="P16">1.3. Papildau šiuo 7.22<text:span text:style-name="T17">1</text:span><text:s/>punktu:</text:p>
      <text:p text:style-name="P18">„7.22<text:span text:style-name="T19">1</text:span>. teisės aktų nustatyta tvarka įvertina ūkio subjektų pasirengimą vykdyti sausųjų pašarų veiklą ir išduoda leidimus;“.</text:p>
      <text:p text:style-name="P20">1.4. Įrašau 7.29 punkte vietoj žodžio „bandinių“ žodį „ėminių“.</text:p>
      <text:p text:style-name="P21">1.5. Išdėstau 8.2 punktą taip:</text:p>
      <text:p text:style-name="P22">„8.2. teisės aktų nustatyta tvarka panaikinti išduotus ūkio subjektams dauginamosios medžiagos tiekėjų pažymėjimus, suteikiančius teisę dauginti ir (arba) tiekti rinkai augalų dauginamąją medžiagą, ir licencijas vykdyti licencijuoto grūdų sandėlio veiklą;“.</text:p>
      <text:p text:style-name="P23">1.6. Įrašau 9.2 punkte vietoj žodžių „medžiagos, grūdų ir jų produktų bandinius“ žodžius „medžiagos bandinius, grūdų ir jų produktų ėminius“.</text:p>
      <text:p text:style-name="P24">1.7. Papildau šiuo 9<text:span text:style-name="T25">1</text:span><text:s/>punktu:</text:p>
      <text:p text:style-name="P26">„9<text:span text:style-name="T27">1</text:span>. Tarnybos veikla organizuojama vadovaujantis metiniais veiklos planais, rengiamais vadovaujantis Strateginio planavimo metodika, patvirtinta Lietuvos Respublikos Vyriausybės 2002 m. birželio 6 d. nutarimu Nr. 827 (Žin., 2002, Nr.<text:s/><text:a xlink:href="https://www.e-tar.lt/portal/lt/legalAct/TAR.A6665E0FB4EC" office:target-frame-name="_blank" xlink:show="new"><text:span text:style-name="T28">57-2312</text:span></text:a>; 2007, Nr.<text:s/><text:a xlink:href="https://www.e-tar.lt/portal/lt/legalAct/TAR.77F5BD135621" office:target-frame-name="_blank" xlink:show="new"><text:span text:style-name="T29">23-879</text:span></text:a>). Tarnybos metiniai veiklos planai skelbiami tarnybos interneto tinklalapyje. Tarnybos metinių veiklos planų vykdymą vertina Žemės ūkio ministerijos Vidaus audito departamentas.“</text:p>
      <text:p text:style-name="P30">1.8. Papildau šiuo 11.1<text:span text:style-name="T31">1</text:span><text:s/>punktu:</text:p>
      <text:p text:style-name="P32">„11.1<text:span text:style-name="T33">1</text:span>. tvirtina tarnybos metinius veiklos planus;“.</text:p>
      <text:p text:style-name="P34">2.<text:s/><text:span text:style-name="T35">Nustata</text:span>u, kad šis įsakymas įsigalioja 2009 m. sausio 1 d.</text:p>
      <text:p text:style-name="P36"/>
      <text:p text:style-name="P37"/>
      <text:p text:style-name="P38"/>
      <text:p text:style-name="P39">ŽEMĖS ŪKIO MINISTRAS<text:s/><text:tab/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10-20T10:42:00Z</meta:creation-date>
    <dc:date>2017-10-20T10:42:00Z</dc:date>
    <meta:template xlink:href="Normal.dotm" xlink:type="simple"/>
    <meta:editing-cycles>2</meta:editing-cycles>
    <meta:editing-duration>PT0S</meta:editing-duration>
    <meta:document-statistic meta:page-count="1" meta:paragraph-count="17" meta:word-count="289" meta:character-count="2358" meta:row-count="65" meta:non-whitespace-character-count="2086"/>
  </office:meta>
</office:document-meta>
</file>