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FINANSŲ MINISTRAS</text:span></text:p>
      <text:p text:style-name="P5"/>
      <text:p text:style-name="P6">Į S A K Y M A S</text:p>
      <text:p text:style-name="P7">DĖL LIETUVOS RESPUBLIKOS FINANSŲ MINISTRAS 2002 M. LIEPOS 4 D. ĮSAKYMO NR. 221 „DĖL UŽSIENIO APMOKESTINAMOJO ASMENS FISKALINIO AGENTO SKYRIMO TVARKOS IR REIKALAVIMŲ ASMENIUI, GALINČIAM BŪTI UŽSIENIO APMOKESTINAMOJO ASMENS FISKALINIU AGENTU, PATVIRTINIMO“ PAKEITIMO</text:p>
      <text:p text:style-name="P8"/>
      <text:p text:style-name="P9">2002 m. spalio 16 d. Nr. 323</text:p>
      <text:p text:style-name="P10">Vilnius</text:p>
      <text:p text:style-name="P11"/>
      <text:p text:style-name="P12"><text:span text:style-name="T13">Pakeičiu</text:span><text:span text:style-name="T14"><text:s/>Užsienio apmokestinamojo asmens fiskalinio agento skyrimo tvarką ir reikalavimus asmeniui, galinčiam būti užsienio apmokestinamojo asmens fiskaliniu agentu, patvirtintus Lietuvos Respublikos finansų ministro 2002 m. liepos 4 d. įsakymu Nr. 221 „Dėl Užsienio apmokestinamojo asmens fiskalinio agento skyrimo tvarkos ir reikalavimų asmeniui, galinčiam būti užsienio apmokestinamojo asmens fiskaliniu agentu, patvirtinimo“ (Žin., 2002, Nr.<text:s/></text:span><text:a xlink:href="https://www.e-tar.lt/portal/lt/legalAct/TAR.5E175D827CA3" office:target-frame-name="_blank" xlink:show="new"><text:span text:style-name="T15">70-2925</text:span></text:a><text:span text:style-name="T16">) ir išdėstau 2.1 punktą taip:</text:span></text:p>
      <text:p text:style-name="P17"><text:span text:style-name="T18">„</text:span><text:span text:style-name="T19">2.1</text:span><text:span text:style-name="T20">. yra PVM mokėtoju ne trumpiau kaip 3 metus. Šis reikalavimas netaikomas, jeigu Lietuvos Respublikos apmokestinamasis asmuo vykdo audito arba advokato veiklą – toks Lietuvos Respublikos apmokestinamasis asmuo gali būti paskirtas fiskaliniu agentu, jeigu yra įregistruotas PVM mokėtoju neatsižvelgiant į įregistravimo trukmę“.</text:span></text:p>
      <text:p text:style-name="P21"/>
      <text:p text:style-name="P22">FINANSŲ MINISTRĖ<text:tab/>DALIA GRYBAUSKAIT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8T06:47:00Z</meta:creation-date>
    <dc:date>2016-04-08T06:47:00Z</dc:date>
    <meta:template xlink:href="Normal" xlink:type="simple"/>
    <meta:editing-cycles>2</meta:editing-cycles>
    <meta:editing-duration>PT0S</meta:editing-duration>
    <meta:document-statistic meta:page-count="1" meta:paragraph-count="9" meta:word-count="170" meta:character-count="1301" meta:row-count="39" meta:non-whitespace-character-count="1140"/>
  </office:meta>
</office:document-meta>
</file>