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 fo:text-align="center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center"/>
    </style:style>
    <style:style style:name="P49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fo:letter-spacing="-0.0013in"/>
    </style:style>
    <style:style style:name="T71" style:parent-style-name="DefaultParagraphFont" style:family="text">
      <style:text-properties fo:color="#000000" fo:letter-spacing="-0.0013in"/>
    </style:style>
    <style:style style:name="T7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 fo:letter-spacing="-0.0013in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P90" style:parent-style-name="Normal" style:family="paragraph">
      <style:paragraph-properties fo:widows="0" fo:orphans="0" fo:text-align="center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P163" style:parent-style-name="Normal" style:family="paragraph">
      <style:paragraph-properties fo:widows="0" fo:orphans="0" fo:text-align="center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center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VALSTYBINĖS MOKESČIŲ INSPEKCIJOS PRIE<text:s/></text:span></text:p>
      <text:p text:style-name="P8">LIETUVOS RESPUBLIKOS FINANSŲ MINISTERIJOS VIRŠININKO</text:p>
      <text:p text:style-name="P9">Į S A K Y M A S</text:p>
      <text:p text:style-name="P10"/>
      <text:p text:style-name="P11">DĖL PASLAUGOMS ATLIKTI ATGABENAMŲ PREKIŲ BEI SUTEIKTŲ PASLAUGŲ (ĮSKAITANT TAM SUNAUDOTAS PREKES) APSKAITOS TAISYKLIŲ PATVIRTINIMO</text:p>
      <text:p text:style-name="P12"/>
      <text:p text:style-name="P13"><text:span text:style-name="T14">2012 m. vasario 27 d. Nr. VA-23</text:span></text:p>
      <text:p text:style-name="P15"><text:span text:style-name="T16">Vilnius</text:span></text:p>
      <text:p text:style-name="P17"/>
      <text:p text:style-name="P18"><text:span text:style-name="T19">Vadovaudamasis Lietuvos Respublikos pridėtinės vertės mokesčio įstatymo (Žin., 2002, Nr.<text:s/></text:span><text:a xlink:href="https://www.e-tar.lt/portal/lt/legalAct/TAR.ED68997709F5" office:target-frame-name="_blank" xlink:show="new"><text:span text:style-name="T20">35-1271</text:span></text:a><text:span text:style-name="T21">; 2004, Nr.<text:s/></text:span><text:a xlink:href="https://www.e-tar.lt/portal/lt/legalAct/TAR.AC724525A9B9" office:target-frame-name="_blank" xlink:show="new"><text:span text:style-name="T22">17-505</text:span></text:a><text:span text:style-name="T23">; 2004, Nr.<text:s/></text:span><text:a xlink:href="https://www.e-tar.lt/portal/lt/legalAct/TAR.30D5FF1FB7FC" office:target-frame-name="_blank" xlink:show="new"><text:span text:style-name="T24">117-4370</text:span></text:a><text:span text:style-name="T25">; 2009, Nr.<text:s/></text:span><text:a xlink:href="https://www.e-tar.lt/portal/lt/legalAct/TAR.4AD6D16769AB" office:target-frame-name="_blank" xlink:show="new"><text:span text:style-name="T26">151-6772</text:span></text:a><text:span text:style-name="T27">; 2011, Nr.<text:s/></text:span><text:a xlink:href="https://www.e-tar.lt/portal/lt/legalAct/TAR.9A361A199A82" office:target-frame-name="_blank" xlink:show="new"><text:span text:style-name="T28">161-7616</text:span></text:a><text:span text:style-name="T29">) 78 straipsnio 4 dalimi, Valstybinės mokesčių inspekcijos prie Lietuvos Respublikos finansų ministerijos nuostatų, patvirtintų Lietuvos Re</text:span><text:span text:style-name="T30">spublikos finansų ministro 1997 m. liepos 29 d. įsakymu Nr. 110 (Žin., 1997, Nr.<text:s/></text:span><text:a xlink:href="https://www.e-tar.lt/portal/lt/legalAct/TAR.077276F69388" office:target-frame-name="_blank" xlink:show="new"><text:span text:style-name="T31">87-2212</text:span></text:a><text:span text:style-name="T32">; 2004, Nr. 82-2966; 2011 Nr. 97-4590), 18.11 punktu:</text:span></text:p>
      <text:p text:style-name="P33"><text:span text:style-name="T34">1</text:span><text:span text:style-name="T35">. T v i r t i n u pridedamas P</text:span><text:span text:style-name="T36">aslaugoms atlikti atgabenamų prekių bei suteiktų paslaugų (įskaitant tam sunaudotas prekes) apskaitos taisykles.</text:span></text:p>
      <text:p text:style-name="P37"><text:span text:style-name="T38">2</text:span><text:span text:style-name="T39">. N u s t a t a u, kad šis įsakymas įsigalioja 2013 m. sausio 1 dieną.</text:span></text:p>
      <text:p text:style-name="P40"/>
      <text:p text:style-name="P41"/>
      <text:p text:style-name="P42"><text:span text:style-name="T43">Viršininkas</text:span><text:span text:style-name="T44"><text:tab/>Modestas Kaseliauskas</text:span></text:p>
      <text:p text:style-name="P45"/>
      <text:p text:style-name="P46"><text:span text:style-name="T47">_________________</text:span></text:p>
      <text:p text:style-name="P48"/>
      <text:soft-page-break/>
      <text:p text:style-name="P49"><text:span text:style-name="T50">PATVIRTINTA</text:span></text:p>
      <text:p text:style-name="P51">Valstybinės mokesčių inspekcijos prie<text:s/></text:p>
      <text:p text:style-name="P52">Lietuvos Respublikos<text:s/></text:p>
      <text:p text:style-name="P53">finansų ministerijos viršininko<text:s/></text:p>
      <text:p text:style-name="P54">2012 m. vasario 27 d. įsakymu Nr. VA-23</text:p>
      <text:p text:style-name="P55"/>
      <text:p text:style-name="P56"><text:span text:style-name="T57">PASLAUGOMS ATLIKTI ATGABENAMŲ PREKIŲ BEI SUTEIKTŲ PASLAUGŲ (ĮSKAITANT TAM SUNAUDOTAS PREKES) APSKAITOS<text:s/></text:span><text:span text:style-name="T58">TAISYKLĖS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Šios Paslaugoms atlikti atgabenamų prekių bei suteiktų paslaugų (įskaitant tam sunaudotas prekes) apskaitos taisyklės (toliau – Taisyklės) nustato prekių, kurios atgabenamos iš kitos valstybės narės į šalies t</text:span><text:span text:style-name="T68">eritoriją paslaugoms atlikti, ir suteiktų paslaugų (įskaitant tam sunaudotas prekes) apskaitos tvarką.</text:span></text:p>
      <text:p text:style-name="P69"><text:span text:style-name="T70">2</text:span><text:span text:style-name="T71">. Taisyklės parengtos vadovaujantis Lietuvos Respublikos pridėtinės vertės mokesčio įstatymo (Žin., 2002, Nr.<text:s/></text:span><text:a xlink:href="https://www.e-tar.lt/portal/lt/legalAct/TAR.ED68997709F5" office:target-frame-name="_blank" xlink:show="new"><text:span text:style-name="T72">35-1271</text:span></text:a><text:span text:style-name="T73">) nuostatomis.</text:span></text:p>
      <text:p text:style-name="P74"><text:span text:style-name="T75">3</text:span><text:span text:style-name="T76">. Taisyklėmis turi vadovautis apmokestinamieji asmenys (PVM mokėtojai ir ne PVM mokėtojai), kurie asmens, kitoje valstybėje narėje registruoto PVM mokėtoju ar jo užsakymu – kito asmens, į<text:s/></text:span><text:span text:style-name="T77">šalies teritoriją iš kitų valstybių narių atgabentoms prekėms teiks vertinimo, taip pat jų aptarnavimo (remonto, priežiūros, derinimo ir kt.), apdirbimo ir perdirbimo paslaugas.</text:span></text:p>
      <text:p text:style-name="P78"><text:span text:style-name="T79">4</text:span><text:span text:style-name="T80">. Apmokestinamasis asmuo privalo atskirai tvarkyti prekių, kurios atgaben</text:span><text:span text:style-name="T81">amos į šalies teritoriją Taisyklių 3 punkte nurodytoms paslaugoms teikti, ir suteiktų paslaugų (įskaitant tam sunaudotas prekes) apskaitą. Apskaitos duomenys turi būti sutvarkyti ne vėliau kaip per 5 darbo dienas po prekių įvežimo, po grąžinimo atgal bei p</text:span><text:span text:style-name="T82">o paslaugų suteikimo dienos.</text:span></text:p>
      <text:p text:style-name="P83"><text:span text:style-name="T84">5</text:span><text:span text:style-name="T85">. Apskaitos duomenis (dokumentus) apmokestinamasis asmuo privalo saugoti 10 metų nuo jų sudarymo dienos.</text:span></text:p>
      <text:p text:style-name="P86"/>
      <text:p text:style-name="P87"><text:span text:style-name="T88">II</text:span><text:span text:style-name="T89">. ATGABENTŲ PASLAUGOMS ATLIKTI PREKIŲ IR<text:s/></text:span></text:p>
      <text:p text:style-name="P90"><text:span text:style-name="T91">SUTEIKTŲ PASLAUGŲ REGISTRAVIMAS</text:span></text:p>
      <text:p text:style-name="P92"/>
      <text:p text:style-name="P93"><text:span text:style-name="T94">6</text:span><text:span text:style-name="T95">. Apmokestinamasis asmuo<text:s/></text:span><text:span text:style-name="T96">atgabentas į šalies teritoriją prekes Taisyklių 3 punkte nurodytoms paslaugoms atlikti bei suteiktas paslaugas (įskaitant tam sunaudotas prekes) gali registruoti laisvos formos žurnale arba kompiuterinėse laikmenose (toliau – žurnalas).</text:span></text:p>
      <text:p text:style-name="P97"><text:span text:style-name="T98">7</text:span><text:span text:style-name="T99">. Į šalies ter</text:span><text:span text:style-name="T100">itoriją atgabentų prekių vertinimo, aptarnavimo (remonto, priežiūros, derinimo ir kt.) paslaugoms atlikti bei suteiktų paslaugų žurnale turi būti nurodyta:</text:span></text:p>
      <text:p text:style-name="P101"><text:span text:style-name="T102">7.1</text:span><text:span text:style-name="T103">. asmens, kurio prekės atgabentos, pavadinimas (vardas, pavardė, jeigu tai fizinis asmuo), PVM<text:s/></text:span><text:span text:style-name="T104">mokėtojo kodas;</text:span></text:p>
      <text:p text:style-name="P105"><text:span text:style-name="T106">7.2</text:span><text:span text:style-name="T107">. valstybės narės, iš kurios atgabentos prekės, pavadinimas;</text:span></text:p>
      <text:p text:style-name="P108"><text:span text:style-name="T109">7.3</text:span><text:span text:style-name="T110">. atgabentų prekių pavadinimai, jų kiekiai (mato vnt.), atgabenimo datos;</text:span></text:p>
      <text:p text:style-name="P111"><text:span text:style-name="T112">7.4</text:span><text:span text:style-name="T113">. valstybės, į kurią po paslaugų atlikimo išgabentos prekės, pavadinimas;</text:span></text:p>
      <text:p text:style-name="P114"><text:span text:style-name="T115">7.5</text:span><text:span text:style-name="T116">. i</text:span><text:span text:style-name="T117">šgabentų prekių pavadinimai, jų kiekiai, išgabenimo datos;</text:span></text:p>
      <text:p text:style-name="P118"><text:span text:style-name="T119">7.6</text:span><text:span text:style-name="T120">. asmens, kuriam išgabentos prekės, pavadinimas (vardas, pavardė, jeigu tai fizinis asmuo), PVM mokėtojo kodas (jeigu toks yra) arba identifikacinis numeris;</text:span></text:p>
      <text:p text:style-name="P121"><text:span text:style-name="T122">7.7</text:span><text:span text:style-name="T123">. suteiktų paslaugų pavad</text:span><text:span text:style-name="T124">inimai, apmokestinamosios vertės, datos;</text:span></text:p>
      <text:p text:style-name="P125"><text:span text:style-name="T126">7.8</text:span><text:span text:style-name="T127">. PVM sąskaitų faktūrų, kuriomis įformintos suteiktos paslaugos, datos, serijos ir numeriai.</text:span></text:p>
      <text:p text:style-name="P128"><text:span text:style-name="T129">8</text:span><text:span text:style-name="T130">. Į šalies teritoriją atgabentų prekių apdirbimo ir perdirbimo paslaugoms atlikti bei suteiktų paslaugų (įsk</text:span><text:span text:style-name="T131">aitant tam sunaudotas prekes) žurnale turi būti nurodyta:</text:span></text:p>
      <text:p text:style-name="P132"><text:span text:style-name="T133">8.1</text:span><text:span text:style-name="T134">. asmens, kurio atgabentos prekės, pavadinimas (vardas, pavardė, jeigu tai fizinis asmuo), PVM mokėtojo kodas;</text:span></text:p>
      <text:p text:style-name="P135"><text:span text:style-name="T136">8.2</text:span><text:span text:style-name="T137">. valstybės narės, iš kurios atgabentos prekės, pavadinimas;</text:span></text:p>
      <text:p text:style-name="P138"><text:span text:style-name="T139">8.3</text:span><text:span text:style-name="T140">. atgab</text:span><text:span text:style-name="T141">entų prekių pavadinimai, jų kiekiai (mato vnt.), atgabenimo datos;</text:span></text:p>
      <text:p text:style-name="P142"><text:span text:style-name="T143">8.4</text:span><text:span text:style-name="T144">. valstybės, į kurią po paslaugų atlikimo išgabentos prekės, pavadinimas;</text:span></text:p>
      <text:p text:style-name="P145"><text:span text:style-name="T146">8.5</text:span><text:span text:style-name="T147">. išgabentų prekių pavadinimai, jų kiekiai (mato vnt.), išgabenimo datos;</text:span></text:p>
      <text:p text:style-name="P148"><text:span text:style-name="T149">8.6</text:span><text:span text:style-name="T150">. asmens, kuriam<text:s/></text:span><text:span text:style-name="T151">išgabentos prekės, pavadinimas (vardas, pavardė, jeigu tai fizinis asmuo), PVM mokėtojo kodas (jeigu toks yra) arba identifikacinis numeris;</text:span></text:p>
      <text:p text:style-name="P152"><text:span text:style-name="T153">8.7</text:span><text:span text:style-name="T154">. suteiktų paslaugų pavadinimai, apmokestinamosios vertės, datos;</text:span></text:p>
      <text:p text:style-name="P155"><text:span text:style-name="T156">8.8</text:span><text:span text:style-name="T157">. paslaugų teikime sunaudotų prekių</text:span><text:span text:style-name="T158"><text:s/>paskaičiavimai (pvz., kalkuliacijos, išeigų normos ir/arba kiti paskaičiavimai);</text:span></text:p>
      <text:p text:style-name="P159"><text:span text:style-name="T160">8.9</text:span><text:span text:style-name="T161">. PVM sąskaitų faktūrų, kuriomis įformintos suteiktos paslaugos, datos, serijos ir numeriai.</text:span></text:p>
      <text:p text:style-name="P162"/>
      <text:p text:style-name="P163"><text:span text:style-name="T164">III</text:span><text:span text:style-name="T165">.<text:s/></text:span><text:span text:style-name="T166">BAIGIAMOSIOS NUOSTATOS</text:span></text:p>
      <text:p text:style-name="P167"/>
      <text:p text:style-name="P168"><text:span text:style-name="T169">9</text:span><text:span text:style-name="T170">. Asmenys, pažeidę Taisykles, a</text:span><text:span text:style-name="T171">tsako Lietuvos Respublikos teisės aktų nustatyta tvarka.</text:span></text:p>
      <text:p text:style-name="P172"/>
      <text:p text:style-name="P173"><text:span text:style-name="T17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Rima</meta:initial-creator>
    <dc:creator>Adlib User</dc:creator>
    <meta:creation-date>2015-06-23T01:29:00Z</meta:creation-date>
    <dc:date>2015-06-23T01:29:00Z</dc:date>
    <meta:template xlink:href="Normal" xlink:type="simple"/>
    <meta:editing-cycles>2</meta:editing-cycles>
    <meta:editing-duration>PT0S</meta:editing-duration>
    <meta:document-statistic meta:page-count="3" meta:paragraph-count="62" meta:word-count="736" meta:character-count="5607" meta:row-count="197" meta:non-whitespace-character-count="4933"/>
  </office:meta>
</office:document-meta>
</file>