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7 m. SAUSIO 24 d. ĮSAKYMO Nr. 2B-37 „DĖL TRANSPORTO PRIEMONIŲ GALINĖS APSAUGOS ĮTAISO IR TRANSPORTO PRIEMONIŲ, KURIOSE ĮRENGTAS GALINĖS APSAUGOS ĮTAISAS, TIPO PATVIRTINIMO TAISYKLIŲ“ PAKEITIMO</text:p>
      <text:p text:style-name="P10"/>
      <text:p text:style-name="P11">2011 m. spalio 12 d. Nr. 2B-399</text:p>
      <text:p text:style-name="P12">Vilnius</text:p>
      <text:p text:style-name="P13"/>
      <text:p text:style-name="P14"><text:span text:style-name="T15">1</text:span><text:span text:style-name="T16">.<text:s/></text:span><text:span text:style-name="T17">Pakeičiu</text:span><text:span text:style-name="T18"><text:s/>Transporto priemonių galinės apsaugos įtaiso ir transporto priemonių, kuriose įrengtas galinės apsaugos įtaisas, tipo patvirtinimo taisykles, patvirtintas Valstybinės kelių transporto inspekcijos prie Susisiekimo ministerijos viršininko 2007 m. sausio 24 d. įsakymu Nr. 2B-37 „Dėl Transporto priemonių galinės apsaugos įtaiso ir transporto priemonių, kuriose įrengtas galinės apsaugos įtaisas, tipo patvirtinimo taisyklių“ (Žin., 2007, Nr.<text:s/></text:span><text:a xlink:href="https://www.e-tar.lt/portal/lt/legalAct/TAR.1EF0110398D0" office:target-frame-name="_blank" xlink:show="new"><text:span text:style-name="T19">16-609</text:span></text:a><text:span text:style-name="T20">):</text:span></text:p>
      <text:p text:style-name="P21"><text:span text:style-name="T22">1.1</text:span><text:span text:style-name="T23">. išdėstau 16 punktą taip:<text:s/></text:span></text:p>
      <text:p text:style-name="P24"><text:span text:style-name="T25">„</text:span><text:span text:style-name="T26">16</text:span><text:span text:style-name="T27">. Prieš išduodama arba išdavusi EB tipo patvirtinimo sertifikatą, Inspekcija imasi priemonių: patikrinti, ar transporto priemonių galinės apsaugos įtaisų arba transporto priemonių, kuriose įrengtas galinės apsaugos įtaisas, gamyba organizuota pagal patvirtinto tipo reikalavimus. Ūkio subjektų stebėsena ir vertinimas, atranka planiniams ar neplaniniams patikrinimams<text:s/></text:span><text:span text:style-name="T28">ir šie patikrinimai atliekami vadovaujantis Lietuvos Respublikos viešojo administravimo įstatymo (Žin., 1999, Nr.<text:s/></text:span><text:a xlink:href="https://www.e-tar.lt/portal/lt/legalAct/TAR.0BDFFD850A66" office:target-frame-name="_blank" xlink:show="new"><text:span text:style-name="T29">60-1945</text:span></text:a><text:span text:style-name="T30">;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1">3-118</text:span></text:a><text:span text:style-name="T32">). Prireikus tokie patikrinimai atliekami kartu su kitomis Europos Sąjungos valstybių įgaliotomis institucijomis.“;</text:span></text:p>
      <text:p text:style-name="P33"><text:span text:style-name="T34">1.2</text:span><text:span text:style-name="T35">. papildau 23 punktu ir jį išdėstau taip:</text:span></text:p>
      <text:p text:style-name="P36"><text:span text:style-name="T37">„</text:span><text:span text:style-name="T38">23</text:span><text:span text:style-name="T39">.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0">99-1174</text:span></text:a><text:span text:style-name="T41">), nustatyta tvarka.“<text:s/></text:span></text:p>
      <text:p text:style-name="P42"><text:span text:style-name="T43">2</text:span><text:span text:style-name="T44">. Šis įsakymas nustatyta tvarka skelbiamas „Valstybės žiniose“ ir Valstybinės kelių transporto inspekcijos prie Susisiekimo ministerijos interneto svetainėje.</text:span></text:p>
      <text:p text:style-name="P45"/>
      <text:p text:style-name="P46"/>
      <text:p text:style-name="P47"/>
      <text:p text:style-name="P48"><text:span text:style-name="T49">Inspekcijos viršininkas</text:span><text:span text:style-name="T5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1:42:00Z</meta:creation-date>
    <dc:date>2018-01-22T11:42:00Z</dc:date>
    <meta:template xlink:href="Normal.dotm" xlink:type="simple"/>
    <meta:editing-cycles>2</meta:editing-cycles>
    <meta:editing-duration>PT0S</meta:editing-duration>
    <meta:document-statistic meta:page-count="1" meta:paragraph-count="17" meta:word-count="357" meta:character-count="2876" meta:row-count="56" meta:non-whitespace-character-count="2536"/>
  </office:meta>
</office:document-meta>
</file>