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ext-properties fo:color="#000000" fo:hyphenate="false"/>
    </style:style>
    <style:style style:name="TableColumn42" style:family="table-column">
      <style:table-column-properties style:column-width="3.1493in"/>
    </style:style>
    <style:style style:name="TableColumn43" style:family="table-column">
      <style:table-column-properties style:column-width="3.1493in"/>
    </style:style>
    <style:style style:name="Table41" style:family="table">
      <style:table-properties style:width="6.2986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with-next="always"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keep-with-next="always"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keep-with-next="always" fo:text-align="justify" fo:text-indent="0.3937in"/>
      <style:text-properties fo:color="#000000" fo:hyphenate="false"/>
    </style:style>
    <style:style style:name="P227" style:parent-style-name="Normal" style:family="paragraph">
      <style:paragraph-properties fo:keep-with-next="always"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per 62.5%"/>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style:style>
    <style:style style:name="P465" style:parent-style-name="Normal" style:family="paragraph">
      <style:paragraph-properties fo:widows="0" fo:orphans="0" fo:text-align="center"/>
    </style:style>
    <style:style style:name="P466" style:parent-style-name="Normal" style:family="paragraph">
      <style:paragraph-properties fo:widows="0" fo:orphans="0"/>
    </style:style>
    <style:style style:name="P467" style:parent-style-name="Normal" style:family="paragraph">
      <style:paragraph-properties fo:widows="0" fo:orphans="0" fo:break-before="page" fo:margin-left="3.1493in">
        <style:tab-stops>
          <style:tab-stop style:type="left" style:position="0.9854in"/>
        </style:tab-stops>
      </style:paragraph-properties>
    </style:style>
    <style:style style:name="P468" style:parent-style-name="Normal" style:family="paragraph">
      <style:paragraph-properties fo:widows="0" fo:orphans="0" fo:margin-left="3.1493in">
        <style:tab-stops>
          <style:tab-stop style:type="left" style:position="0.9854in"/>
        </style:tab-stops>
      </style:paragraph-properties>
    </style:style>
    <style:style style:name="T469" style:parent-style-name="DefaultParagraphFont" style:family="text">
      <style:text-properties fo:font-size="11pt" style:font-size-asian="11pt"/>
    </style:style>
    <style:style style:name="P470" style:parent-style-name="Normal" style:family="paragraph">
      <style:paragraph-properties fo:widows="0" fo:orphans="0" fo:margin-left="3.1493in">
        <style:tab-stops>
          <style:tab-stop style:type="left" style:position="0.9854in"/>
        </style:tab-stops>
      </style:paragraph-properties>
    </style:style>
    <style:style style:name="P471" style:parent-style-name="Normal" style:family="paragraph">
      <style:paragraph-properties fo:widows="0" fo:orphans="0"/>
    </style:style>
    <style:style style:name="P472" style:parent-style-name="Normal" style:family="paragraph">
      <style:paragraph-properties fo:widows="0" fo:orphans="0" fo:text-align="center" fo:text-indent="0.2166in"/>
      <style:text-properties fo:hyphenate="false"/>
    </style:style>
    <style:style style:name="T473" style:parent-style-name="DefaultParagraphFont" style:family="text">
      <style:text-properties fo:font-weight="bold" style:font-weight-asian="bold" style:language-asian="ar" style:country-asian="SA"/>
    </style:style>
    <style:style style:name="T474" style:parent-style-name="DefaultParagraphFont" style:family="text">
      <style:text-properties fo:font-weight="bold" style:font-weight-asian="bold" style:language-asian="ar" style:country-asian="SA"/>
    </style:style>
    <style:style style:name="P475" style:parent-style-name="Normal" style:family="paragraph">
      <style:paragraph-properties fo:widows="0" fo:orphans="0" fo:text-align="justify" fo:text-indent="0.3937in"/>
      <style:text-properties style:language-asian="ar" style:country-asian="SA"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ar" style:country-asian="SA"/>
    </style:style>
    <style:style style:name="T479" style:parent-style-name="DefaultParagraphFont" style:family="text">
      <style:text-properties style:language-asian="ar" style:country-asian="SA"/>
    </style:style>
    <style:style style:name="T480" style:parent-style-name="DefaultParagraphFont" style:family="text">
      <style:text-properties style:language-asian="ar" style:country-asian="SA"/>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style:language-asian="ar" style:country-asian="SA"/>
    </style:style>
    <style:style style:name="T483" style:parent-style-name="DefaultParagraphFont" style:family="text">
      <style:text-properties style:language-asian="ar" style:country-asian="SA"/>
    </style:style>
    <style:style style:name="T484" style:parent-style-name="DefaultParagraphFont" style:family="text">
      <style:text-properties style:language-asian="ar" style:country-asian="SA"/>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ar" style:country-asian="SA"/>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ar" style:country-asian="SA"/>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style:language-asian="ar" style:country-asian="SA"/>
    </style:style>
    <style:style style:name="T501" style:parent-style-name="DefaultParagraphFont" style:family="text">
      <style:text-properties style:language-asian="ar" style:country-asian="SA"/>
    </style:style>
    <style:style style:name="T502" style:parent-style-name="DefaultParagraphFont" style:family="text">
      <style:text-properties style:text-position="sub 62.5%" style:language-asian="ar" style:country-asian="SA"/>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ar" style:country-asian="SA"/>
    </style:style>
    <style:style style:name="T505" style:parent-style-name="DefaultParagraphFont" style:family="text">
      <style:text-properties style:text-position="sub 62.5%" style:language-asian="ar" style:country-asian="SA"/>
    </style:style>
    <style:style style:name="T506" style:parent-style-name="DefaultParagraphFont" style:family="text">
      <style:text-properties style:language-asian="ar" style:country-asian="SA"/>
    </style:style>
    <style:style style:name="T507" style:parent-style-name="DefaultParagraphFont" style:family="text">
      <style:text-properties style:text-position="sub 62.5%" style:language-asian="ar" style:country-asian="SA"/>
    </style:style>
    <style:style style:name="T508" style:parent-style-name="DefaultParagraphFont" style:family="text">
      <style:text-properties style:language-asian="ar" style:country-asian="SA"/>
    </style:style>
    <style:style style:name="T509" style:parent-style-name="DefaultParagraphFont" style:family="text">
      <style:text-properties style:text-position="sub 62.5%" style:language-asian="ar" style:country-asian="SA"/>
    </style:style>
    <style:style style:name="T510" style:parent-style-name="DefaultParagraphFont" style:family="text">
      <style:text-properties style:language-asian="ar" style:country-asian="SA"/>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style:language-asian="ar" style:country-asian="SA"/>
    </style:style>
    <style:style style:name="T513" style:parent-style-name="DefaultParagraphFont" style:family="text">
      <style:text-properties style:language-asian="ar" style:country-asian="SA"/>
    </style:style>
    <style:style style:name="P514" style:parent-style-name="Normal" style:family="paragraph">
      <style:paragraph-properties fo:widows="0" fo:orphans="0" fo:text-align="justify" fo:text-indent="0.2166in"/>
      <style:text-properties style:language-asian="ar" style:country-asian="SA"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weight-complex="bold" style:text-position="-115% 100%" style:language-asian="lt" style:country-asian="LT"/>
    </style:style>
    <style:style style:name="T517" style:parent-style-name="DefaultParagraphFont" style:family="text">
      <style:text-properties style:font-weight-complex="bold" fo:font-style="italic" style:font-style-asian="italic" text:display="none" style:language-asian="ar" style:country-asian="SA"/>
    </style:style>
    <style:style style:name="T518" style:parent-style-name="DefaultParagraphFont" style:family="text">
      <style:text-properties style:font-weight-complex="bold" fo:font-style="italic" style:font-style-asian="italic" text:display="none" fo:language="pl" fo:country="PL" style:language-asian="ar" style:country-asian="SA"/>
    </style:style>
    <style:style style:name="T519" style:parent-style-name="DefaultParagraphFont" style:family="text">
      <style:text-properties style:font-weight-complex="bold" fo:font-style="italic" style:font-style-asian="italic" text:display="none" style:language-asian="ar" style:country-asian="SA"/>
    </style:style>
    <style:style style:name="T520" style:parent-style-name="DefaultParagraphFont" style:family="text">
      <style:text-properties style:font-weight-complex="bold" fo:font-style="italic" style:font-style-asian="italic" text:display="none" style:language-asian="ar" style:country-asian="SA"/>
    </style:style>
    <style:style style:name="T521" style:parent-style-name="DefaultParagraphFont" style:family="text">
      <style:text-properties style:font-weight-complex="bold" fo:font-style="italic" style:font-style-asian="italic" text:display="none" fo:language="pl" fo:country="PL" style:language-asian="ar" style:country-asian="SA"/>
    </style:style>
    <style:style style:name="T522" style:parent-style-name="DefaultParagraphFont" style:family="text">
      <style:text-properties style:font-weight-complex="bold" fo:font-style="italic" style:font-style-asian="italic" text:display="none" style:language-asian="ar" style:country-asian="SA"/>
    </style:style>
    <style:style style:name="T523" style:parent-style-name="DefaultParagraphFont" style:family="text">
      <style:text-properties style:font-weight-complex="bold" fo:font-style="italic" style:font-style-asian="italic" style:language-asian="ar" style:country-asian="SA"/>
    </style:style>
    <style:style style:name="T524" style:parent-style-name="DefaultParagraphFont" style:family="text">
      <style:text-properties style:font-weight-complex="bold" style:language-asian="ar" style:country-asian="SA"/>
    </style:style>
    <style:style style:name="P525" style:parent-style-name="Normal" style:family="paragraph">
      <style:paragraph-properties fo:widows="0" fo:orphans="0"/>
      <style:text-properties fo:font-size="5pt" style:font-size-asian="5pt" style:font-size-complex="5pt"/>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style:font-weight-complex="bold" style:text-position="-115% 100%" style:language-asian="lt" style:country-asian="LT"/>
    </style:style>
    <style:style style:name="T528" style:parent-style-name="DefaultParagraphFont" style:family="text">
      <style:text-properties style:font-weight-complex="bold" fo:font-style="italic" style:font-style-asian="italic" text:display="none" style:language-asian="ar" style:country-asian="SA"/>
    </style:style>
    <style:style style:name="T529" style:parent-style-name="DefaultParagraphFont" style:family="text">
      <style:text-properties style:font-weight-complex="bold" fo:font-style="italic" style:font-style-asian="italic" text:display="none" fo:language="pl" fo:country="PL" style:language-asian="ar" style:country-asian="SA"/>
    </style:style>
    <style:style style:name="T530" style:parent-style-name="DefaultParagraphFont" style:family="text">
      <style:text-properties style:font-weight-complex="bold" fo:font-style="italic" style:font-style-asian="italic" text:display="none" style:language-asian="ar" style:country-asian="SA"/>
    </style:style>
    <style:style style:name="T531" style:parent-style-name="DefaultParagraphFont" style:family="text">
      <style:text-properties style:font-weight-complex="bold" fo:font-style="italic" style:font-style-asian="italic" text:display="none" fo:language="pl" fo:country="PL" style:language-asian="ar" style:country-asian="SA"/>
    </style:style>
    <style:style style:name="T532" style:parent-style-name="DefaultParagraphFont" style:family="text">
      <style:text-properties style:font-weight-complex="bold" fo:font-style="italic" style:font-style-asian="italic" text:display="none" style:language-asian="ar" style:country-asian="SA"/>
    </style:style>
    <style:style style:name="T533" style:parent-style-name="DefaultParagraphFont" style:family="text">
      <style:text-properties style:font-weight-complex="bold" style:language-asian="ar" style:country-asian="SA"/>
    </style:style>
    <style:style style:name="P534" style:parent-style-name="Normal" style:family="paragraph">
      <style:paragraph-properties fo:widows="0" fo:orphans="0"/>
      <style:text-properties fo:font-size="5pt" style:font-size-asian="5pt" style:font-size-complex="5pt"/>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style:font-weight-complex="bold" style:text-position="-115% 100%" style:language-asian="lt" style:country-asian="LT"/>
    </style:style>
    <style:style style:name="T537" style:parent-style-name="DefaultParagraphFont" style:family="text">
      <style:text-properties style:font-weight-complex="bold" fo:font-style="italic" style:font-style-asian="italic" text:display="none" style:language-asian="ar" style:country-asian="SA"/>
    </style:style>
    <style:style style:name="T538" style:parent-style-name="DefaultParagraphFont" style:family="text">
      <style:text-properties style:font-weight-complex="bold" fo:font-style="italic" style:font-style-asian="italic" text:display="none" fo:language="pl" fo:country="PL" style:language-asian="ar" style:country-asian="SA"/>
    </style:style>
    <style:style style:name="T539" style:parent-style-name="DefaultParagraphFont" style:family="text">
      <style:text-properties style:font-weight-complex="bold" fo:font-style="italic" style:font-style-asian="italic" text:display="none" style:language-asian="ar" style:country-asian="SA"/>
    </style:style>
    <style:style style:name="T540" style:parent-style-name="DefaultParagraphFont" style:family="text">
      <style:text-properties style:font-weight-complex="bold" fo:font-style="italic" style:font-style-asian="italic" text:display="none" fo:language="pl" fo:country="PL" style:language-asian="ar" style:country-asian="SA"/>
    </style:style>
    <style:style style:name="T541" style:parent-style-name="DefaultParagraphFont" style:family="text">
      <style:text-properties style:font-weight-complex="bold" fo:font-style="italic" style:font-style-asian="italic" text:display="none" style:language-asian="ar" style:country-asian="SA"/>
    </style:style>
    <style:style style:name="T542" style:parent-style-name="DefaultParagraphFont" style:family="text">
      <style:text-properties style:font-weight-complex="bold" style:language-asian="ar" style:country-asian="SA"/>
    </style:style>
    <style:style style:name="P543" style:parent-style-name="Normal" style:family="paragraph">
      <style:paragraph-properties fo:widows="0" fo:orphans="0"/>
      <style:text-properties fo:font-size="5pt" style:font-size-asian="5pt" style:font-size-complex="5pt"/>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style:language-asian="ar" style:country-asian="SA"/>
    </style:style>
    <style:style style:name="T546" style:parent-style-name="DefaultParagraphFont" style:family="text">
      <style:text-properties style:text-position="sub 62.5%" style:language-asian="ar" style:country-asian="SA"/>
    </style:style>
    <style:style style:name="T547" style:parent-style-name="DefaultParagraphFont" style:family="text">
      <style:text-properties style:language-asian="ar" style:country-asian="SA"/>
    </style:style>
    <style:style style:name="T548" style:parent-style-name="DefaultParagraphFont" style:family="text">
      <style:text-properties style:text-position="sub 62.5%" style:language-asian="ar" style:country-asian="SA"/>
    </style:style>
    <style:style style:name="T549" style:parent-style-name="DefaultParagraphFont" style:family="text">
      <style:text-properties style:language-asian="ar" style:country-asian="SA"/>
    </style:style>
    <style:style style:name="T550" style:parent-style-name="DefaultParagraphFont" style:family="text">
      <style:text-properties style:text-position="sub 62.5%" style:language-asian="ar" style:country-asian="SA"/>
    </style:style>
    <style:style style:name="T551" style:parent-style-name="DefaultParagraphFont" style:family="text">
      <style:text-properties style:language-asian="ar" style:country-asian="SA"/>
    </style:style>
    <style:style style:name="T552" style:parent-style-name="DefaultParagraphFont" style:family="text">
      <style:text-properties style:text-position="sub 62.5%" style:language-asian="ar" style:country-asian="SA"/>
    </style:style>
    <style:style style:name="T553" style:parent-style-name="DefaultParagraphFont" style:family="text">
      <style:text-properties style:language-asian="ar" style:country-asian="SA"/>
    </style:style>
    <style:style style:name="T554" style:parent-style-name="DefaultParagraphFont" style:family="text">
      <style:text-properties style:text-position="sub 62.5%" style:language-asian="ar" style:country-asian="SA"/>
    </style:style>
    <style:style style:name="T555" style:parent-style-name="DefaultParagraphFont" style:family="text">
      <style:text-properties style:language-asian="ar" style:country-asian="SA"/>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style:language-asian="ar" style:country-asian="SA"/>
    </style:style>
    <style:style style:name="T558" style:parent-style-name="DefaultParagraphFont" style:family="text">
      <style:text-properties style:language-asian="ar" style:country-asian="SA"/>
    </style:style>
    <style:style style:name="T559" style:parent-style-name="DefaultParagraphFont" style:family="text">
      <style:text-properties style:language-asian="ar" style:country-asian="SA"/>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style:text-position="-120% 100%" style:language-asian="lt" style:country-asian="LT"/>
    </style:style>
    <style:style style:name="T562" style:parent-style-name="DefaultParagraphFont" style:family="text">
      <style:text-properties text:display="none"/>
    </style:style>
    <style:style style:name="T563" style:parent-style-name="DefaultParagraphFont" style:family="text">
      <style:text-properties fo:font-style="italic" style:font-style-asian="italic" text:display="none" fo:language="pl" fo:country="PL"/>
    </style:style>
    <style:style style:name="T564" style:parent-style-name="DefaultParagraphFont" style:family="text">
      <style:text-properties fo:font-style="italic" style:font-style-asian="italic" text:display="none"/>
    </style:style>
    <style:style style:name="T565" style:parent-style-name="DefaultParagraphFont" style:family="text">
      <style:text-properties text:display="none"/>
    </style:style>
    <style:style style:name="T566" style:parent-style-name="DefaultParagraphFont" style:family="text">
      <style:text-properties fo:font-style="italic" style:font-style-asian="italic" text:display="none"/>
    </style:style>
    <style:style style:name="T567" style:parent-style-name="DefaultParagraphFont" style:family="text">
      <style:text-properties fo:font-style="italic" style:font-style-asian="italic" text:display="none" fo:language="pl" fo:country="PL"/>
    </style:style>
    <style:style style:name="T568" style:parent-style-name="DefaultParagraphFont" style:family="text">
      <style:text-properties fo:font-style="italic" style:font-style-asian="italic" text:display="none"/>
    </style:style>
    <style:style style:name="T569" style:parent-style-name="DefaultParagraphFont" style:family="text">
      <style:text-properties text:display="none"/>
    </style:style>
    <style:style style:name="T570" style:parent-style-name="DefaultParagraphFont" style:family="text">
      <style:text-properties text:display="none" fo:language="pl" fo:country="PL"/>
    </style:style>
    <style:style style:name="T571" style:parent-style-name="DefaultParagraphFont" style:family="text">
      <style:text-properties text:display="non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style:text-position="-120% 100%" style:language-asian="lt" style:country-asian="LT"/>
    </style:style>
    <style:style style:name="T574" style:parent-style-name="DefaultParagraphFont" style:family="text">
      <style:text-properties text:display="none"/>
    </style:style>
    <style:style style:name="T575" style:parent-style-name="DefaultParagraphFont" style:family="text">
      <style:text-properties fo:font-style="italic" style:font-style-asian="italic" text:display="none" fo:language="pl" fo:country="PL"/>
    </style:style>
    <style:style style:name="T576" style:parent-style-name="DefaultParagraphFont" style:family="text">
      <style:text-properties fo:font-style="italic" style:font-style-asian="italic" text:display="none"/>
    </style:style>
    <style:style style:name="T577" style:parent-style-name="DefaultParagraphFont" style:family="text">
      <style:text-properties text:display="none"/>
    </style:style>
    <style:style style:name="T578" style:parent-style-name="DefaultParagraphFont" style:family="text">
      <style:text-properties fo:font-style="italic" style:font-style-asian="italic" text:display="none"/>
    </style:style>
    <style:style style:name="T579" style:parent-style-name="DefaultParagraphFont" style:family="text">
      <style:text-properties fo:font-style="italic" style:font-style-asian="italic" text:display="none" fo:language="pl" fo:country="PL"/>
    </style:style>
    <style:style style:name="T580" style:parent-style-name="DefaultParagraphFont" style:family="text">
      <style:text-properties fo:font-style="italic" style:font-style-asian="italic" text:display="none"/>
    </style:style>
    <style:style style:name="T581" style:parent-style-name="DefaultParagraphFont" style:family="text">
      <style:text-properties text:display="none"/>
    </style:style>
    <style:style style:name="T582" style:parent-style-name="DefaultParagraphFont" style:family="text">
      <style:text-properties text:display="none" fo:language="pl" fo:country="PL"/>
    </style:style>
    <style:style style:name="T583" style:parent-style-name="DefaultParagraphFont" style:family="text">
      <style:text-properties text:display="non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style:text-position="-120% 100%" style:language-asian="lt" style:country-asian="LT"/>
    </style:style>
    <style:style style:name="T586" style:parent-style-name="DefaultParagraphFont" style:family="text">
      <style:text-properties text:display="none"/>
    </style:style>
    <style:style style:name="T587" style:parent-style-name="DefaultParagraphFont" style:family="text">
      <style:text-properties fo:font-style="italic" style:font-style-asian="italic" text:display="none" fo:language="pl" fo:country="PL"/>
    </style:style>
    <style:style style:name="T588" style:parent-style-name="DefaultParagraphFont" style:family="text">
      <style:text-properties fo:font-style="italic" style:font-style-asian="italic" text:display="none"/>
    </style:style>
    <style:style style:name="T589" style:parent-style-name="DefaultParagraphFont" style:family="text">
      <style:text-properties text:display="none"/>
    </style:style>
    <style:style style:name="T590" style:parent-style-name="DefaultParagraphFont" style:family="text">
      <style:text-properties fo:font-style="italic" style:font-style-asian="italic" text:display="none"/>
    </style:style>
    <style:style style:name="T591" style:parent-style-name="DefaultParagraphFont" style:family="text">
      <style:text-properties fo:font-style="italic" style:font-style-asian="italic" text:display="none" fo:language="pl" fo:country="PL"/>
    </style:style>
    <style:style style:name="T592" style:parent-style-name="DefaultParagraphFont" style:family="text">
      <style:text-properties fo:font-style="italic" style:font-style-asian="italic" text:display="none"/>
    </style:style>
    <style:style style:name="T593" style:parent-style-name="DefaultParagraphFont" style:family="text">
      <style:text-properties text:display="none"/>
    </style:style>
    <style:style style:name="T594" style:parent-style-name="DefaultParagraphFont" style:family="text">
      <style:text-properties text:display="none" fo:language="pl" fo:country="PL"/>
    </style:style>
    <style:style style:name="T595" style:parent-style-name="DefaultParagraphFont" style:family="text">
      <style:text-properties text:display="none"/>
    </style:style>
    <style:style style:name="P596" style:parent-style-name="Normal" style:family="paragraph">
      <style:paragraph-properties fo:widows="0" fo:orphans="0" fo:text-align="center" fo:text-indent="0.1972in"/>
    </style:style>
    <style:style style:name="P597" style:parent-style-name="Normal" style:family="paragraph">
      <style:paragraph-properties fo:widows="0" fo:orphans="0" fo:text-indent="0.1972in"/>
    </style:style>
    <style:style style:name="T598" style:parent-style-name="DefaultParagraphFont" style:family="text">
      <style:text-properties style:text-position="sub 62.5%"/>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style:language-asian="ar" style:country-asian="SA"/>
    </style:style>
    <style:style style:name="T602" style:parent-style-name="DefaultParagraphFont" style:family="text">
      <style:text-properties style:language-asian="ar" style:country-asian="SA"/>
    </style:style>
    <style:style style:name="T603" style:parent-style-name="DefaultParagraphFont" style:family="text">
      <style:text-properties style:language-asian="ar" style:country-asian="SA"/>
    </style:style>
    <style:style style:name="P604" style:parent-style-name="Normal" style:family="paragraph">
      <style:paragraph-properties fo:widows="0" fo:orphans="0" fo:text-align="justify"/>
      <style:text-properties fo:hyphenate="false"/>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size="11pt" style:font-size-asian="11pt" style:language-asian="ar" style:country-asian="SA"/>
    </style:style>
    <style:style style:name="P607" style:parent-style-name="Normal" style:family="paragraph">
      <style:paragraph-properties fo:widows="0" fo:orphans="0" fo:break-before="page" fo:text-align="justify" fo:margin-left="3.15in">
        <style:tab-stops/>
      </style:paragraph-properties>
      <style:text-properties fo:hyphenate="false"/>
    </style:style>
    <style:style style:name="P608" style:parent-style-name="Normal" style:family="paragraph">
      <style:paragraph-properties fo:widows="0" fo:orphans="0" fo:margin-left="3.1493in">
        <style:tab-stops>
          <style:tab-stop style:type="left" style:position="1.1819in"/>
        </style:tab-stops>
      </style:paragraph-properties>
    </style:style>
    <style:style style:name="T609" style:parent-style-name="DefaultParagraphFont" style:family="text">
      <style:text-properties fo:font-size="11pt" style:font-size-asian="11pt"/>
    </style:style>
    <style:style style:name="P610" style:parent-style-name="Normal" style:family="paragraph">
      <style:paragraph-properties fo:widows="0" fo:orphans="0" fo:margin-left="3.1493in">
        <style:tab-stops>
          <style:tab-stop style:type="left" style:position="1.084in"/>
        </style:tab-stops>
      </style:paragraph-properties>
    </style:style>
    <style:style style:name="P611" style:parent-style-name="Normal" style:family="paragraph">
      <style:paragraph-properties fo:widows="0" fo:orphans="0"/>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style:style>
    <style:style style:name="TableColumn616" style:family="table-column">
      <style:table-column-properties style:column-width="0.3527in" style:use-optimal-column-width="false"/>
    </style:style>
    <style:style style:name="TableColumn617" style:family="table-column">
      <style:table-column-properties style:column-width="1.3555in" style:use-optimal-column-width="false"/>
    </style:style>
    <style:style style:name="TableColumn618" style:family="table-column">
      <style:table-column-properties style:column-width="4.5902in" style:use-optimal-column-width="false"/>
    </style:style>
    <style:style style:name="Table615" style:family="table">
      <style:table-properties style:width="6.2986in" fo:margin-left="0in" table:align="left"/>
    </style:style>
    <style:style style:name="TableRow619" style:family="table-row">
      <style:table-row-properties style:use-optimal-row-height="false"/>
    </style:style>
    <style:style style:name="TableCell620" style:family="table-cell">
      <style:table-cell-properties fo:border="0.0069in solid #000000" fo:padding-top="0.0395in" fo:padding-left="0.0194in" fo:padding-bottom="0.0395in" fo:padding-right="0.0194in"/>
    </style:style>
    <style:style style:name="P621" style:parent-style-name="Normal" style:family="paragraph">
      <style:paragraph-properties fo:widows="0" fo:orphans="0" style:snap-to-layout-grid="false" fo:text-align="center"/>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snap-to-layout-grid="false" fo:text-align="center"/>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snap-to-layout-grid="false" fo:text-align="center"/>
      <style:text-properties fo:font-size="11pt" style:font-size-asian="11pt"/>
    </style:style>
    <style:style style:name="TableRow626" style:family="table-row">
      <style:table-row-properties style:use-optimal-row-height="false"/>
    </style:style>
    <style:style style:name="TableCell627" style:family="table-cell">
      <style:table-cell-properties fo:border="0.0069in solid #000000" fo:padding-top="0.0395in" fo:padding-left="0.0194in" fo:padding-bottom="0.0395in" fo:padding-right="0.0194in"/>
    </style:style>
    <style:style style:name="P628" style:parent-style-name="Normal" style:family="paragraph">
      <style:paragraph-properties fo:widows="0" fo:orphans="0" style:snap-to-layout-grid="false" fo:text-align="center"/>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snap-to-layout-grid="false"/>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nap-to-layout-grid="false"/>
      <style:text-properties fo:font-size="11pt" style:font-size-asian="11pt"/>
    </style:style>
    <style:style style:name="TableRow633" style:family="table-row">
      <style:table-row-properties style:use-optimal-row-height="false"/>
    </style:style>
    <style:style style:name="TableCell634" style:family="table-cell">
      <style:table-cell-properties fo:border="0.0069in solid #000000" fo:padding-top="0.0395in" fo:padding-left="0.0194in" fo:padding-bottom="0.0395in" fo:padding-right="0.0194in"/>
    </style:style>
    <style:style style:name="P635" style:parent-style-name="Normal" style:family="paragraph">
      <style:paragraph-properties fo:widows="0" fo:orphans="0" style:snap-to-layout-grid="false" fo:text-align="center"/>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snap-to-layout-grid="false"/>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snap-to-layout-grid="false"/>
      <style:text-properties fo:font-size="11pt" style:font-size-asian="11pt"/>
    </style:style>
    <style:style style:name="TableRow640" style:family="table-row">
      <style:table-row-properties style:use-optimal-row-height="false"/>
    </style:style>
    <style:style style:name="TableCell641" style:family="table-cell">
      <style:table-cell-properties fo:border="0.0069in solid #000000" fo:padding-top="0.0395in" fo:padding-left="0.0194in" fo:padding-bottom="0.0395in" fo:padding-right="0.0194in"/>
    </style:style>
    <style:style style:name="P642" style:parent-style-name="Normal" style:family="paragraph">
      <style:paragraph-properties fo:widows="0" fo:orphans="0" style:snap-to-layout-grid="false" fo:text-align="center"/>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snap-to-layout-grid="false"/>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snap-to-layout-grid="false"/>
      <style:text-properties fo:font-size="11pt" style:font-size-asian="11pt"/>
    </style:style>
    <style:style style:name="TableRow647" style:family="table-row">
      <style:table-row-properties style:use-optimal-row-height="false"/>
    </style:style>
    <style:style style:name="TableCell648" style:family="table-cell">
      <style:table-cell-properties fo:border="0.0069in solid #000000" fo:padding-top="0.0395in" fo:padding-left="0.0194in" fo:padding-bottom="0.0395in" fo:padding-right="0.0194in"/>
    </style:style>
    <style:style style:name="P649" style:parent-style-name="Normal" style:family="paragraph">
      <style:paragraph-properties fo:widows="0" fo:orphans="0" style:snap-to-layout-grid="false" fo:text-align="center"/>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snap-to-layout-grid="false"/>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snap-to-layout-grid="false"/>
      <style:text-properties fo:font-size="11pt" style:font-size-asian="11pt"/>
    </style:style>
    <style:style style:name="P654" style:parent-style-name="Normal" style:family="paragraph">
      <style:paragraph-properties fo:widows="0" fo:orphans="0"/>
      <style:text-properties fo:font-size="11pt" style:font-size-asian="11pt"/>
    </style:style>
    <style:style style:name="P655" style:parent-style-name="Normal" style:family="paragraph">
      <style:paragraph-properties fo:widows="0" fo:orphans="0"/>
      <style:text-properties fo:font-size="11pt" style:font-size-asian="11pt"/>
    </style:style>
    <style:style style:name="TableRow656" style:family="table-row">
      <style:table-row-properties style:use-optimal-row-height="false"/>
    </style:style>
    <style:style style:name="TableCell657" style:family="table-cell">
      <style:table-cell-properties fo:border="0.0069in solid #000000" fo:padding-top="0.0395in" fo:padding-left="0.0194in" fo:padding-bottom="0.0395in" fo:padding-right="0.0194in"/>
    </style:style>
    <style:style style:name="P658" style:parent-style-name="Normal" style:family="paragraph">
      <style:paragraph-properties fo:widows="0" fo:orphans="0" style:snap-to-layout-grid="false" fo:text-align="center"/>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snap-to-layout-grid="false"/>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nap-to-layout-grid="false"/>
      <style:text-properties fo:font-size="11pt" style:font-size-asian="11pt"/>
    </style:style>
    <style:style style:name="P663" style:parent-style-name="Normal" style:family="paragraph">
      <style:paragraph-properties fo:widows="0" fo:orphans="0"/>
      <style:text-properties fo:font-size="11pt" style:font-size-asian="11pt"/>
    </style:style>
    <style:style style:name="P664" style:parent-style-name="Normal" style:family="paragraph">
      <style:paragraph-properties fo:widows="0" fo:orphans="0"/>
      <style:text-properties fo:font-size="11pt" style:font-size-asian="11pt"/>
    </style:style>
    <style:style style:name="TableRow665" style:family="table-row">
      <style:table-row-properties style:use-optimal-row-height="false"/>
    </style:style>
    <style:style style:name="TableCell666" style:family="table-cell">
      <style:table-cell-properties fo:border="0.0069in solid #000000" fo:padding-top="0.0395in" fo:padding-left="0.0194in" fo:padding-bottom="0.0395in" fo:padding-right="0.0194in"/>
    </style:style>
    <style:style style:name="P667" style:parent-style-name="Normal" style:family="paragraph">
      <style:paragraph-properties fo:widows="0" fo:orphans="0" style:snap-to-layout-grid="false" fo:text-align="center"/>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snap-to-layout-grid="false"/>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snap-to-layout-grid="false"/>
      <style:text-properties fo:font-size="11pt" style:font-size-asian="11pt"/>
    </style:style>
    <style:style style:name="P672" style:parent-style-name="Normal" style:family="paragraph">
      <style:paragraph-properties fo:widows="0" fo:orphans="0"/>
      <style:text-properties fo:font-size="11pt" style:font-size-asian="11pt"/>
    </style:style>
    <style:style style:name="TableRow673" style:family="table-row">
      <style:table-row-properties style:use-optimal-row-height="false"/>
    </style:style>
    <style:style style:name="TableCell674" style:family="table-cell">
      <style:table-cell-properties fo:border="0.0069in solid #000000" fo:padding-top="0.0395in" fo:padding-left="0.0194in" fo:padding-bottom="0.0395in" fo:padding-right="0.0194in"/>
    </style:style>
    <style:style style:name="P675" style:parent-style-name="Normal" style:family="paragraph">
      <style:paragraph-properties fo:widows="0" fo:orphans="0" style:snap-to-layout-grid="false" fo:text-align="center"/>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snap-to-layout-grid="false"/>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snap-to-layout-grid="false"/>
      <style:text-properties fo:font-size="11pt" style:font-size-asian="11pt"/>
    </style:style>
    <style:style style:name="P680" style:parent-style-name="Normal" style:family="paragraph">
      <style:paragraph-properties fo:widows="0" fo:orphans="0"/>
      <style:text-properties fo:font-size="11pt" style:font-size-asian="11pt"/>
    </style:style>
    <style:style style:name="P681" style:parent-style-name="Normal" style:family="paragraph">
      <style:paragraph-properties fo:widows="0" fo:orphans="0"/>
      <style:text-properties fo:font-size="11pt" style:font-size-asian="11pt"/>
    </style:style>
    <style:style style:name="P682" style:parent-style-name="Normal" style:family="paragraph">
      <style:paragraph-properties fo:widows="0" fo:orphans="0"/>
      <style:text-properties fo:font-size="11pt" style:font-size-asian="11pt"/>
    </style:style>
    <style:style style:name="P683" style:parent-style-name="Normal" style:family="paragraph">
      <style:paragraph-properties fo:widows="0" fo:orphans="0"/>
      <style:text-properties fo:font-size="11pt" style:font-size-asian="11pt"/>
    </style:style>
    <style:style style:name="TableRow684" style:family="table-row">
      <style:table-row-properties style:use-optimal-row-height="false"/>
    </style:style>
    <style:style style:name="TableCell685" style:family="table-cell">
      <style:table-cell-properties fo:border="0.0069in solid #000000" fo:padding-top="0.0395in" fo:padding-left="0.0194in" fo:padding-bottom="0.0395in" fo:padding-right="0.0194in"/>
    </style:style>
    <style:style style:name="P686" style:parent-style-name="Normal" style:family="paragraph">
      <style:paragraph-properties fo:widows="0" fo:orphans="0" style:snap-to-layout-grid="false" fo:text-align="center"/>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nap-to-layout-grid="false"/>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nap-to-layout-grid="false"/>
      <style:text-properties fo:font-size="11pt" style:font-size-asian="11pt"/>
    </style:style>
    <style:style style:name="P691" style:parent-style-name="Normal" style:family="paragraph">
      <style:paragraph-properties fo:widows="0" fo:orphans="0"/>
      <style:text-properties fo:font-size="11pt" style:font-size-asian="11pt"/>
    </style:style>
    <style:style style:name="P692" style:parent-style-name="Normal" style:family="paragraph">
      <style:paragraph-properties fo:widows="0" fo:orphans="0"/>
      <style:text-properties fo:font-size="11pt" style:font-size-asian="11pt"/>
    </style:style>
    <style:style style:name="TableRow693" style:family="table-row">
      <style:table-row-properties style:use-optimal-row-height="false"/>
    </style:style>
    <style:style style:name="TableCell694" style:family="table-cell">
      <style:table-cell-properties fo:border="0.0069in solid #000000" fo:padding-top="0.0395in" fo:padding-left="0.0194in" fo:padding-bottom="0.0395in" fo:padding-right="0.0194in"/>
    </style:style>
    <style:style style:name="P695" style:parent-style-name="Normal" style:family="paragraph">
      <style:paragraph-properties fo:widows="0" fo:orphans="0" style:snap-to-layout-grid="false" fo:text-align="center"/>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nap-to-layout-grid="false"/>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nap-to-layout-grid="false"/>
      <style:text-properties fo:font-size="11pt" style:font-size-asian="11pt"/>
    </style:style>
    <style:style style:name="P700" style:parent-style-name="Normal" style:family="paragraph">
      <style:paragraph-properties fo:widows="0" fo:orphans="0"/>
      <style:text-properties fo:font-size="11pt" style:font-size-asian="11pt"/>
    </style:style>
    <style:style style:name="P701" style:parent-style-name="Normal" style:family="paragraph">
      <style:paragraph-properties fo:widows="0" fo:orphans="0"/>
      <style:text-properties fo:font-size="11pt" style:font-size-asian="11pt"/>
    </style:style>
    <style:style style:name="P702" style:parent-style-name="Normal" style:family="paragraph">
      <style:paragraph-properties fo:widows="0" fo:orphans="0"/>
      <style:text-properties fo:font-size="11pt" style:font-size-asian="11pt"/>
    </style:style>
    <style:style style:name="P703" style:parent-style-name="Normal" style:family="paragraph">
      <style:paragraph-properties fo:widows="0" fo:orphans="0"/>
      <style:text-properties fo:font-size="11pt" style:font-size-asian="11pt"/>
    </style:style>
    <style:style style:name="TableRow704" style:family="table-row">
      <style:table-row-properties style:use-optimal-row-height="false"/>
    </style:style>
    <style:style style:name="TableCell705" style:family="table-cell">
      <style:table-cell-properties fo:border="0.0069in solid #000000" fo:padding-top="0.0395in" fo:padding-left="0.0194in" fo:padding-bottom="0.0395in" fo:padding-right="0.0194in"/>
    </style:style>
    <style:style style:name="P706" style:parent-style-name="Normal" style:family="paragraph">
      <style:paragraph-properties fo:widows="0" fo:orphans="0" style:snap-to-layout-grid="false" fo:text-align="center"/>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nap-to-layout-grid="false"/>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snap-to-layout-grid="false"/>
      <style:text-properties fo:font-size="11pt" style:font-size-asian="11pt"/>
    </style:style>
    <style:style style:name="TableRow711" style:family="table-row">
      <style:table-row-properties style:use-optimal-row-height="false"/>
    </style:style>
    <style:style style:name="TableCell712" style:family="table-cell">
      <style:table-cell-properties fo:border="0.0069in solid #000000" fo:padding-top="0.0395in" fo:padding-left="0.0194in" fo:padding-bottom="0.0395in" fo:padding-right="0.0194in"/>
    </style:style>
    <style:style style:name="P713" style:parent-style-name="Normal" style:family="paragraph">
      <style:paragraph-properties fo:widows="0" fo:orphans="0" style:snap-to-layout-grid="false" fo:text-align="center"/>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nap-to-layout-grid="false"/>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snap-to-layout-grid="false"/>
      <style:text-properties fo:font-size="11pt" style:font-size-asian="11pt"/>
    </style:style>
    <style:style style:name="P718" style:parent-style-name="Normal" style:family="paragraph">
      <style:paragraph-properties fo:widows="0" fo:orphans="0"/>
    </style:style>
    <style:style style:name="P719" style:parent-style-name="Normal" style:family="paragraph">
      <style:paragraph-properties fo:widows="0" fo:orphans="0" fo:text-align="center"/>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2"/><text:span text:style-name="T3">VALSTYBINĖS ATOMINĖS ENERGETIKOS<text:s/></text:span></text:p>
      <text:p text:style-name="P4">SAUGOS INSPEKCIJOS (VATESI) VIRŠININKO</text:p>
      <text:p text:style-name="P5">ĮSAKYMAS</text:p>
      <text:p text:style-name="P6"/>
      <text:p text:style-name="P7">DĖL BENDRŲJŲ RADIOAKTYVIŲJŲ ATLIEKŲ PRIIMTINUMO LAIDOTI PAVIRŠINIAME KAPINYNE REIKALAVIMŲ TVIRTINIMO</text:p>
      <text:p text:style-name="P8"/>
      <text:p text:style-name="P9">2009 m. balandžio 27 d. Nr. 22.3-40</text:p>
      <text:p text:style-name="P10">Vilnius</text:p>
      <text:p text:style-name="P11"/>
      <text:p text:style-name="P12"><text:span text:style-name="T13">Vadovaudamasis Lietuvos Respublikos branduolinės energijos įstatymo (Žin., 1996, Nr.<text:s/></text:span><text:a xlink:href="https://www.e-tar.lt/portal/lt/legalAct/TAR.6286F15970B3" office:target-frame-name="_blank" xlink:show="new"><text:span text:style-name="T14">119-2771</text:span></text:a><text:span text:style-name="T15">; 2001, Nr.<text:s/></text:span><text:a xlink:href="https://www.e-tar.lt/portal/lt/legalAct/TAR.C4DB2CA91FAD" office:target-frame-name="_blank" xlink:show="new"><text:span text:style-name="T16">99-3528</text:span></text:a><text:span text:style-name="T17">) 14 straipsnio 2 dalimi, Lietuvos Respublikos radioaktyviųjų atliekų tvarkymo įstatymo (Žin., 1999, Nr.<text:s/></text:span><text:a xlink:href="https://www.e-tar.lt/portal/lt/legalAct/TAR.951DF53F837F" office:target-frame-name="_blank" xlink:show="new"><text:span text:style-name="T18">50-1600</text:span></text:a><text:span text:style-name="T19">) 5 straipsnio 4 dalimi ir Lietuvos Respub</text:span><text:span text:style-name="T20">likos Vyriausybės 2002 m. liepos 1 d. nutarimu Nr. 1014 patvirtintų Valstybinės atominės energetikos saugos inspekcijos nuostatų (Žin., 2002, Nr.<text:s/></text:span><text:a xlink:href="https://www.e-tar.lt/portal/lt/legalAct/TAR.97DD011249EC" office:target-frame-name="_blank" xlink:show="new"><text:span text:style-name="T21">69-2814</text:span></text:a><text:span text:style-name="T22">) 7.4 punktu:</text:span></text:p>
      <text:p text:style-name="P23"><text:span text:style-name="T24">1</text:span><text:span text:style-name="T25">.<text:s/></text:span><text:span text:style-name="T26">Tvi</text:span><text:span text:style-name="T27">rtinu</text:span><text:span text:style-name="T28"><text:s/>Bendruosius radioaktyviųjų atliekų priimtinumo laidoti paviršiniame kapinyne reikalavimus (pridedama).</text:span></text:p>
      <text:p text:style-name="P29"><text:span text:style-name="T30">2</text:span><text:span text:style-name="T31">.<text:s/></text:span><text:span text:style-name="T32">Pripažįstu</text:span><text:span text:style-name="T33"><text:s/>netekusiu galios Valstybinės atominės energetikos saugos inspekcijos viršininko 2003 m. vasario 20 d. įsakymą Nr. 22.3-11 „Dėl Be</text:span><text:span text:style-name="T34">ndrųjų radioaktyviųjų atliekų priimtinumo laidoti paviršiniame kapinyne kriterijų“ (Žin., 2003, Nr.<text:s/></text:span><text:a xlink:href="https://www.e-tar.lt/portal/lt/legalAct/TAR.91357ED75D23" office:target-frame-name="_blank" xlink:show="new"><text:span text:style-name="T35">19-850</text:span></text:a><text:span text:style-name="T36">).</text:span></text:p>
      <text:p text:style-name="P37"/>
      <text:p text:style-name="P38"/>
      <text:p text:style-name="P39">VATESI viršininkas<text:s/><text:tab/>Gytis Maksimovas</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SUDERINTA</text:p>
            <text:p text:style-name="P47">Lietuvos<text:s/>Respublikos aplinkos ministerijos</text:p>
            <text:p text:style-name="P48">2009-04-09 raštu Nr. (10-5)-D8-3140</text:p>
          </table:table-cell>
          <table:table-cell table:style-name="TableCell49">
            <text:p text:style-name="P50">SUDERINTA</text:p>
            <text:p text:style-name="P51">Radiacinės saugos centro</text:p>
            <text:p text:style-name="P52">2009-04-07 raštu Nr. 01-11-910</text:p>
          </table:table-cell>
        </table:table-row>
      </table:table>
      <text:p text:style-name="P53"/>
      <text:p text:style-name="P54"><text:span text:style-name="T55">_________________</text:span></text:p>
      <text:p text:style-name="P56"/>
      <text:soft-page-break/>
      <text:p text:style-name="P57"><text:span text:style-name="T58">PATVIRTINTA</text:span></text:p>
      <text:p text:style-name="P59">VATESI viršininko<text:s/></text:p>
      <text:p text:style-name="P60">2009 m. balandžio 27 d.<text:s/></text:p>
      <text:p text:style-name="P61">įsakymu Nr. 22.3-40</text:p>
      <text:p text:style-name="P62"/>
      <text:p text:style-name="P63"><text:span text:style-name="T64">BENDRIEJI<text:s/></text:span><text:span text:style-name="T65">RADIOAKTYVIŲJŲ ATLIEKŲ PRIIMTINUMO LAIDOTI PAVIRŠINIAME KAPINYNE REIKALAVIMAI</text:span></text:p>
      <text:p text:style-name="P66"><text:span text:style-name="T67">P-2009-03</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Bendrųjų radioaktyviųjų atliekų priimtinumo laidoti paviršiniame kapinyne reikalavimų</text:span><text:span text:style-name="T78"><text:s/></text:span><text:span text:style-name="T79">(toliau – Reikalavimai) tikslas yra nu</text:span><text:span text:style-name="T80">statyti bendruosius radioaktyviųjų atliekų priimtinumo kriterijus ir reikalavimus radioaktyviųjų atliekų pakuočių aprašams.</text:span></text:p>
      <text:p text:style-name="P81"><text:span text:style-name="T82">2</text:span><text:span text:style-name="T83">. Reikalavimai taikomi asmenims, vykdantiems mažo ir vidutinio aktyvumo trumpaamžių radioaktyviųjų atliekų (toliau – radioaktyv</text:span><text:span text:style-name="T84">iųjų atliekų), numatomų laidoti paviršiniame kapinyne, galutinį apdorojimą ir laidojimą.</text:span></text:p>
      <text:p text:style-name="P85"/>
      <text:p text:style-name="P86"><text:span text:style-name="T87">II</text:span><text:span text:style-name="T88"><text:s/>SKYRIUS</text:span></text:p>
      <text:p text:style-name="P89"><text:span text:style-name="T90">NUORODOS</text:span></text:p>
      <text:p text:style-name="P91"/>
      <text:p text:style-name="P92"><text:span text:style-name="T93">3</text:span><text:span text:style-name="T94">. Reikalavimuose pateikiamos nuorodos į šiuos Lietuvos Respublikos teisės aktus:</text:span></text:p>
      <text:p text:style-name="P95"><text:span text:style-name="T96">3.1</text:span><text:span text:style-name="T97">. Lietuvos Respublikos radioaktyviųjų atliekų tvarkymo įstatymas (Žin., 1999, Nr.<text:s/></text:span><text:a xlink:href="https://www.e-tar.lt/portal/lt/legalAct/TAR.951DF53F837F" office:target-frame-name="_blank" xlink:show="new"><text:span text:style-name="T98">50-1600</text:span></text:a><text:span text:style-name="T99">);</text:span></text:p>
      <text:p text:style-name="P100"><text:span text:style-name="T101">3.2</text:span><text:span text:style-name="T102">. Lietuvos higienos norma HN 73:2001 „Pagrindinės radiacinės saugos normos“, patvirtinta Lietuvos Respublikos sveikatos apsaugos ministro 2001 m. gruodžio 21 d. įsakymu Nr. 663 (Žin., 2002, Nr.<text:s/></text:span><text:a xlink:href="https://www.e-tar.lt/portal/lt/legalAct/TAR.751B6F8BF451" office:target-frame-name="_blank" xlink:show="new"><text:span text:style-name="T103">11-388</text:span></text:a><text:span text:style-name="T104">);</text:span></text:p>
      <text:p text:style-name="P105"><text:span text:style-name="T106">3.3</text:span><text:span text:style-name="T107">. „Radioaktyviųjų atliekų tvarkymo atominėje elektrinėje iki jų laidojimo reikalavimai“ VD-RA-01-2001, patvirtinti VATESI viršininko 2001 m. liepos 27 d. įsakymu Nr. 38 (Žin., 2001, Nr.<text:s/></text:span><text:a xlink:href="https://www.e-tar.lt/portal/lt/legalAct/TAR.136A475E31D5" office:target-frame-name="_blank" xlink:show="new"><text:span text:style-name="T108">67-2467</text:span></text:a><text:span text:style-name="T109">);</text:span></text:p>
      <text:p text:style-name="P110"><text:span text:style-name="T111">3.4</text:span><text:span text:style-name="T112">. „Mažo ir vidutinio aktyvumo trumpaamžių radioaktyviųjų atliekų laidojimo reikalavimai“ P-2002-02, patvirtinti VATESI viršininko 2002 m. spalio 28 d. įsakymu Nr. 45 (Žin., 2002, Nr.<text:s/></text:span><text:a xlink:href="https://www.e-tar.lt/portal/lt/legalAct/TAR.6532CEFC8BD6" office:target-frame-name="_blank" xlink:show="new"><text:span text:style-name="T113">106-4797</text:span></text:a><text:span text:style-name="T114">);</text:span></text:p>
      <text:p text:style-name="P115"><text:span text:style-name="T116">3.5</text:span><text:span text:style-name="T117">. „Radionuklidų išmetimo į aplinką iš branduolinės energetikos objektų ribojimas ir radionuklidų išmetimo leidimų išdavimo bei radiologinio monitoringo tvarka LAND 42-2001“,</text:span><text:span text:style-name="T118"><text:s/>patvirtinta Lietuvos Respublikos aplinkos ministro 2001 m. sausio 23 d. Įsakymu Nr. 60 (Žin., 2001, Nr.<text:s/></text:span><text:a xlink:href="https://www.e-tar.lt/portal/lt/legalAct/TAR.9F837C63473F" office:target-frame-name="_blank" xlink:show="new"><text:span text:style-name="T119">13-415</text:span></text:a><text:span text:style-name="T120">);</text:span></text:p>
      <text:p text:style-name="P121"><text:span text:style-name="T122">3.6</text:span><text:span text:style-name="T123">. Lietuvos higienos norma HN 87:2002 „Radiacinė sauga br</text:span><text:span text:style-name="T124">anduolinės energetikos objektuose“, patvirtinta Lietuvos Respublikos sveikatos apsaugos ministro 2002 m. gruodžio 17 d. įsakymu Nr. 643 (Žin., 2003, Nr.<text:s/></text:span><text:a xlink:href="https://www.e-tar.lt/portal/lt/legalAct/TAR.6A7341CC10A7" office:target-frame-name="_blank" xlink:show="new"><text:span text:style-name="T125">15-624</text:span></text:a><text:span text:style-name="T126">);</text:span></text:p>
      <text:p text:style-name="P127"><text:span text:style-name="T128">3.7</text:span><text:span text:style-name="T129">. Lietuv</text:span><text:span text:style-name="T130">os Respublikos 1957 metų Europos sutarties dėl pavojingų krovinių tarptautinio vežimo keliais (ADR) ratifikavimo įstatymas (Žin., 1998, Nr. 106(1)-2930).</text:span></text:p>
      <text:p text:style-name="P131"/>
      <text:p text:style-name="P132"><text:span text:style-name="T133">III</text:span><text:span text:style-name="T134"><text:s/>SKYRIUS</text:span></text:p>
      <text:p text:style-name="P135"><text:span text:style-name="T136">PAGRINDINĖS SĄVOKOS</text:span></text:p>
      <text:p text:style-name="P137"/>
      <text:p text:style-name="P138"><text:span text:style-name="T139">4</text:span><text:span text:style-name="T140">. Reikalavimuose vartojamų sąvokų apibrėžimai:</text:span></text:p>
      <text:p text:style-name="P141"><text:span text:style-name="T142">4.1</text:span><text:span text:style-name="T143">.<text:s/></text:span><text:span text:style-name="T144">D</text:span><text:span text:style-name="T145">alioji medžiaga –<text:s/></text:span><text:span text:style-name="T146">plutonis 239, plutonis 241, uranas 233, uranas 235 ir bet kuri kita medžiaga, kurioje gali vykti branduolių dalijimosi grandininė reakcija;</text:span></text:p>
      <text:p text:style-name="P147"><text:span text:style-name="T148">4.2</text:span><text:span text:style-name="T149">.<text:s/></text:span><text:span text:style-name="T150">Sukietinimas</text:span><text:span text:style-name="T151"><text:s/>– radioaktyviųjų atliekų apdorojimas skystąsias atliekas sukietinant, išsisklaidžiusias – maišant su rišamąja medžiaga, kietąsias – į ją įterpiant;</text:span></text:p>
      <text:p text:style-name="P152"><text:span text:style-name="T153">4.3</text:span><text:span text:style-name="T154">.<text:s/></text:span><text:span text:style-name="T155">Radioaktyviųjų atliekų apibūdinimas</text:span><text:span text:style-name="T156"><text:s/>– radioaktyviųjų atliekų fizinių, cheminių ir radiologinių sav</text:span><text:span text:style-name="T157">ybių nustatymas, leidžiantis atlikti tolesnius tvarkymo veiksmus (pradinį apdorojimą, apdorojimą, galutinį apdorojimą) arba nustatyti jų tinkamumą perkėlimui, perdirbimui, saugojimui ar laidojimui;</text:span></text:p>
      <text:p text:style-name="P158"><text:span text:style-name="T159">4.4</text:span><text:span text:style-name="T160">.<text:s/></text:span><text:span text:style-name="T161">Radioaktyviųjų atliekų pakuočių serija</text:span><text:span text:style-name="T162"><text:s/>– radioakt</text:span><text:span text:style-name="T163">yviosios atliekos, kurių pakuotės turi panašias savybes, atsižvelgiant į radioaktyviųjų atliekų susidarymo šaltinius, apdorojimą, pakavimą;</text:span></text:p>
      <text:p text:style-name="P164"><text:span text:style-name="T165">4.5</text:span><text:span text:style-name="T166">.<text:s/></text:span><text:span text:style-name="T167">Radioaktyviųjų atliekų pakuočių aprašas</text:span><text:span text:style-name="T168"><text:s/>– dokumentas, nustatantis reikalavimus radioaktyviųjų atliekų pakuo</text:span><text:span text:style-name="T169">čių serijos savybėms, aprašantis atliktus bandymus ir įvertinimus, patvirtinančius reikalingas savybes ir nustatantis būtinas<text:s/></text:span><text:span text:style-name="T170">kokybės kontrolės priemones;</text:span></text:p>
      <text:p text:style-name="P171"><text:span text:style-name="T172">4.6</text:span><text:span text:style-name="T173">.<text:s/></text:span><text:span text:style-name="T174">Užterštumas</text:span><text:span text:style-name="T175"><text:s/>– paviršiaus užterštumas radioaktyviosiomis medžiagomis, kai paviršiaus aktyvumo</text:span><text:span text:style-name="T176"><text:s/>lygis viršija 0,4 Bq/cm</text:span><text:span text:style-name="T177">2</text:span><text:span text:style-name="T178"><text:s/>beta ir gama spinduoliams bei mažo toksiškumo alfa spinduoliams, arba 0,04 Bq/cm</text:span><text:span text:style-name="T179">2</text:span><text:span text:style-name="T180"><text:s/>kitiems alfa spinduoliams;</text:span></text:p>
      <text:p text:style-name="P181"><text:span text:style-name="T182">4.7</text:span><text:span text:style-name="T183">. Sąvokos „</text:span><text:span text:style-name="T184">aikštelė</text:span><text:span text:style-name="T185">“, „</text:span><text:span text:style-name="T186">apdorojimas</text:span><text:span text:style-name="T187">“, „</text:span><text:span text:style-name="T188">apdorotosios radioaktyviosios atliekos</text:span><text:span text:style-name="T189">“, „</text:span><text:span text:style-name="T190">apribotoji dozė</text:span><text:span text:style-name="T191">“, „</text:span><text:span text:style-name="T192">galutinis apdor</text:span><text:span text:style-name="T193">ojimas</text:span><text:span text:style-name="T194">“, „</text:span><text:span text:style-name="T195">kapinynas</text:span><text:span text:style-name="T196">“, „</text:span><text:span text:style-name="T197">konteineris</text:span><text:span text:style-name="T198">“, „</text:span><text:span text:style-name="T199">mažo ir vidutinio aktyvumo atliekos</text:span><text:span text:style-name="T200">“, „</text:span><text:span text:style-name="T201">pakavimas</text:span><text:span text:style-name="T202">“, „</text:span><text:span text:style-name="T203">perdirbimas</text:span><text:span text:style-name="T204">“, „</text:span><text:span text:style-name="T205">pradinis apdorojimas</text:span><text:span text:style-name="T206">“, „</text:span><text:span text:style-name="T207">priimtinumo kriterijai</text:span><text:span text:style-name="T208">“, „</text:span><text:span text:style-name="T209">radioaktyvių atliekų pakuotė</text:span><text:span text:style-name="T210">“, „</text:span><text:span text:style-name="T211">radioaktyviųjų atliekų tvarkymas</text:span><text:span text:style-name="T212">“, „</text:span><text:span text:style-name="T213">ribinė dozė</text:span><text:span text:style-name="T214">“, „</text:span><text:span text:style-name="T215">saugykla</text:span><text:span text:style-name="T216">“, „</text:span><text:span text:style-name="T217">trumpa</text:span><text:span text:style-name="T218">amžės atliekos</text:span><text:span text:style-name="T219">“ atitinka teisės aktuose [3.1], [3.2], [3.3] ir [3.4] apibrėžtas sąvokas.</text:span></text:p>
      <text:p text:style-name="P220"/>
      <text:p text:style-name="P221"><text:span text:style-name="T222">IV</text:span><text:span text:style-name="T223"><text:s/>SKYRIUS</text:span></text:p>
      <text:p text:style-name="P224"><text:span text:style-name="T225">BENDRIEJI RADIOAKTYVIŲJŲ ATLIEKŲ PRIIMTINUMO KRITERIJAI</text:span></text:p>
      <text:p text:style-name="P226"/>
      <text:p text:style-name="P227"><text:span text:style-name="T228">I</text:span><text:span text:style-name="T229"><text:s/>SKIRSNIS</text:span></text:p>
      <text:p text:style-name="P230"><text:span text:style-name="T231">BENDROSIOS NUOSTATOS</text:span></text:p>
      <text:p text:style-name="P232"/>
      <text:p text:style-name="P233"><text:span text:style-name="T234">5</text:span><text:span text:style-name="T235">. Laidoti galima tik galutinai apdorotas kietas<text:s/></text:span><text:span text:style-name="T236">ir sukietintas radioaktyviąsias atliekas. Sukietintos radioaktyviosios atliekos turi būti vienalytės, tai yra vienas vientisas galutinai apdorotų radioaktyviųjų atliekų blokas.</text:span></text:p>
      <text:p text:style-name="P237"><text:span text:style-name="T238">6</text:span><text:span text:style-name="T239">. Radioaktyviųjų atliekų pakuotės turi būti tokios, jog būtų užtikrinta, k</text:span><text:span text:style-name="T240">ad išmetamų į aplinką (į aplinkos orą ir vandenį) radionuklidų aktyvumai ir radionuklidų sąlygota apšvitos dozė būtų kuo mažesni ir neviršytų teisės aktuose [3.2, 3.6] ir teisės akto [3.5] tvarka nustatytų ribinių verčių radioaktyviųjų atliekų saugyklai ir</text:span><text:span text:style-name="T241"><text:s/>kapinynui.</text:span></text:p>
      <text:p text:style-name="P242"><text:span text:style-name="T243">7</text:span><text:span text:style-name="T244">. Radioaktyviųjų atliekų pakuotėse neturi būti laisvo skysčio.</text:span></text:p>
      <text:p text:style-name="P245"><text:span text:style-name="T246">8</text:span><text:span text:style-name="T247">. Pakuotės konstrukcija, erdvinės formos ir matmenys turi tikti įrangai, naudojamai jų perkėlimui, vežimui bei patalpinimui į laidojimo vietą kapinyne.</text:span></text:p>
      <text:p text:style-name="P248"><text:span text:style-name="T249">9</text:span><text:span text:style-name="T250">. Turi būti įv</text:span><text:span text:style-name="T251">ertintas galutinai apdorotų radioaktyviųjų atliekų senėjimo, saugant jas prieš laidojimą, poveikis.</text:span></text:p>
      <text:p text:style-name="P252"><text:span text:style-name="T253">10</text:span><text:span text:style-name="T254">. Kiekviena radioaktyviųjų atliekų pakuotė ar/ir sudėtinė pakuotė turi būti paženklintos nesikartojančiu ženklu jų tapatybei nustatyti. Ženklas turi i</text:span><text:span text:style-name="T255">šlikti matomas, kol pakuotė ar/ir sudėtinė pakuotė bus užpilta užpildu.</text:span></text:p>
      <text:p text:style-name="P256"/>
      <text:p text:style-name="P257"><text:span text:style-name="T258">II</text:span><text:span text:style-name="T259"><text:s/>SKIRSNIS</text:span></text:p>
      <text:p text:style-name="P260"><text:span text:style-name="T261">JONIZUOJANČIOSIOS SPINDULIUOTĖS SĄLYGOTOS SAVYBĖS</text:span></text:p>
      <text:p text:style-name="P262"/>
      <text:p text:style-name="P263"><text:span text:style-name="T264">11</text:span><text:span text:style-name="T265">. Būtina nustatyti sukietintų atliekų radionuklidinę sudėtį, atskirų radionuklidų savituosius aktyvumus suki</text:span><text:span text:style-name="T266">etintose atliekose ir suminius alfa, beta bei gama spinduolių aktyvumus pakuotėje. Radionuklidinės sudėties ir aktyvumų nuokrypius būtina išmatuoti ar įvertinti bei išreikšti skaičiais, kad būtų galima įvertinti duomenų neapibrėžtumą. Radioaktyviųjų atliek</text:span><text:span text:style-name="T267">ų pakuotės tinkamumas laidoti paviršiniame kapinyne nustatomas pagal 1 priede pateiktą metodiką.</text:span></text:p>
      <text:p text:style-name="P268"><text:span text:style-name="T269">12</text:span><text:span text:style-name="T270">. Daliųjų radioaktyviųjų atliekų masė atliekų pakuotėje turi būti apribota taip, kad<text:s/></text:span><text:soft-page-break/><text:span text:style-name="T271">pakuotei būtų galima netaikyti vežimo reikalavimų, taikomų daliosiom</text:span><text:span text:style-name="T272">s radioaktyviosioms medžiagoms [3.7] ir būtų laikomasi Reikalavimų 1 priedo 9 punkte nustatytų reikalavimų.</text:span></text:p>
      <text:p text:style-name="P273"><text:span text:style-name="T274">13</text:span><text:span text:style-name="T275">. Turi būti įvertintas jonizuojančiosios spinduliuotės fizinis ir cheminis poveikis sukietintoms atliekoms, konteineriams bei jų pagalbinei įr</text:span><text:span text:style-name="T276">angai.</text:span></text:p>
      <text:p text:style-name="P277"><text:span text:style-name="T278">14</text:span><text:span text:style-name="T279">. Dozės galia pakuočių paviršiuje ir užterštumas:</text:span></text:p>
      <text:p text:style-name="P280"><text:span text:style-name="T281">14.1</text:span><text:span text:style-name="T282">. jas perkeliant, saugant ir laidojant turi atitikti reikalavimus [3.2, 3.6];</text:span></text:p>
      <text:p text:style-name="P283"><text:span text:style-name="T284">14.2</text:span><text:span text:style-name="T285">. jas vežant turi atitikti saugaus vežimo reikalavimus [3.7].</text:span></text:p>
      <text:p text:style-name="P286"/>
      <text:p text:style-name="P287"><text:span text:style-name="T288">III</text:span><text:span text:style-name="T289"><text:s/>SKIRSNIS</text:span></text:p>
      <text:p text:style-name="P290"><text:span text:style-name="T291">CHEMINĖS SAVYBĖS</text:span></text:p>
      <text:p text:style-name="P292"/>
      <text:p text:style-name="P293"><text:span text:style-name="T294">15</text:span><text:span text:style-name="T295">. Turi būti nustatytas sukietintų atliekų atsparumas tirpumui bei išplovimui ir patvirtintas visos pakuotės vientisumas. Taikomos standartizuotos bandymų procedūros, o jeigu tokių procedūrų nėra – bandymų procedūros ir parametrų pasirinkimas turi bū</text:span><text:span text:style-name="T296">ti suderinti su VATESI.</text:span></text:p>
      <text:p text:style-name="P297"><text:span text:style-name="T298">16</text:span><text:span text:style-name="T299">. Turi būti nustatyta sukietintų radioaktyviųjų atliekų cheminė sudėtis, identifikuojant pavojingas ir toksiškas medžiagas. Šias medžiagas reikia arba pašalinti, arba jų kiekį sumažinti iki minimumo.</text:span></text:p>
      <text:p text:style-name="P300"><text:span text:style-name="T301">17</text:span><text:span text:style-name="T302">. Negalima priimti<text:s/></text:span><text:span text:style-name="T303">laidoti radioaktyviųjų atliekų, kuriose yra chemiškai aktyvių medžiagų.</text:span></text:p>
      <text:p text:style-name="P304"><text:span text:style-name="T305">18</text:span><text:span text:style-name="T306">. Prieš apdorojimą būtina įvertinti radioaktyviųjų atliekų komponentų ir jas sukietinant naudojamų priedų cheminį suderinamumą.</text:span></text:p>
      <text:p text:style-name="P307"><text:span text:style-name="T308">19</text:span><text:span text:style-name="T309">. Turi būti įvertintas radioaktyviųjų atliek</text:span><text:span text:style-name="T310">ų pakuočių atsparumas korozijai. Konteineriams suirus ir radionuklidams patekus į aplinką, radionuklidų sąlygota apšvitos dozė turi neviršyti teisės aktuose [3.2, 3.6] nustatytų ribinių verčių.</text:span></text:p>
      <text:p text:style-name="P311"><text:span text:style-name="T312">20</text:span><text:span text:style-name="T313">. Draudžiama laidoti medžiagas, kurių užsidegimo tempera</text:span><text:span text:style-name="T314">tūra yra mažesnė nei 60 </text:span><text:span text:style-name="T315">o</text:span><text:span text:style-name="T316">C. Jei radioaktyviosios atliekos gali būti degios, tai būtina patikrinti bandymais ir taikyti apdorojimo metodus, pašalinančius šią savybę. Draudžiama laidoti radioaktyviąsias atliekas, turinčias piroforinių medžiagų.</text:span></text:p>
      <text:p text:style-name="P317"><text:span text:style-name="T318">21</text:span><text:span text:style-name="T319">. Radio</text:span><text:span text:style-name="T320">aktyviųjų atliekų pakuotėse negali būti cheminių medžiagų ir daiktų, galinčių sukelti sprogimą. Atliekant radioaktyviųjų atliekų apdorojimą, tokias medžiagas būtina pašalinti.</text:span></text:p>
      <text:p text:style-name="P321"><text:span text:style-name="T322">22</text:span><text:span text:style-name="T323">. Apibūdinant radioaktyviąsias atliekas būtina įvertinti degių ir sprogsta</text:span><text:span text:style-name="T324">nčių dujų susidarymo galimybes dėl radioaktyviosiose atliekose esančių lakių medžiagų, taip pat dėl metalų (pavyzdžiui, geležies, aliuminio ir kitų medžiagų) korozijos ar kitų cheminių reakcijų bei organinių medžiagų biocheminio irimo ir branduolių virsmų.</text:span><text:span text:style-name="T325"><text:s/>Būtinos apsauginės priemonės, neleidžiančios susikaupti degioms ir sprogstančioms dujoms radioaktyviųjų atliekų pakuotėje ir užkertančios kelią gaisrui bei sprogimui ar pakuotės suirimui.</text:span></text:p>
      <text:p text:style-name="P326"><text:span text:style-name="T327">23</text:span><text:span text:style-name="T328">. Būtina įvertinti radioaktyviųjų atliekų pakuotėse esančių o</text:span><text:span text:style-name="T329">rganinių medžiagų (pavyzdžiui, kompleksonų, celiuliozės ir kitų medžiagų) kiekius bei sumažinti juos iki minimumo, siekiant išvengti organinių atliekų irimo pasekmių.</text:span></text:p>
      <text:p text:style-name="P330"/>
      <text:p text:style-name="P331"><text:span text:style-name="T332">IV</text:span><text:span text:style-name="T333"><text:s/>SKIRSNIS</text:span></text:p>
      <text:p text:style-name="P334"><text:span text:style-name="T335">FIZINĖS SAVYBĖS</text:span></text:p>
      <text:p text:style-name="P336"/>
      <text:p text:style-name="P337"><text:span text:style-name="T338">24</text:span><text:span text:style-name="T339">. Sukietintų radioaktyviųjų atliekų ir pakuotės</text:span><text:span text:style-name="T340"><text:s/>pralaidumas turi būti pakankamai didelis, kad išleistų dujas, bet pakankamai mažas, kad apribotų vandens migraciją ir radionuklidų išsiskyrimą. Sukietintų radioaktyviųjų atliekų poringumas turi būti kiek įmanoma mažesnis, kad būtų pagerinta mikrostruktūra</text:span><text:span text:style-name="T341"><text:s/>ir iki minimumo sumažintas radionuklidų išsiskyrimas.</text:span></text:p>
      <text:p text:style-name="P342"><text:span text:style-name="T343">25</text:span><text:span text:style-name="T344">. Skystos ir tyrės (pulpos) pavidalo radioaktyviosios atliekos pakuotėje turi būti paskirstytos homogeniškai. Pakuojant ir užpilant cemento skiediniu kietas radioaktyviąsias<text:s/></text:span><text:soft-page-break/><text:span text:style-name="T345">atliekas, jos turi bū</text:span><text:span text:style-name="T346">ti išdėstytos pakuotėje taip, kad aktyvumas joje būtų paskirstytas kiek įmanoma homogeniškiau.</text:span></text:p>
      <text:p text:style-name="P347"><text:span text:style-name="T348">26</text:span><text:span text:style-name="T349">. Tuštumų radioaktyviųjų atliekų pakuotėje turi būti kuo mažiau, kad radioaktyviosios atliekos būtų sukietintos ir nepaveiktų kitų savybių, tokių kaip atsp</text:span><text:span text:style-name="T350">arumas bei pralaidumas.</text:span></text:p>
      <text:p text:style-name="P351"/>
      <text:p text:style-name="P352"><text:span text:style-name="T353">V</text:span><text:span text:style-name="T354"><text:s/>SKIRSNIS</text:span></text:p>
      <text:p text:style-name="P355"><text:span text:style-name="T356">MECHANINĖS SAVYBĖS</text:span></text:p>
      <text:p text:style-name="P357"/>
      <text:p text:style-name="P358"><text:span text:style-name="T359">27</text:span><text:span text:style-name="T360">. Radioaktyviųjų atliekų pakuotės atsparumas išoriniams mechaniniams poveikiams (slėgimui, tempimui, lenkimui, kritimui ir smūgiui) turi užtikrinti, kad pakuotė nebus pažeista ją<text:s/></text:span><text:span text:style-name="T361">perkeliant, saugant bei laidojant ir būti pakankamas, kad užtikrintų vežimo reikalavimų [3.7] vykdymą. Taikomos standartizuotos bandymų procedūros, o jeigu tokių procedūrų nėra – būtinų bandymų, kurie demonstruotų pakuočių gebėjimą atlaikyti avarines situa</text:span><text:span text:style-name="T362">cijas, sąlygos turi būti suderintos su VATESI.</text:span></text:p>
      <text:p text:style-name="P363"><text:span text:style-name="T364">28</text:span><text:span text:style-name="T365">. Sukietintų radioaktyviųjų atliekų struktūra turi būti tokia, kad jos negalėtų suirti taip, kad į aplinką patekusių radionuklidų aktyvumai ir jų sąlygota apšvitos dozė viršytų teisės aktuose [3.2, 3.6]<text:s/></text:span><text:span text:style-name="T366">bei teisės akto [3.5] tvarka nustatytas ribines vertes. Pavyzdžiui, pakuotės gali suirti dėl sukietintų radioaktyviųjų atliekų išsipūtimo ar slėgio padidėjimo ir mechaninio atsparumo sumažėjimo dėl temperatūros pokyčių ar drėgmės poveikio.</text:span></text:p>
      <text:p text:style-name="P367"/>
      <text:p text:style-name="P368"><text:span text:style-name="T369">VI</text:span><text:span text:style-name="T370"><text:s/>SKIRSN</text:span><text:span text:style-name="T371">IS</text:span></text:p>
      <text:p text:style-name="P372"><text:span text:style-name="T373">ŠILUMOS SAVYBĖS</text:span></text:p>
      <text:p text:style-name="P374"/>
      <text:p text:style-name="P375"><text:span text:style-name="T376">29</text:span><text:span text:style-name="T377">. Radioaktyviųjų atliekų pakuotė turi atlaikyti ugnies poveikį ir atitikti [3.6] nustatytus reikalavimus. Dėl išorinio ugnies poveikio iš pakuotės išsiskyrusių radionuklidų aktyvumas turi neviršyti ribų, nustatytų teisės akte [3.2</text:span><text:span text:style-name="T378">].</text:span></text:p>
      <text:p text:style-name="P379"><text:span text:style-name="T380">30</text:span><text:span text:style-name="T381">. Projektuojant radioaktyviųjų atliekų pakuotes būtina atsižvelgti į tai, kad žemiausia aplinkos temperatūra gali būti -40</text:span><text:span text:style-name="T382"><text:s/>o</text:span><text:span text:style-name="T383">C. Cikliškas temperatūros kitimas neturi sukelti nestabilumo ar labai sumažinti radioaktyviųjų atliekų pakuotės atsparumą.<text:s/></text:span><text:span text:style-name="T384">Būtinų bandymų, kurie demonstruotų pakuočių gebėjimą atlaikyti cikliškus temperatūros kitimus, sąlygos turi būti suderintos su VATESI.</text:span></text:p>
      <text:p text:style-name="P385"/>
      <text:p text:style-name="P386"><text:span text:style-name="T387">V</text:span><text:span text:style-name="T388"><text:s/>SKYRIUS</text:span></text:p>
      <text:p text:style-name="P389"><text:span text:style-name="T390">RADIOAKTYVIŲJŲ ATLIEKŲ PAKUOČIŲ APRAŠAS</text:span></text:p>
      <text:p text:style-name="P391"/>
      <text:p text:style-name="P392"><text:span text:style-name="T393">31</text:span><text:span text:style-name="T394">. Radioaktyviųjų atliekų pakuočių kokybei nustatyti<text:s/></text:span><text:span text:style-name="T395">būtina naudoti pakuočių aprašus. Šiuose aprašuose turi būti informacija apie galutinai apdorotų atliekų pakuočių atitikimą bendriesiems radioaktyviųjų atliekų priimtinumo kriterijams, nustatytiems šiuose Reikalavimuose, ir laidojimo koncepcijai tam, kad be</text:span><text:span text:style-name="T396">t kokio pakartotinio galutinio apdorojimo ateityje poreikis būtų minimalus. Radioaktyviųjų atliekų pakuočių apraše taip pat turi būti nustatytos parametrų reikšmės, įskaitant leistinus nuokrypius.</text:span></text:p>
      <text:p text:style-name="P397"><text:span text:style-name="T398">32</text:span><text:span text:style-name="T399">. Prieš pradedant eksploatuoti radioaktyviųjų atliekų</text:span><text:span text:style-name="T400"><text:s/>galutinio apdorojimo įrenginį, atliekų gamintojas privalo apibūdinti atliekas ir, vadovaujantis Reikalavimų 2 priede nustatytais reikalavimais, kiekvienai galutinai apdorotų kietų ir sukietintų mažo bei vidutinio aktyvumo trumpaamžių atliekų pakuočių, num</text:span><text:span text:style-name="T401">atomų laidoti paviršiniame kapinyne, serijai parengti ir pateikti Radioaktyviųjų atliekų tvarkymo agentūrai (toliau – RATA) pakuočių aprašą.</text:span></text:p>
      <text:p text:style-name="P402"><text:span text:style-name="T403">33</text:span><text:span text:style-name="T404">. Serijoms, kuriose bus nedidelis pakuočių skaičius, galima naudoti papildytus anksčiau parengtus pakuočių ap</text:span><text:span text:style-name="T405">rašus. Kai didelį pavienį komponentą norima laidoti paviršiniame kapinyne, šis komponentas turi būti analizuojamas kaip radioaktyviųjų atliekų pakuočių serija.</text:span></text:p>
      <text:p text:style-name="P406"><text:span text:style-name="T407">34</text:span><text:span text:style-name="T408">. RATA patikrina radioaktyviųjų atliekų pakuočių aprašus ir nagrinėja, ar pakuotės<text:s/></text:span><text:soft-page-break/><text:span text:style-name="T409">atitink</text:span><text:span text:style-name="T410">a laidojimo koncepciją, bendruosius radioaktyviųjų atliekų priimtinumo kriterijus ir radioaktyviųjų atliekų priimtinumo laidoti konkrečiame kapinyne reikalavimus, taip pat ar radioaktyviųjų atliekų apibūdinimo apimtis yra pakankama procesams kontroliuoti.<text:s/></text:span><text:span text:style-name="T411">Įsitikinusi, kad pakuočių aprašas atitinka reikalavimus, RATA derina aprašą.</text:span></text:p>
      <text:p text:style-name="P412"><text:span text:style-name="T413">35</text:span><text:span text:style-name="T414">. RATA gali pateikti atliekų gamintojui preliminarius radioaktyviųjų atliekų priėmimo laidoti reikalavimus pakuočių serijoms, kuriais vadovaujantis būtų galima preliminariai</text:span><text:span text:style-name="T415"><text:s/>įvertinti galutinio apdorojimo įrenginių parametrus.</text:span></text:p>
      <text:p text:style-name="P416"/>
      <text:p text:style-name="P417"><text:span text:style-name="T418">VI</text:span><text:span text:style-name="T419"><text:s/>SKYRIUS</text:span></text:p>
      <text:p text:style-name="P420"><text:span text:style-name="T421">RADIOAKTYVIŲJŲ ATLIEKŲ PAKUOČIŲ KOKYBĖS UŽTIKRINIMAS</text:span></text:p>
      <text:p text:style-name="P422"/>
      <text:p text:style-name="P423"><text:span text:style-name="T424">36</text:span><text:span text:style-name="T425">. Atliekų gamintojas yra atsakingas už radioaktyviųjų atliekų tvarkymo procesų, apimančių tvarkymui naudojamų žaliavų, gamyb</text:span><text:span text:style-name="T426">os proceso ir galutinio produkto kokybės užtikrinimą, atitinkantį [3.3] reikalavimus.</text:span></text:p>
      <text:p text:style-name="P427"><text:span text:style-name="T428">37</text:span><text:span text:style-name="T429">. Radioaktyviųjų atliekų pakuočių aprašas ir pasas [3.4] yra svarbiausi dokumentai, aprašantys pakuočių kokybę. Radioaktyviųjų atliekų pakuočių aprašo duomenys turi</text:span><text:span text:style-name="T430"><text:s/>pagrįsti, kad radioaktyviųjų atliekų pakuotės atitiks funkcinius reikalavimus.</text:span></text:p>
      <text:p text:style-name="P431"><text:span text:style-name="T432">38</text:span><text:span text:style-name="T433">. Galutinio apdorojimo parametrams kontroliuoti ir tikrinti būtina taikyti atliekų gamintojo patvirtintas rašytines procedūras. Radioaktyviųjų atliekų tvarkymo sistemos a</text:span><text:span text:style-name="T434">uditas turi būti įtrauktas į atliekų gamintojo vidinio audito programą, parengtą vadovaujantis nustatytais [3.3] reikalavimais.</text:span></text:p>
      <text:p text:style-name="P435"><text:span text:style-name="T436">39</text:span><text:span text:style-name="T437">. Atsižvelgus į kapinyno aikštelės ypatumus, projekto techninius sprendimus bei saugos vertinimo rezultatus, RATA parengia</text:span><text:span text:style-name="T438"><text:s/>radioaktyviųjų atliekų priimtinumo laidoti konkrečiame kapinyne reikalavimus ir teikia juos VATESI suderinti.</text:span></text:p>
      <text:p text:style-name="P439"><text:span text:style-name="T440">40</text:span><text:span text:style-name="T441">. Rengiant radioaktyviųjų atliekų priimtinumo laidoti konkrečiame kapinyne reikalavimus būtina su Radiacinės saugos centru suderinti higien</text:span><text:span text:style-name="T442">os normos [3.6] reikalavimų taikymo apimtis.</text:span></text:p>
      <text:p text:style-name="P443"><text:span text:style-name="T444">41</text:span><text:span text:style-name="T445">. Įvertinusi pakuočių ir kapinyno technines charakteristikas, RATA parengia radioaktyviųjų atliekų perėmimo iš atliekų gamintojo tvarkos aprašą, kuriame nustatomos pakuočių priėmimo į kapinyną procedūros.</text:span></text:p>
      <text:p text:style-name="P446"><text:span text:style-name="T447">42</text:span><text:span text:style-name="T448">. RATA sistemiškai tikrina ir nagrinėja radioaktyviųjų atliekų pakuočių gamybos procesą, gamintojo teritorijoje pasirinktinai vertindama, ar apdorotos radioaktyviosios atliekos tenkina priimtinumo kriterijus.</text:span></text:p>
      <text:p text:style-name="P449"><text:span text:style-name="T450">43</text:span><text:span text:style-name="T451">. Priėmimo į kapinyną metu RATA vyk</text:span><text:span text:style-name="T452">do pakuočių neardomąją ir (arba) ardomąją kontrolę, taikydama atliekų priėmimo iš atliekų gamintojo tvarkoje numatytą procedūrą.</text:span></text:p>
      <text:p text:style-name="P453"/>
      <text:p text:style-name="P454"><text:span text:style-name="T455">VII</text:span><text:span text:style-name="T456"><text:s/>SKYRIUS</text:span></text:p>
      <text:p text:style-name="P457"><text:span text:style-name="T458">BAIGIAMOSIOS NUOSTATOS</text:span></text:p>
      <text:p text:style-name="P459"/>
      <text:p text:style-name="P460"><text:span text:style-name="T461">44</text:span><text:span text:style-name="T462">. Asmuo, pažeidęs šiuos Reikalavimus, atsako Lietuvos Respublikos teisės aktų<text:s/></text:span><text:span text:style-name="T463">nustatyta tvarka.</text:span></text:p>
      <text:p text:style-name="P464"/>
      <text:p text:style-name="P465">_________________</text:p>
      <text:p text:style-name="P466"/>
      <text:soft-page-break/>
      <text:p text:style-name="P467">Bendrųjų radioaktyviųjų atliekų priimtinumo<text:s/></text:p>
      <text:p text:style-name="P468">laidoti<text:span text:style-name="T469"><text:s/></text:span>paviršiniame kapinyne reikalavimų</text:p>
      <text:p text:style-name="P470">1<text:s/>priedas</text:p>
      <text:p text:style-name="P471"/>
      <text:p text:style-name="P472"><text:span text:style-name="T473">MAŽO IR VIDUTINIO AKTYVUMO TRUMPAAMŽIŲ RADIOAKTYVIŲJŲ ATLIEKŲ PAKUOČIŲ, NUMATOMŲ LAIDOTI PAVIRŠINIAME<text:s/></text:span><text:span text:style-name="T474">KAPINYNE, RIBINIO AKTYVUMO VERČIŲ NUSTATYMO METODIKA</text:span></text:p>
      <text:p text:style-name="P475"/>
      <text:p text:style-name="P476"><text:span text:style-name="T477">1</text:span><text:span text:style-name="T478">. Šiame priede pateikta mažo ir vidutinio aktyvumo trumpaamžių radioaktyviųjų atliekų pakuočių, numatomų laidoti paviršiniame kapinyne, ribinių aktyvumo verčių nustatymo metodika. Ribinių aktyvumų<text:s/></text:span><text:span text:style-name="T479">vertės nustatomos (tikslinamos) remiantis kapinyno, kuriame numatoma laidoti minėtas pakuotes, saugos vertinimo rezultatais. Nustatant ribinius aktyvumus būtina atsižvelgti į šiuos veiksnius: pakuotės išorinę spinduliuotę (turi nekelti pavojaus kapinyno da</text:span><text:span text:style-name="T480">rbuotojams ir visuomenei), šilumos išsiskyrimą (šilumos išsiskyrimas turi būti nereikšmingas), kritiškumą, maksimalius radionuklidų savituosius aktyvumus.</text:span></text:p>
      <text:p text:style-name="P481"><text:span text:style-name="T482">2</text:span><text:span text:style-name="T483">. Kiekvienai radioaktyviųjų atliekų pakuočių serijai radionuklidų ribinių aktyvumų vertės<text:s/></text:span><text:span text:style-name="T484">apskaičiuojamos remiantis Lietuvos Respublikos teisės aktų [3.2, 3.5, 3.6] nustatytomis darbuotojų ir gyventojų ribinių dozių bei apribotosios dozės vertėmis.</text:span></text:p>
      <text:p text:style-name="P485"><text:span text:style-name="T486">3</text:span><text:span text:style-name="T487">. Vertinant galimo netyčinio įsibrovimo į kapinyną pasekmes, vadovaujantis [3.6], taikomos T</text:span><text:span text:style-name="T488">arptautinės atominės energijos agentūros ir Tarptautinės radiologinės saugos komisijos rekomendacijos. Netyčinio įsibrovimo scenarijus numato, kad įsibrovimas įvyksta tuojau pat, kai tik pasibaigia uždaryto kapinyno priežiūra. Radionuklidų ribiniai savitie</text:span><text:span text:style-name="T489">ji aktyvumai nustatomi taip, kad netyčinio įsibrovimo atveju gyventojų metinė efektinė apšvitos dozė neviršytų 10 mSv.<text:s/></text:span></text:p>
      <text:p text:style-name="P490"><text:span text:style-name="T491">4</text:span><text:span text:style-name="T492">. Kapinyno natūralios raidos scenarijuje modeliuojamas radioaktyviųjų medžiagų išplovimas iš kapinyno senstant kapinyno barjerams.<text:s/></text:span><text:span text:style-name="T493">Šiuo atveju gyventojų vidinę ir išorinę apšvitą sąlygoja iš kapinyno į aplinką patekę radionuklidai. Radionuklidų ribiniai savitieji aktyvumai nustatomi taip, kad senstant ir irstant kapinyno barjerams nebūtų viršyta apribotoji dozė – taikoma apribotoji ef</text:span><text:span text:style-name="T494">ektinė dozė, nustatyta [3.6], lygi 0,2 mSv per metus.</text:span></text:p>
      <text:p text:style-name="P495"><text:span text:style-name="T496">5</text:span><text:span text:style-name="T497">. Kapinyno eksploatavimo laikotarpio scenarijuose vertinamos tikėtinų eksploatavimo įvykių pasekmės. Radionuklidų ribiniai savitieji aktyvumai nustatomi taip, kad įvykus scenarijuose numatytiems įv</text:span><text:span text:style-name="T498">ykiams darbuotojų apšvitos dozės neviršytų ribinės dozės, nustatytos [3.2], ir gyventojų apšvitos dozė neviršytų apribotosios dozės, nustatytos [3.6].<text:s/></text:span></text:p>
      <text:p text:style-name="P499"><text:span text:style-name="T500">6</text:span><text:span text:style-name="T501">. Ribinio savitojo aktyvumo A</text:span><text:span text:style-name="T502">i,max<text:s/></text:span><text:span text:style-name="T503">vertės apskaičiuojamos pagal kapinyno natūralios raidos scenarij</text:span><text:span text:style-name="T504">ų, B</text:span><text:span text:style-name="T505">i,max<text:s/></text:span><text:span text:style-name="T506">– kapinyno eksploatavimo laikotarpio scenarijus, o C</text:span><text:span text:style-name="T507">i</text:span><text:span text:style-name="T508">,</text:span><text:span text:style-name="T509">max</text:span><text:span text:style-name="T510"><text:s/>– netyčinio įsibrovimo į kapinyną scenarijų.</text:span></text:p>
      <text:p text:style-name="P511"><text:span text:style-name="T512">7</text:span><text:span text:style-name="T513">. Vienoje radioaktyviųjų atliekų pakuotėje esančio kiekvieno radionuklido ribiniai savitieji aktyvumai išreiškiami:</text:span></text:p>
      <text:p text:style-name="P514"/>
      <text:p text:style-name="P515"><text:span text:style-name="T516"><draw:frame draw:style-name="a0" draw:name="Picture 2" text:anchor-type="as-char" svg:x="0in" svg:y="0in" svg:width="1.04167in" svg:height="0.48958in" style:rel-width="scale" style:rel-height="scale"><draw:image xlink:href="media/image1.wmf" xlink:type="simple" xlink:show="embed" xlink:actuate="onLoad"/><svg:title/><svg:desc/></draw:frame></text:span><text:span text:style-name="T517">A(i, ma</text:span><text:span text:style-name="T518">x)</text:span><text:span text:style-name="T519"><text:s/>= E(Rib) /</text:span><text:span text:style-name="T520"><text:s/>E(i,A) *<text:s/></text:span><text:span text:style-name="T521">Q</text:span><text:span text:style-name="T522">(i)<text:s/></text:span><text:span text:style-name="T523">,    </text:span><text:span text:style-name="T524">(1)</text:span></text:p>
      <text:p text:style-name="P525"/>
      <text:p text:style-name="P526"><text:span text:style-name="T527"><draw:frame draw:style-name="a1" draw:name="Picture 3" text:anchor-type="as-char" svg:x="0in" svg:y="0in" svg:width="1.04167in" svg:height="0.48958in" style:rel-width="scale" style:rel-height="scale"><draw:image xlink:href="media/image2.wmf" xlink:type="simple" xlink:show="embed" xlink:actuate="onLoad"/><svg:title/><svg:desc/></draw:frame></text:span><text:span text:style-name="T528">B(i</text:span><text:span text:style-name="T529">, max</text:span><text:span text:style-name="T530">) = E(Rib) / E(i,B) *<text:s/></text:span><text:span text:style-name="T531">Q</text:span><text:span text:style-name="T532">(i)</text:span><text:span text:style-name="T533">,    (2)</text:span></text:p>
      <text:p text:style-name="P534"/>
      <text:p text:style-name="P535"><text:span text:style-name="T536"><draw:frame draw:style-name="a2" draw:name="Picture 4" text:anchor-type="as-char" svg:x="0in" svg:y="0in" svg:width="1.05208in" svg:height="0.48958in" style:rel-width="scale" style:rel-height="scale"><draw:image xlink:href="media/image3.wmf" xlink:type="simple" xlink:show="embed" xlink:actuate="onLoad"/><svg:title/><svg:desc/></draw:frame></text:span><text:span text:style-name="T537"><text:s/>C(i</text:span><text:span text:style-name="T538">, max</text:span><text:span text:style-name="T539">) = E(Rib) / E(i,C) *<text:s/></text:span><text:span text:style-name="T540">Q</text:span><text:span text:style-name="T541">(i)</text:span><text:span text:style-name="T542">.    (3)</text:span></text:p>
      <text:p text:style-name="P543"/>
      <text:p text:style-name="P544"><text:span text:style-name="T545">Čia E</text:span><text:span text:style-name="T546">Rib<text:s/></text:span><text:span text:style-name="T547">– efektinė dozė, kuri neturi būti viršyta pagal atitinkamą scenarijų vertinant apšvitas, E</text:span><text:span text:style-name="T548">i,A</text:span><text:span text:style-name="T549">, E</text:span><text:span text:style-name="T550">i,B<text:s/></text:span><text:span text:style-name="T551">ir E</text:span><text:span text:style-name="T552">i,C</text:span><text:span text:style-name="T553"><text:s/>– įvertinta i-ojo radionuklido efektinė dozė pagal kapinyno natūralios raidos, eksploatavimo laikotarpio ir netyčinio įsibrovimo į kapinyną scenarijus, atitinkamai. Q</text:span><text:span text:style-name="T554">i</text:span><text:span text:style-name="T555"><text:s/>– pradinis i-ojo radionuklido savitasis aktyvumas laidojimo metu.</text:span></text:p>
      <text:p text:style-name="P556"><text:span text:style-name="T557">8</text:span><text:span text:style-name="T558">. Pakuotės yra t</text:span><text:span text:style-name="T559">inkamos laidoti kapinyne, jeigu atitinka šias nelygybes:<text:s/></text:span></text:p>
      <text:p text:style-name="P560">1.<text:s/><text:span text:style-name="T561"><draw:frame draw:style-name="a3" draw:name="Picture 5" text:anchor-type="as-char" svg:x="0in" svg:y="0in" svg:width="0.875in" svg:height="0.5in" style:rel-width="scale" style:rel-height="scale"><draw:image xlink:href="media/image4.wmf" xlink:type="simple" xlink:show="embed" xlink:actuate="onLoad"/><svg:title/><svg:desc/></draw:frame></text:span><text:span text:style-name="T562">SUMA(i)(</text:span><text:span text:style-name="T563">Q</text:span><text:span text:style-name="T564">(i)</text:span><text:span text:style-name="T565"><text:s/>/<text:s/></text:span><text:span text:style-name="T566">A(i,ma</text:span><text:span text:style-name="T567">x</text:span><text:span text:style-name="T568">)</text:span><text:span text:style-name="T569">)<text:s/></text:span><text:span text:style-name="T570">&lt;=</text:span><text:span text:style-name="T571">1</text:span>,    (4)</text:p>
      <text:p text:style-name="P572">2.<text:s/><text:span text:style-name="T573"><draw:frame draw:style-name="a4" draw:name="Picture 6" text:anchor-type="as-char" svg:x="0in" svg:y="0in" svg:width="0.875in" svg:height="0.5in" style:rel-width="scale" style:rel-height="scale"><draw:image xlink:href="media/image5.wmf" xlink:type="simple" xlink:show="embed" xlink:actuate="onLoad"/><svg:title/><svg:desc/></draw:frame></text:span><text:span text:style-name="T574">SUMA(i)(</text:span><text:span text:style-name="T575">Q</text:span><text:span text:style-name="T576">(i)</text:span><text:span text:style-name="T577"><text:s/>/<text:s/></text:span><text:span text:style-name="T578">B(i,ma</text:span><text:span text:style-name="T579">x</text:span><text:span text:style-name="T580">)</text:span><text:span text:style-name="T581">)<text:s/></text:span><text:span text:style-name="T582">&lt;=</text:span><text:span text:style-name="T583">1</text:span>,    (5)</text:p>
      <text:p text:style-name="P584">3.<text:s/><text:span text:style-name="T585"><draw:frame draw:style-name="a5" draw:name="Picture 7" text:anchor-type="as-char" svg:x="0in" svg:y="0in" svg:width="0.875in" svg:height="0.5in" style:rel-width="scale" style:rel-height="scale"><draw:image xlink:href="media/image6.wmf" xlink:type="simple" xlink:show="embed" xlink:actuate="onLoad"/><svg:title/><svg:desc/></draw:frame></text:span><text:span text:style-name="T586">SUMA(i)(</text:span><text:span text:style-name="T587">Q</text:span><text:span text:style-name="T588">(i)</text:span><text:span text:style-name="T589"><text:s/>/<text:s/></text:span><text:span text:style-name="T590">C(i,ma</text:span><text:span text:style-name="T591">x</text:span><text:span text:style-name="T592">)</text:span><text:span text:style-name="T593">)<text:s/></text:span><text:span text:style-name="T594">&lt;=</text:span><text:span text:style-name="T595">1</text:span>.    (6)</text:p>
      <text:p text:style-name="P596"/>
      <text:p text:style-name="P597">Čia Q<text:span text:style-name="T598">i</text:span><text:s/>– i-ojo radionuklido vidutinis savitasis aktyvumas atliekų pakuotėje.</text:p>
      <text:p text:style-name="P599">9. Jeigu atskirai pakuotei pagal (4) formulę suskaičiuota vertė viršija vienetą, bet neviršija 10, tai tokia pakuotė gali būti priimta laidoti paviršiniame kapinyne, jeigu šio skaičiaus vidurkis, suskaičiuotas visoms viename kapinyno rūsyje palaidotoms pakuotėms, išliks mažesnis už 1.<text:s/></text:p>
      <text:p text:style-name="P600"><text:span text:style-name="T601">10</text:span><text:span text:style-name="T602">. Ilgaamžiams alfa spinduoliams taikomas papildomas apribojimas – jų savitasis aktyvumas atskiroje radioaktyviųjų atliekų pakuotėje negali viršy</text:span><text:span text:style-name="T603">ti 4000 Bq/g su sąlyga, kad, išvedus vidurkį pagal visas pakuotes, vidutinis vienos pakuotės ilgaamžių alfa spinduolių savitasis aktyvumas neviršija 400 Bq/g [3.3].</text:span></text:p>
      <text:p text:style-name="P604"/>
      <text:p text:style-name="P605"><text:span text:style-name="T606">_________________</text:span></text:p>
      <text:soft-page-break/>
      <text:p text:style-name="P607">Bendrųjų radioaktyviųjų atliekų priimtinumo<text:s/></text:p>
      <text:p text:style-name="P608">laidoti<text:span text:style-name="T609"><text:s/></text:span>paviršiniame<text:s/>kapinyne reikalavimų</text:p>
      <text:p text:style-name="P610">2<text:s/>priedas<text:s/></text:p>
      <text:p text:style-name="P611"/>
      <text:p text:style-name="P612"><text:span text:style-name="T613">REIKALAVIMAI RADIOAKTYVIŲJŲ ATLIEKŲ PAKUOČIŲ APRAŠUI</text:span></text:p>
      <text:p text:style-name="P614"/>
      <table:table table:style-name="Table615">
        <table:table-columns>
          <table:table-column table:style-name="TableColumn616"/>
          <table:table-column table:style-name="TableColumn617"/>
          <table:table-column table:style-name="TableColumn618"/>
        </table:table-columns>
        <table:table-header-rows>
          <table:table-row table:style-name="TableRow619">
            <table:table-cell table:style-name="TableCell620">
              <text:p text:style-name="P621">Nr.</text:p>
            </table:table-cell>
            <table:table-cell table:style-name="TableCell622">
              <text:p text:style-name="P623">Aprašo skyrius</text:p>
            </table:table-cell>
            <table:table-cell table:style-name="TableCell624">
              <text:p text:style-name="P625">Reikalavimai<text:s/></text:p>
            </table:table-cell>
          </table:table-row>
        </table:table-header-rows>
        <table:table-row table:style-name="TableRow626">
          <table:table-cell table:style-name="TableCell627">
            <text:p text:style-name="P628">1.</text:p>
          </table:table-cell>
          <table:table-cell table:style-name="TableCell629">
            <text:p text:style-name="P630">Titulinis puslapis</text:p>
          </table:table-cell>
          <table:table-cell table:style-name="TableCell631">
            <text:p text:style-name="P632">Nurodyti pakuočių seriją, kuriai yra skirtas aprašas, žymas apie aprašo rengėją, aprašo patvirtinimą ir<text:s/>įsigaliojimą.</text:p>
          </table:table-cell>
        </table:table-row>
        <table:table-row table:style-name="TableRow633">
          <table:table-cell table:style-name="TableCell634">
            <text:p text:style-name="P635">2.</text:p>
          </table:table-cell>
          <table:table-cell table:style-name="TableCell636">
            <text:p text:style-name="P637">Įvadas</text:p>
          </table:table-cell>
          <table:table-cell table:style-name="TableCell638">
            <text:p text:style-name="P639">Apibūdinti radioaktyviųjų atliekų pakuočių seriją, radioaktyviųjų atliekų susidarymo šaltinius ir nurodyti radioaktyviųjų atliekų klasę pagal [3.3] reikalavimus.</text:p>
          </table:table-cell>
        </table:table-row>
        <table:table-row table:style-name="TableRow640">
          <table:table-cell table:style-name="TableCell641">
            <text:p text:style-name="P642">3.</text:p>
          </table:table-cell>
          <table:table-cell table:style-name="TableCell643">
            <text:p text:style-name="P644">Tvarkymo seka</text:p>
          </table:table-cell>
          <table:table-cell table:style-name="TableCell645">
            <text:p text:style-name="P646">Aprašyti radioaktyviųjų atliekų pakuočių serijos gamybą, apibūdinti saugojimą, vežimą į saugyklą ar kapinyną.<text:s/></text:p>
          </table:table-cell>
        </table:table-row>
        <table:table-row table:style-name="TableRow647">
          <table:table-cell table:style-name="TableCell648">
            <text:p text:style-name="P649">4.</text:p>
          </table:table-cell>
          <table:table-cell table:style-name="TableCell650">
            <text:p text:style-name="P651">Kokybės kriterijai ir kokybės užtikrinimas<text:s/></text:p>
          </table:table-cell>
          <table:table-cell table:style-name="TableCell652">
            <text:p text:style-name="P653">1) Pateikti visus reikalingus funkcinius atliekų priimtinumo reikalavimus. Nurodyti, kuriai radioaktyviųjų atliekų tvarkymo stadijai reikalavimas yra apribojantis. Visus parametrus, kiek tai įmanoma, išreikšti skaitmeninėmis vertėmis, nurodant galimas reikšmių ribas.</text:p>
            <text:p text:style-name="P654">2) Parodyti, kad pakuotės parametrai ir charakteristikos tenkina priimtinumo<text:s/>kriterijus. Identifikuoti radioaktyviųjų atliekų pakuotės kokybę lemiančius parametrus, sudarant jų sąrašą ir aprašyti, kaip jie bus tikrinami bei kontroliuojami. Šis aprašymas turi būti pakankamai detalus, kad ateityje būtų galima techniškai įvertinti, ar<text:s/>sukietintos radioaktyviosios atliekos atitinka jų priimtinumo reikalavimus.</text:p>
            <text:p text:style-name="P655">3) Aprašyti radioaktyviųjų atliekų galutinio apdorojimo įrenginį ir eksploatuojančios organizacijos pasirengimą kontroliuoti visų identifikuotų parametrų atitiktį. Šiame aprašyme<text:s/>detalizuoti pasirengimą radioaktyviųjų atliekų pakuočių patikrinimui pagal pakuočių aprašo reikalavimus. Aprašymas turi apimti visus veiksmus ir išteklius, garantuojančius, kad pakuotės atitinka Lietuvos Respublikos teisės aktų bei radioaktyviųjų atliekų pakuočių aprašo reikalavimus.</text:p>
          </table:table-cell>
        </table:table-row>
        <table:table-row table:style-name="TableRow656">
          <table:table-cell table:style-name="TableCell657">
            <text:p text:style-name="P658">5.</text:p>
          </table:table-cell>
          <table:table-cell table:style-name="TableCell659">
            <text:p text:style-name="P660">Radioaktyviųjų atliekų susidarymas<text:s/></text:p>
          </table:table-cell>
          <table:table-cell table:style-name="TableCell661">
            <text:p text:style-name="P662">1) Aprašyti radioaktyviąsias atliekas, nurodant savininką, susidarymo šaltinį, atliekų tūrį (kubiniais metrais) ir svorį (tonomis).</text:p>
            <text:p text:style-name="P663">2) Pateikti skaitinėmis vertėmis išreikštus duomenis<text:s/>apie išmatuotą ar įvertintą neapdorotų radioaktyviųjų atliekų radionuklidinę sudėtį, bendrojo ir savitojo aktyvumo ribines vertes, apibūdinti neapdorotų radioaktyviųjų atliekų fizines bei chemines savybes.</text:p>
            <text:p text:style-name="P664">3) Nurodyti radionuklidų aktyvumus ir kitas savybes, galinčias neigiamai veikti pakuočių tinkamumą laidoti.</text:p>
          </table:table-cell>
        </table:table-row>
        <table:table-row table:style-name="TableRow665">
          <table:table-cell table:style-name="TableCell666">
            <text:p text:style-name="P667">6.</text:p>
          </table:table-cell>
          <table:table-cell table:style-name="TableCell668">
            <text:p text:style-name="P669">Konteineris (taikoma tik sudėtinėms pakuotėms)</text:p>
          </table:table-cell>
          <table:table-cell table:style-name="TableCell670">
            <text:p text:style-name="P671">1) Pateikti konteinerio, kuris bus naudojamas galutinai apdorotų radioaktyviųjų atliekų pakuotėms talpinti, aprašymą, nurodant matmenis, tuščio konteinerio svorį, medžiagą, mechanines ir fizines savybes.<text:s/></text:p>
            <text:p text:style-name="P672">2) Nurodyti konteinerio gamybos technines sąlygas ir pridėti brėžinį, sertifikatą, registravimo kodą. Nurodyti konteinerio užpildymo medžiagą bei, jei konteineris su pakuotėmis į kapinyną pristatomas užpildytas, pilno konteinerio masę.</text:p>
          </table:table-cell>
        </table:table-row>
        <table:table-row table:style-name="TableRow673">
          <table:table-cell table:style-name="TableCell674">
            <text:p text:style-name="P675">7.</text:p>
          </table:table-cell>
          <table:table-cell table:style-name="TableCell676">
            <text:p text:style-name="P677">Galutinis apdorojimas</text:p>
          </table:table-cell>
          <table:table-cell table:style-name="TableCell678">
            <text:p text:style-name="P679">1) Pateikti galutinio apdorojimo proceso techninį aprašymą, kur įmanoma iliustruotą brėžiniais ar schemomis.</text:p>
            <text:p text:style-name="P680">2) Aprašyti ankstesnius radioaktyviųjų atliekų apdorojimo etapus, įskaitant pradinį<text:s/>atliekų apdorojimą (jei jis buvo atliktas) ir saugojimą.</text:p>
            <text:p text:style-name="P681">3) Aprašyti pasirengimą kontroliuoti ir riboti pavojingų medžiagų, nurodytų Reikalavimų IV skirsnyje, kiekį radioaktyviosiose atliekose.</text:p>
            <text:soft-page-break/>
            <text:p text:style-name="P682">4) Nustatyti daliųjų radioaktyviųjų medžiagų kiekį pakuotėje,<text:s/>ir parodyti, kad jis neviršija leistinų ribinių verčių. Aprašyti pasirengimą kontroliuoti daliųjų radioaktyviųjų atliekų kiekį atskiroje pakuotėje.<text:s/></text:p>
            <text:p text:style-name="P683">5) Aprašyti pasirengimą tvarkyti reikalavimų netenkinančias pakuotes.</text:p>
          </table:table-cell>
        </table:table-row>
        <text:soft-page-break/>
        <table:table-row table:style-name="TableRow684">
          <table:table-cell table:style-name="TableCell685">
            <text:p text:style-name="P686">8.</text:p>
          </table:table-cell>
          <table:table-cell table:style-name="TableCell687">
            <text:p text:style-name="P688">Galutinai apdorotų radioaktyviųjų atliekų apibūdinimas</text:p>
          </table:table-cell>
          <table:table-cell table:style-name="TableCell689">
            <text:p text:style-name="P690">1) Pateikti sukietintų radioaktyviųjų atliekų aprašymą, kuriame nurodyti radionuklidinę sudėtį, bendrąjį ir savitąjį aktyvumus.</text:p>
            <text:p text:style-name="P691">2) Nurodyti atliekų ir atliekų rišamosios medžiagos cheminę sudėtį, procentinę tuštumų apimtį, homogeniškumo laipsnį bei mechaninį stiprį.</text:p>
            <text:p text:style-name="P692">3) Pateikti radionuklidų išplovimo ir išsiskyrimo matavimų rezultatus.</text:p>
          </table:table-cell>
        </table:table-row>
        <table:table-row table:style-name="TableRow693">
          <table:table-cell table:style-name="TableCell694">
            <text:p text:style-name="P695">9.</text:p>
          </table:table-cell>
          <table:table-cell table:style-name="TableCell696">
            <text:p text:style-name="P697">Radioaktyviųjų atliekų pakuočių apibūdinimas</text:p>
          </table:table-cell>
          <table:table-cell table:style-name="TableCell698">
            <text:p text:style-name="P699">1) Pateikti Reikalavimų IV skirsnyje nurodytų savybių ir parametrų bei bendrojo ir savitojo aktyvumo<text:s/>charakteringų konkrečiai pakuočių serijai vidutines ir ribines vertes.</text:p>
            <text:p text:style-name="P700">2) Nurodyti pakuočių svorio ir dozės galios pakuotės paviršiuje vidutines ir ribines vertes.</text:p>
            <text:p text:style-name="P701">3) Pateikti pakuočių įvertinimo duomenis, apimančius mechaninį atsparumą, atsparumą jonizuojančiosios spinduliuotės poveikiui, atsparumą ugniai, tuštumas, ilgaamžiškumą ir radionuklidų išplovimą.</text:p>
            <text:p text:style-name="P702">4) Nurodyti pakuočių registracijos, ženklinimo ir kodavimo sistemą bei būdus, suteikiant nesikartojantį atpažįstamąjį ženklą (skaitmeninį arba brūkšninį<text:s/>kodą) kiekvienai pakuotei bei elektroninę duomenų saugojimo formą (duomenų bazę).</text:p>
            <text:p text:style-name="P703">5) Vadovaujantis [3.3] reikalavimais, parengti standartinį dokumentą (pakuočių pasą), kuris yra neatskiriama pakuotės serijos aprašo dalis (priedas). Turi būti numatytas paso duomenų pateikimas spausdintine ir elektronine forma.<text:s/></text:p>
          </table:table-cell>
        </table:table-row>
        <table:table-row table:style-name="TableRow704">
          <table:table-cell table:style-name="TableCell705">
            <text:p text:style-name="P706">10.</text:p>
          </table:table-cell>
          <table:table-cell table:style-name="TableCell707">
            <text:p text:style-name="P708">Tyrimų ir skaičiavimų rezultatai</text:p>
          </table:table-cell>
          <table:table-cell table:style-name="TableCell709">
            <text:p text:style-name="P710">Būtina pateikti visus konteinerio, sukietintų radioaktyviųjų atliekų ir jų pakuočių tyrimų bei apskaičiavimų rezultatus.<text:s/></text:p>
          </table:table-cell>
        </table:table-row>
        <table:table-row table:style-name="TableRow711">
          <table:table-cell table:style-name="TableCell712">
            <text:p text:style-name="P713">11.</text:p>
          </table:table-cell>
          <table:table-cell table:style-name="TableCell714">
            <text:p text:style-name="P715">Dokumentacija</text:p>
          </table:table-cell>
          <table:table-cell table:style-name="TableCell716">
            <text:p text:style-name="P717">Pateikti reikiamus radioaktyviųjų atliekų tvarkymo įrenginį ir saugyklą eksploatuojančios organizacijos dokumentus (pavyzdžiui, kokybės vadybos procedūras, instrukcijas, aprašymus ir kitus dokumentus).</text:p>
          </table:table-cell>
        </table:table-row>
      </table:table>
      <text:p text:style-name="P718"/>
      <text:p text:style-name="P71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Rima</meta:initial-creator>
    <dc:creator>Adlib User</dc:creator>
    <meta:creation-date>2015-05-27T13:51:00Z</meta:creation-date>
    <dc:date>2015-05-27T13:51:00Z</dc:date>
    <meta:template xlink:href="Normal" xlink:type="simple"/>
    <meta:editing-cycles>2</meta:editing-cycles>
    <meta:editing-duration>PT0S</meta:editing-duration>
    <meta:document-statistic meta:page-count="10" meta:paragraph-count="226" meta:word-count="3159" meta:character-count="26695" meta:row-count="720" meta:non-whitespace-character-count="23762"/>
  </office:meta>
</office:document-meta>
</file>