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694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T24" style:parent-style-name="DefaultParagraphFont" style:family="text">
      <style:text-properties fo:text-transform="uppercase"/>
    </style:style>
    <style:style style:name="P25" style:parent-style-name="Normal" style:family="paragraph">
      <style:paragraph-properties fo:text-align="center"/>
      <style:text-properties fo:text-transform="uppercase" fo:letter-spacing="0.0416in"/>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694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master-page-name="MPF1" style:family="paragraph">
      <style:paragraph-properties fo:break-before="page" fo:margin-left="3.1493in" style:page-number="1">
        <style:tab-stops/>
      </style:paragraph-properties>
      <style:text-properties fo:text-transform="uppercase"/>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text-align="center"/>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keep-with-next="always" fo:text-align="center"/>
      <style:text-properties fo:font-weight="bold" style:font-weight-asian="bold" fo:text-transform="uppercase"/>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P69" style:parent-style-name="Normal" style:family="paragraph">
      <style:paragraph-properties fo:text-align="justify" fo:text-indent="0.3937in">
        <style:tab-stops>
          <style:tab-stop style:type="left" style:position="0.7875in"/>
          <style:tab-stop style:type="left" style:position="1.1437in"/>
        </style:tab-stops>
      </style:paragraph-properties>
    </style:style>
    <style:style style:name="P70" style:parent-style-name="Normal" style:family="paragraph">
      <style:paragraph-properties fo:text-align="justify" fo:text-indent="0.3937in">
        <style:tab-stops>
          <style:tab-stop style:type="left" style:position="0.7875in"/>
          <style:tab-stop style:type="left" style:position="1.1437in"/>
        </style:tab-stops>
      </style:paragraph-properties>
    </style:style>
    <style:style style:name="P71" style:parent-style-name="Normal" style:family="paragraph">
      <style:paragraph-properties fo:text-align="justify" fo:text-indent="0.3937in">
        <style:tab-stops>
          <style:tab-stop style:type="left" style:position="0.7875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tab-stops>
          <style:tab-stop style:type="left" style:position="0.4923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style:font-weight-complex="bold" fo:color="#0000FF" style:text-underline-type="single" style:text-underline-style="solid" style:text-underline-width="auto" style:text-underline-mode="continuous"/>
    </style:style>
    <style:style style:name="T78" style:parent-style-name="DefaultParagraphFont" style:family="text">
      <style:text-properties style:font-weight-complex="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style:font-weight-complex="bold"/>
    </style:style>
    <style:style style:name="T81" style:parent-style-name="DefaultParagraphFont" style:family="text">
      <style:text-properties style:font-weight-complex="bold" fo:color="#0000FF" style:text-underline-type="single" style:text-underline-style="solid" style:text-underline-width="auto" style:text-underline-mode="continuous"/>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P92" style:parent-style-name="Normal" style:family="paragraph">
      <style:paragraph-properties fo:text-align="justify" fo:text-indent="0.3937in">
        <style:tab-stops>
          <style:tab-stop style:type="left" style:position="0.7875in"/>
        </style:tab-stops>
      </style:paragraph-properties>
    </style:style>
    <style:style style:name="P93" style:parent-style-name="Normal" style:family="paragraph">
      <style:paragraph-properties fo:text-align="justify" fo:text-indent="0.3937in">
        <style:tab-stops>
          <style:tab-stop style:type="left" style:position="0.6444in"/>
          <style:tab-stop style:type="left" style:position="0.7875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fo:color="#0000FF" style:text-underline-type="single" style:text-underline-style="solid" style:text-underline-width="auto" style:text-underline-mode="continuous"/>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tab-stops>
          <style:tab-stop style:type="left" style:position="0.6444in"/>
          <style:tab-stop style:type="left" style:position="0.7875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tab-stops>
          <style:tab-stop style:type="left" style:position="0.6444in"/>
          <style:tab-stop style:type="left" style:position="0.7875in"/>
        </style:tab-stops>
      </style:paragraph-properties>
    </style:style>
    <style:style style:name="P103" style:parent-style-name="Normal" style:family="paragraph">
      <style:paragraph-properties fo:text-align="justify" fo:text-indent="0.3937in">
        <style:tab-stops>
          <style:tab-stop style:type="left" style:position="0.6444in"/>
          <style:tab-stop style:type="left" style:position="0.7875in"/>
        </style:tab-stops>
      </style:paragraph-properties>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style:font-style-complex="italic"/>
    </style:style>
    <style:style style:name="T131" style:parent-style-name="DefaultParagraphFont" style:family="text">
      <style:text-properties fo:font-style="italic" style:font-style-asian="italic" style:font-style-complex="italic" fo:font-size="9pt" style:font-size-asian="9pt" style:font-size-complex="9pt"/>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P135" style:parent-style-name="Normal" style:family="paragraph">
      <style:paragraph-properties fo:text-align="justify" fo:text-indent="0.3937in"/>
    </style:style>
  </office:automatic-styles>
  <office:body>
    <office:text text:use-soft-page-breaks="true">
      <text:p text:style-name="P1"/>
      <text:p text:style-name="P8">LIETUVOS RESPUBLIKOS VYRIAUSYBĖS</text:p>
      <text:p text:style-name="P9">N U T A R I M A S</text:p>
      <text:p text:style-name="P10"/>
      <text:p text:style-name="P11">DĖL LIETUVOS RESPUBLIKOS VYRIAUSYBĖS 1996 M. KOVO 27 D. NUTARIMO NR. 393 „DĖL Kilnojamųjų kultūros vertybių, antikvarinių daiktų ir šiuolaikinio meno kūrinių aukcionų rengimo nuostatų patvirtinimo“ PAKEITIMO</text:p>
      <text:p text:style-name="Normal"/>
      <text:p text:style-name="P12">2010 m. liepos 21 d. Nr. 1122</text:p>
      <text:p text:style-name="P13">Vilnius</text:p>
      <text:p text:style-name="P14"/>
      <text:p text:style-name="P15">Lietuvos Respublikos Vyriausybė<text:span text:style-name="T16"><text:s/></text:span><text:span text:style-name="T17">nutaria:</text:span></text:p>
      <text:p text:style-name="P18">Pakeisti Lietuvos Respublikos Vyriausybės 1996 m. kovo 27 d. nutarimą Nr. 393 „Dėl Kilnojamųjų kultūros vertybių, antikvarinių daiktų ir šiuolaikinio meno kūrinių aukcionų rengimo nuostatų patvirtinimo“ (Žin., 1996, Nr.<text:s/><text:a xlink:href="https://www.e-tar.lt/portal/lt/legalAct/TAR.EEBBEF5539DA" office:target-frame-name="_blank" xlink:show="new"><text:span text:style-name="T19">30-752</text:span></text:a>; 1998, Nr.<text:s/><text:a xlink:href="https://www.e-tar.lt/portal/lt/legalAct/TAR.AA2480AD3A89" office:target-frame-name="_blank" xlink:show="new"><text:span text:style-name="T20">43-1174</text:span></text:a>; 2001, Nr.<text:s/><text:a xlink:href="https://www.e-tar.lt/portal/lt/legalAct/TAR.9F1A19A9DD32" office:target-frame-name="_blank" xlink:show="new"><text:span text:style-name="T21">41-1428</text:span></text:a>) ir išdėstyti jį nauja redakcija:</text:p>
      <text:p text:style-name="P22"/>
      <text:p text:style-name="P23"><text:span text:style-name="T24">„Lietuvos Respublikos Vyriausybė</text:span></text:p>
      <text:p text:style-name="P25">Nutarimas</text:p>
      <text:p text:style-name="P26"/>
      <text:p text:style-name="P27"><text:span text:style-name="T28">DĖL KILNOJAMŲJŲ KULTŪROS VERTYBIŲ IR ANTIKVARINIŲ DAIKTŲ AUKCIONŲ VYKDYMO TVARKOS APRAŠO PATVIRTINIMO</text:span></text:p>
      <text:p text:style-name="P29"/>
      <text:p text:style-name="P30">Vadovaudamasi Lietuvos Respublikos kilnojamųjų kultūros vertybių apsaugos įstatymo (Žin., 1996, Nr.<text:s/><text:a xlink:href="https://www.e-tar.lt/portal/lt/legalAct/TAR.C5DA698A4015" office:target-frame-name="_blank" xlink:show="new"><text:span text:style-name="T31">14-352</text:span></text:a>; 2008, Nr.<text:s/><text:a xlink:href="https://www.e-tar.lt/portal/lt/legalAct/TAR.28A969701E59" office:target-frame-name="_blank" xlink:show="new"><text:span text:style-name="T32">81-3183</text:span></text:a>; 2010, Nr.<text:s/><text:a xlink:href="https://www.e-tar.lt/portal/lt/legalAct/TAR.15EF445BC09B" office:target-frame-name="_blank" xlink:show="new"><text:span text:style-name="T33">54-2643</text:span></text:a>) 13 straipsnio 5 dalimi, Lietuvos Respublikos Vyriausybė<text:span text:style-name="T34"><text:s/></text:span><text:span text:style-name="T35">nutaria:</text:span></text:p>
      <text:p text:style-name="P36">Patvirtinti Kilnojamųjų kultūros vertybių ir antikvarinių daiktų aukcionų vykdymo tvarkos aprašą (pridedama).“</text:p>
      <text:p text:style-name="P37"/>
      <text:p text:style-name="P38"/>
      <text:p text:style-name="P39"/>
      <text:p text:style-name="P40">FINANSŲ MINISTRĖ,</text:p>
      <text:p text:style-name="P41">PAVADUOJANTI MINISTRĄ PIRMININKĄ<text:tab/>INGRIDA ŠIMONYTĖ</text:p>
      <text:p text:style-name="P42"/>
      <text:p text:style-name="P43"/>
      <text:p text:style-name="P44"/>
      <text:p text:style-name="P45">KULTŪROS MINISTRAS<text:tab/>ARŪNAS GELŪNAS</text:p>
      <text:p text:style-name="P46"/>
      <text:p text:style-name="P47"/>
      <text:soft-page-break/>
      <text:p text:style-name="P48">Patvirtinta</text:p>
      <text:p text:style-name="P55">Lietuvos Respublikos Vyriausybės</text:p>
      <text:p text:style-name="P56">1996 m. kovo 27 d. nutarimu Nr. 393</text:p>
      <text:p text:style-name="P57">(Lietuvos Respublikos Vyriausybės<text:s/></text:p>
      <text:p text:style-name="P58">2010 m. liepos 21 d. nutarimo Nr. 1122 redakcija)</text:p>
      <text:p text:style-name="P59"/>
      <text:p text:style-name="P60"><text:span text:style-name="T61">KILNOJAMŲJŲ KULTŪROS VERTYBIŲ IR ANTIKVARINIŲ DAIKTŲ AUKCIONŲ VYKDYMO TVARKOS APRAŠAS</text:span></text:p>
      <text:p text:style-name="P62"/>
      <text:p text:style-name="P63"><text:span text:style-name="T64">I</text:span><text:span text:style-name="T65">.<text:s/></text:span><text:span text:style-name="T66">Bendrosios nuostatos</text:span></text:p>
      <text:p text:style-name="P67"/>
      <text:p text:style-name="P68">1. Kilnojamųjų kultūros vertybių ir antikvarinių daiktų aukcionų vykdymo tvarkos aprašas (toliau – Aprašas) nustato kilnojamųjų kultūros vertybių ir antikvarinių daiktų (toliau – daiktai) aukcionų (toliau – aukcionas) rengimo ir vykdymo reikalavimus.<text:s/></text:p>
      <text:p text:style-name="P69">2. Aukcionus gali rengti ir vykdyti Lietuvos Respublikos ar kitos valstybės narės pilietis, kitas fizinis asmuo, kuris naudojasi Europos Sąjungos teisės aktuose jam suteiktomis judėjimo Europos Sąjungos valstybėse narėse ar kitose valstybėse Europos ekonominės erdvės susitarimo dalyvėse teisėmis, arba Lietuvos Respublikoje įsteigtas juridinis asmuo, kitoje Europos Sąjungos valstybėje narėje ar kitoje valstybėje Europos ekonominės erdvės susitarimo dalyvėje įsteigtas juridinis asmuo ar kita organizacija, ar jų filialai ir (arba) kitose užsienio valstybėse įsteigtų juridinių asmenų ar kitų organizacijų filialai Lietuvos Respublikoje (toliau – aukciono rengėjas).</text:p>
      <text:p text:style-name="P70">3. Aukciono dalyviai aukcione dalyvauja patys arba per atstovą. Jaunesni kaip 18 metų asmenys gali dalyvauti aukcione tik per atstovą.</text:p>
      <text:p text:style-name="P71">4. Apraše vartojama sąvoka „<text:span text:style-name="T72">informacinė</text:span><text:s/><text:span text:style-name="T73">kortelė“</text:span><text:s/>– tai<text:s/><text:span text:style-name="T74">kortelė</text:span>, kurioje nurodomi aukciono dalyviams privalomai žinotini duomenys ir informacija apie parduodamą daiktą (daikto eilės numeris kataloge, pavadinimas, autorius (mokykla, dirbtuvė, gamykla, leidykla), sukūrimo (pagaminimo) laikas, medžiaga, atlikimo technika, matmenys, būklė, pateikiama informacija, ar daiktas įrašytas į Kultūros vertybių registrą, kokios jo išvežimo iš Lietuvos Respublikos sąlygos, unikalus automatiškai sukuriamas identifikavimo kodas Kultūros vertybių registre (jeigu daiktas įrašytas į Kultūros vertybių registrą). Informacinėje kortelėje aukciono rengėjo nuožiūra gali būti pateikiama ir kita papildoma informacija.</text:p>
      <text:p text:style-name="P75">Kitos Apraše vartojamos sąvokos apibrėžtos Lietuvos Respublikos civiliniame kodekse (Žin., 2000,<text:s/><text:span text:style-name="T76">Nr.<text:s/></text:span><text:a xlink:href="https://www.e-tar.lt/portal/lt/legalAct/TAR.8A39C83848CB" office:target-frame-name="_blank" xlink:show="new"><text:span text:style-name="T77">74-2262</text:span></text:a><text:span text:style-name="T78">)</text:span><text:s/>ir Lietuvos Respublikos kilnojamųjų kultūros vertybių apsaugos įstatyme (Žin., 1996, Nr.<text:s/><text:a xlink:href="https://www.e-tar.lt/portal/lt/legalAct/TAR.C5DA698A4015" office:target-frame-name="_blank" xlink:show="new"><text:span text:style-name="T79">14-352</text:span></text:a>;<text:s/><text:span text:style-name="T80">Nr.<text:s/></text:span><text:a xlink:href="https://www.e-tar.lt/portal/lt/legalAct/TAR.28A969701E59" office:target-frame-name="_blank" xlink:show="new"><text:span text:style-name="T81">81-3183</text:span></text:a><text:span text:style-name="T82">)</text:span>.</text:p>
      <text:p text:style-name="P83"/>
      <text:p text:style-name="P84"><text:span text:style-name="T85">II</text:span><text:span text:style-name="T86">.<text:s/></text:span><text:span text:style-name="T87">AUKCIONO RENGIMAS</text:span></text:p>
      <text:p text:style-name="P88"/>
      <text:p text:style-name="P89">5. Aukciono sąlygos privalo būti parengtos raštu. Daiktų pardavėjas gali nustatyti pradinę parduodamo daikto kainą ir visas kitas aukciono sąlygas. Aukciono rengėjas nustato visas būtinas aukciono rengimo sąlygas, kurių nenustato pardavėjas. Nepaskelbtos aukciono rengimo sąlygos negali būti panaudotos prieš aukciono dalyvius, išskyrus tuos atvejus, kai aukciono vedėjas šias sąlygas paskelbia aukciono dalyviams prieš gaudamas pasiūlymą.<text:s/></text:p>
      <text:p text:style-name="P90">6. Aukciono rengėjas apie rengiamą aukcioną gali paskelbti jo pasirinktais būdais.</text:p>
      <text:p text:style-name="P91">7. Rengiant aukcioną, turi būti sudaromas ir platinamas siūlomų aukcione parduoti daiktų katalogas (toliau – katalogas), kuriame nurodomas daikto eilės numeris kataloge, pavadinimas, autorius (mokykla, dirbtuvė, gamykla, leidykla), sukūrimo (pagaminimo) laikas, medžiaga, atlikimo technika, matmenys, būklė, informacija, ar daiktas įrašytas į Kultūros vertybių registrą, pateikiamos daikto fotografijos. Jeigu daiktas įrašytas į Kultūros vertybių registrą, nurodomas daikto unikalus automatiškai sukuriamas identifikavimo kodas Kultūros vertybių registre.</text:p>
      <text:p text:style-name="P92">8. Katalogo platinimą organizuoja ir jo kainą nustato aukciono rengėjas.</text:p>
      <text:p text:style-name="P93">9. Aukciono rengėjas ne vėliau kaip prieš 30 darbo dienų iki aukciono pradžios Kultūros paveldo departamentui prie Kultūros ministerijos (toliau – Kultūros paveldo departamentas) pateikia privalomą katalogo egzempliorių<text:s/><text:span text:style-name="T94">(spausdintą arba elektroninę katalogo versiją)</text:span><text:span text:style-name="T95"><text:s/></text:span>ir rašytinį arba elektroniniu parašu pasirašytą elektroniniu paštu siunčiamą pranešimą apie aukciono vietą ir laiką ir sudaro sąlygas Kultūros paveldo departamento atstovams apžiūrėti siūlomus aukcione parduoti daiktus.</text:p>
      <text:p text:style-name="P96">10. Kultūros paveldo departamentas turi teisę 15 dienų sustabdyti siūlomo parduoti aukcione antikvarinio daikto pardavimą, jeigu kyla abejonių dėl jo pardavimo teisėtumo arba svarbos Lietuvos kultūros paveldui. Jeigu per 15 dienų nuo rašto apie pardavimo sustabdymą pateikimo aukciono rengėjui Kilnojamųjų kultūros vertybių vertinimo komisija, vadovaudamasi Kilnojamųjų kultūros vertybių vertinimo komisijos nuostatais, patvirtintais kultūros ministro 2008 m. lapkričio 19 d. įsakymu Nr. ĮV-578 (Žin., 2008,<text:s/><text:span text:style-name="T97">Nr. </text:span><text:a xlink:href="https://www.e-tar.lt/portal/lt/legalAct/TAR.A17EDD157D4D" office:target-frame-name="_blank" xlink:show="new"><text:span text:style-name="T98">136-5338</text:span></text:a><text:span text:style-name="T99">),<text:s/></text:span>nustato, kad šis antikvarinis daiktas svarbus Lietuvos kultūros paveldui, apie šį Kilnojamųjų kultūros vertybių vertinimo komisijos sprendimą Kultūros paveldo departamentas per 3 darbo dienas nuo sprendimo priėmimo perduoda rašytinį arba elektroniniu parašu pasirašytą elektroniniu paštu siunčiamą pranešimą aukciono rengėjui, kartu informuodamas, kad Lietuvos kultūros paveldui svarbus antikvarinis daiktas gali būti valstybės išperkamas arba, savininkui sutikus, įrašytas į Kultūros vertybių registrą. Kad Lietuvos kultūros paveldui svarbus antikvarinis daiktas gali būti valstybės išperkamas arba, savininkui sutikus, įrašytas į Kultūros vertybių registrą, aukciono rengėjas iki aukciono pradžios informuoja aukciono dalyvius jo pasirinktais būdais.</text:p>
      <text:p text:style-name="P100">11. Kultūros paveldo departamentas, ne vėliau kaip per 5 darbo dienas nuo privalomo katalogo egzemplioriaus gavimo pagal kompetenciją nustatęs, kad kataloge apie daiktą pateikta netiksli ar klaidinga informacija, ne vėliau kaip per 2<text:span text:style-name="T101"><text:s/></text:span>darbo dienas nuo informacijos patikrinimo apie tai raštu arba elektroniniu paštu pasirašęs elektroniniu parašu praneša aukciono rengėjui.</text:p>
      <text:p text:style-name="P102">12. Kultūros paveldo departamentas ne vėliau kaip prieš 7 darbo dienas iki aukciono pradžios aukciono rengėjui pateikia informaciją apie siūlomų parduoti aukcione daiktų išvežimo iš Lietuvos Respublikos sąlygas.</text:p>
      <text:p text:style-name="P103">13. Daiktų apžiūrą aukciono rengėjas organizuoja ne vėliau kaip prieš 3 dienas iki aukciono pradžios. Daiktų apžiūrai aukciono rengėjas parengia informacines korteles. Jeigu kataloge apie daiktus pateikta netiksli ar klaidinga informacija, informacinėje kortelėje pateikiami patikslinti duomenys.<text:s/></text:p>
      <text:p text:style-name="P104">14. Per apžiūrą aukciono rengėjas informacinę kortelę pateikia šalia daikto ir sudaro galimybę įsigyti katalogą.</text:p>
      <text:p text:style-name="P105"/>
      <text:p text:style-name="P106"><text:span text:style-name="T107">III</text:span><text:span text:style-name="T108">.<text:s/></text:span><text:span text:style-name="T109">Aukciono vykdymas</text:span></text:p>
      <text:p text:style-name="P110"/>
      <text:p text:style-name="P111">15. Per aukcioną rašomas aukciono protokolas ir pildomas aukciono vedėjo registras. Įrašas aukciono vedėjo registre apie pasiūlymą ir laimėtojo pavardė (pavadinimas) yra sutarties sudarymo įrodymas.</text:p>
      <text:p text:style-name="P112">16. Pardavėjas turi teisę neatskleisti savo asmens, tačiau tada, kai jo asmuo neatskleidžiamas aukciono laimėtojui, už visas pardavėjo prievoles laimėtojui atsako aukciono vedėjas.</text:p>
      <text:p text:style-name="P113">17. Prieš gaudamas aukciono dalyvių pasiūlymus, aukciono vedėjas aukciono dalyviams paskelbia aukciono sąlygas, apibūdina parduodamą daiktą, įspėja apie kilnojamosios kultūros vertybės, įrašytos į Kultūros vertybių registrą, apsaugos reglamento reikalavimus, supažindina su Kultūros paveldo departamento pateikta informacija apie daiktų išvežimo iš Lietuvos Respublikos sąlygas ir paprašo aukciono dalyvius teikti pasiūlymus.</text:p>
      <text:p text:style-name="P114">18. Aukciono vedėjui paprašius teikti pasiūlymus, daiktas, kurio aukcionas skelbiamas, negali būti atsiimtas, išskyrus tuos atvejus, kai per protingą laiko tarpą negauta jokio<text:s/><text:soft-page-break/>pasiūlymo. Daiktą, kurio aukcionas paskelbtas, galima iš aukciono atsiimti bet kada, jeigu skelbiamas specialus aukcionas.</text:p>
      <text:p text:style-name="P115">19. Aukciono dalyvis neturi teisės atšaukti savo pasiūlymo.<text:s/></text:p>
      <text:p text:style-name="P116">20. Pirkimo–pardavimo aukciono būdu sutartis laikoma sudaryta, kai aukciono vedėjas tai paskelbia plaktuko dūžiu arba kitokiu įprastu veiksmu. Jeigu tuo pat metu, kai aukciono vedėjas plaktuko dūžiu skelbia, kad to daikto aukcionas baigtas, pateikiamas naujas pasiūlymas, aukciono vedėjas turi teisę savo nuožiūra pratęsti aukcioną arba daiktą pripažinti parduotu už paskutinę prieš plaktuko dūžį pasiūlytą kainą.</text:p>
      <text:p text:style-name="P117">21. Kainą pirkėjas privalo sumokėti aukciono sąlygose nustatyta tvarka ir terminais.</text:p>
      <text:p text:style-name="P118">22. Jeigu pirkėjas nustatytąja tvarka ir terminais kainos nesumoka, aukciono vedėjas turi teisę įgyvendinti visas pardavėjo teises. Be to, aukciono vedėjas turi papildomą teisę paskelbti, kad rengia naują tos prekės aukcioną, per protingą terminą pranešęs apie tai pirkėjui. Šiuo atveju nesąžiningas pirkėjas neturi teisės dalyvauti naujame aukcione. Nesąžiningas pirkėjas tokiais atvejais privalo atlyginti aukciono vedėjui naujo aukciono organizavimo ir surengimo išlaidas, taip pat sumokėti kainų skirtumą, jeigu naujame aukcione daiktas parduotas už mažesnę kainą negu ta, kurios nesumokėjo nesąžiningas pirkėjas.</text:p>
      <text:p text:style-name="P119">23. Kai daiktas, kurį pirkėjas įsigijo aukciono būdu, areštuojamas pagal pardavėjo kreditorių reikalavimą, pirkėjas turi teisę atsisakyti sutarties ir reikalauti, kad pardavėjas jam grąžintų sumokėtą kainą ir atlygintų nuostolius, jeigu pirkėjas apie kreditorių pretenzijas dėl turto nežinojo ir negalėjo žinoti.</text:p>
      <text:p text:style-name="P120">24. Aukcione pardavus į Kultūros vertybių registrą įrašytą kilnojamąją kultūros vertybę, buvęs jos savininkas perduoda naujajam savininkui kilnojamosios kultūros vertybės pasą ir kilnojamosios kultūros vertybės apsaugos reglamentą, o valdytojui – minėtų dokumentų kopijas. Perdavimo metu buvęs savininkas ir naujasis savininkas arba valdytojas surašo kilnojamosios kultūros vertybės būklės įvertinimo aktą.<text:s/></text:p>
      <text:p text:style-name="P121">25. Apie įrašytos į Kultūros vertybių registrą kilnojamosios kultūros vertybės aukcione sudarytą sandorį Kultūros paveldo departamentas informuojamas ir dokumentai jam pateikiami Lietuvos Respublikos kilnojamųjų kultūros vertybių apsaugos įstatymo nustatyta tvarka.<text:s/></text:p>
      <text:p text:style-name="P122"/>
      <text:p text:style-name="P123"><text:span text:style-name="T124">IV</text:span><text:span text:style-name="T125">.<text:s/></text:span><text:span text:style-name="T126">BAIGIAMOSIOS NUOSTATOS</text:span></text:p>
      <text:p text:style-name="P127"/>
      <text:p text:style-name="P128">26. Aukciono dokumentai saugomi Lietuvos Respublikos dokumentų ir archyvų įstatymo (Žin., 1995, Nr.<text:s/><text:a xlink:href="https://www.e-tar.lt/portal/lt/legalAct/TAR.1FEF229DA7C6" office:target-frame-name="_blank" xlink:show="new"><text:span text:style-name="T129">107-2389</text:span></text:a>;<text:span text:style-name="T130"><text:s/>2004, Nr. 57-1982)</text:span><text:span text:style-name="T131"><text:s/></text:span>nustatyta tvarka.</text:p>
      <text:p text:style-name="P132">27. Asmenys, pažeidę Aprašo reikalavimus, atsako Lietuvos Respublikos įstatymų ir kitų teisės aktų nustatyta tvarka.</text:p>
      <text:p text:style-name="P133"/>
      <text:p text:style-name="P134">_________________</text:p>
      <text:p text:style-name="P1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0T13:14:00Z</meta:creation-date>
    <dc:date>2017-12-20T13:14:00Z</dc:date>
    <meta:print-date>2010-07-27T05:33:00Z</meta:print-date>
    <meta:template xlink:href="Normal.dotm" xlink:type="simple"/>
    <meta:editing-cycles>2</meta:editing-cycles>
    <meta:editing-duration>PT0S</meta:editing-duration>
    <meta:document-statistic meta:page-count="4" meta:paragraph-count="67" meta:word-count="1510" meta:character-count="12047" meta:row-count="286" meta:non-whitespace-character-count="10604"/>
  </office:meta>
</office:document-meta>
</file>