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KREDITO ĮSTAIGŲ APSKAITOS TVARKYMO</text:p>
      <text:p text:style-name="P12"/>
      <text:p text:style-name="P13">2002 m. vasario 14 d. Nr. 21</text:p>
      <text:p text:style-name="P14">Vilnius</text:p>
      <text:p text:style-name="P15"/>
      <text:p text:style-name="P16"><text:span text:style-name="T17">Vadovaudamasi Lietuvos Respublikos Lietuvos banko įstatymo (Žin., 1994, Nr.<text:s/></text:span><text:a xlink:href="https://www.e-tar.lt/portal/lt/legalAct/TAR.1B4D7B687895" office:target-frame-name="_blank" xlink:show="new"><text:span text:style-name="T18">99-1957</text:span></text:a><text:span text:style-name="T19">; 2001, Nr.<text:s/></text:span><text:a xlink:href="https://www.e-tar.lt/portal/lt/legalAct/TAR.2560251F7F7F" office:target-frame-name="_blank" xlink:show="new"><text:span text:style-name="T20">28-890</text:span></text:a><text:span text:style-name="T21">) 8 straipsnio 1 dalies 7 punktu, Lietuvos Respublikos komercinių bankų įstatymo (Žin., 1995, Nr.<text:s/></text:span><text:a xlink:href="https://www.e-tar.lt/portal/lt/legalAct/TAR.A52415BA2085" office:target-frame-name="_blank" xlink:show="new"><text:span text:style-name="T22">2-33</text:span></text:a><text:span text:style-name="T23">) 36 straipsnio 1 dalimi, Lietuvos Respublikos kredito unijų įstatymo (Žin., 1995, Nr.<text:s/></text:span><text:a xlink:href="https://www.e-tar.lt/portal/lt/legalAct/TAR.DE0B1FF26D01" office:target-frame-name="_blank" xlink:show="new"><text:span text:style-name="T24">26-578</text:span></text:a><text:span text:style-name="T25">;</text:span><text:span text:style-name="T26"><text:s/>2000, Nr.<text:s/></text:span><text:a xlink:href="https://www.e-tar.lt/portal/lt/legalAct/TAR.401B2E15D5B5" office:target-frame-name="_blank" xlink:show="new"><text:span text:style-name="T27">45-1289</text:span></text:a><text:span text:style-name="T28">) 45 straipsnio 2 dalimi, Lietuvos Respublikos centrinės kredito unijos įstatymo (Žin., 2000, Nr.<text:s/></text:span><text:a xlink:href="https://www.e-tar.lt/portal/lt/legalAct/TAR.29EEB33AFCD0" office:target-frame-name="_blank" xlink:show="new"><text:span text:style-name="T29">45-1288</text:span></text:a><text:span text:style-name="T30">) 45 straipsnio 2 dalimi bei atsižvelgdama į Lietuvos Respublikos buhalterinės apskaitos įstatymą (Žin., 2001, Nr.<text:s/></text:span><text:a xlink:href="https://www.e-tar.lt/portal/lt/legalAct/TAR.43178AA9832E" office:target-frame-name="_blank" xlink:show="new"><text:span text:style-name="T31">99-3515</text:span></text:a><text:span text:style-name="T32">), Lietuvos banko valdyba<text:s/></text:span><text:span text:style-name="T33">nuta</text:span><text:span text:style-name="T34">ri</text:span><text:span text:style-name="T35">a:</text:span></text:p>
      <text:p text:style-name="P36"><text:span text:style-name="T37">Nustatyti, kad:</text:span></text:p>
      <text:p text:style-name="P38"><text:span text:style-name="T39">1</text:span><text:span text:style-name="T40">. Komercinio banko, Centrinės kredito unijos ir Lietuvos Respublikoje veikiančio užsienio banko filialo (skyriaus) apskaitą tvarko vyriausiasis buhalteris (buhalteris). Komerciniame banke, Centrinėje kredito unijoje ir Lietuvos<text:s/></text:span><text:span text:style-name="T41">Respublikoje veikiančiame užsienio banko filiale (skyriuje) gali būti įsteigta vyriausiojo buhalterio (buhalterio) vadovaujama apskaitos tarnyba (struktūrinis padalinys).</text:span></text:p>
      <text:p text:style-name="P42"><text:span text:style-name="T43">2</text:span><text:span text:style-name="T44">. Kredito unijos apskaitą gali tvarkyti vyriausiasis buhalteris (buhalteris), vy</text:span><text:span text:style-name="T45">riausiojo buhalterio (buhalterio) vadovaujama apskaitos tarnyba (struktūrinis padalinys) arba pagal sutartį apskaitos paslaugas teikianti įmonė.</text:span></text:p>
      <text:p text:style-name="P46"><text:span text:style-name="T47">3</text:span><text:span text:style-name="T48">. Komercinio banko ar Centrinės kredito unijos įsteigto filialo (skyriaus) apskaitą tvarko filialo<text:s/></text:span><text:span text:style-name="T49">(skyriaus) vyriausiasis buhalteris (buhalteris). Jeigu komercinio banko ar Centrinės kredito unijos informacinės sistemos leidžia operacijas atlikti ir į apskaitą įtraukti tiesioginiu režimu, tai filialo (skyriaus) vyriausiasis buhalteris (buhalteris) nebū</text:span><text:span text:style-name="T50">tinas, o filialo (skyriaus) apskaitą gali tvarkyti komercinio banko ar Centrinės kredito unijos vyriausiasis buhalteris (buhalteris).</text:span></text:p>
      <text:p text:style-name="P51"/>
      <text:p text:style-name="P52"/>
      <text:p text:style-name="P53"><text:span text:style-name="T54">VALDYBOS PIRMININKAS</text:span><text:span text:style-name="T55"><text:tab/>REINOLDIJUS ŠARKIN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25:00Z</meta:creation-date>
    <dc:date>2015-07-01T01:25:00Z</dc:date>
    <meta:template xlink:href="Normal" xlink:type="simple"/>
    <meta:editing-cycles>2</meta:editing-cycles>
    <meta:editing-duration>PT0S</meta:editing-duration>
    <meta:document-statistic meta:page-count="1" meta:paragraph-count="17" meta:word-count="306" meta:character-count="2446" meta:row-count="63" meta:non-whitespace-character-count="2157"/>
  </office:meta>
</office:document-meta>
</file>