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justify" fo:text-indent="0.3937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8 M. VASARIO 13 D. NUTARIMO NR. 127 „DĖL FINANSINĖS PARAMOS VARTOTOJŲ ASOCIACIJOMS TEIKIMO“<text:s/></text:span><text:span text:style-name="T18">PAKEITIMO</text:span></text:p>
      <text:p text:style-name="Normal"/>
      <text:p text:style-name="P19">2009 m. vasario 11 d. Nr. 83</text:p>
      <text:p text:style-name="P20">Vilnius</text:p>
      <text:p text:style-name="P21"/>
      <text:p text:style-name="P22">Lietuvos Respublikos Vyriausybė<text:span text:style-name="T23"><text:s/></text:span><text:span text:style-name="T24">nutari</text:span>a<text:span text:style-name="T25">:</text:span></text:p>
      <text:p text:style-name="P26">1. Pakeisti Lietuvos Respublikos Vyriausybės 2008 m. vasario 13 d. nutarimą Nr. 127 „Dėl finansinės paramos vartotojų asociacijoms teikimo“ (Žin., 2008, Nr.<text:s/><text:a xlink:href="https://www.e-tar.lt/portal/lt/legalAct/TAR.9D3E6A72732F" office:target-frame-name="_blank" xlink:show="new"><text:span text:style-name="T27">22-813</text:span></text:a>):</text:p>
      <text:p text:style-name="P28">1.1. Pripažinti netekusiu galios 2.1.3 punktą.</text:p>
      <text:p text:style-name="P29">1.2. Pripažinti netekusiu galios 2.1.4 punktą.</text:p>
      <text:p text:style-name="P30">1.3. N<text:span text:style-name="T31">urodytuoju nutarimu patvirtintose Finansinės paramos vartotojų asociacijoms teikimo taisyklėse:</text:span></text:p>
      <text:p text:style-name="P32"><text:span text:style-name="T33">1.3.1</text:span><text:span text:style-name="T34">. Išdė</text:span><text:span text:style-name="T35">styti 2 punktą taip:</text:span></text:p>
      <text:p text:style-name="P36"><text:span text:style-name="T37">„</text:span><text:span text:style-name="T38">2</text:span><text:span text:style-name="T39">. Finansinė parama teikiama vartotojų asociacijų vykdomoms vartotojų teisių apsaugos priemonių programoms (toliau vadinama – vartotojų teisių apsaugos priemonių programos), parengtoms pagal Valstybinės vartotojų teisių apsaugos<text:s/></text:span><text:span text:style-name="T40">tarnybos tvirtinamas vartotojų teisių apsaugos priemonių programų temas, įgyvendinti.“</text:span></text:p>
      <text:p text:style-name="P41"><text:span text:style-name="T42">1.3.2</text:span><text:span text:style-name="T43">. Išdėstyti 5 punktą taip:</text:span></text:p>
      <text:p text:style-name="P44"><text:span text:style-name="T45">„</text:span><text:span text:style-name="T46">5</text:span><text:span text:style-name="T47">. Lėšos vartotojų teisių apsaugos priemonių programoms įgyvendinti skiriamos biudžetiniams metams.“</text:span></text:p>
      <text:p text:style-name="P48"><text:span text:style-name="T49">1.3.3</text:span><text:span text:style-name="T50">. Įrašyti 8<text:s/></text:span><text:span text:style-name="T51">punkte vietoj žodžių „75 procentai“ žodžius „85 procentai“.</text:span></text:p>
      <text:p text:style-name="P52"><text:span text:style-name="T53">1.3.4</text:span><text:span text:style-name="T54">. Įrašyti 9 punkte vietoj žodžių „25 procentai“ žodžius „50 procentų“.<text:s/></text:span></text:p>
      <text:p text:style-name="P55"><text:span text:style-name="T56">1.3.5</text:span><text:span text:style-name="T57">. Pripažinti netekusiu galios III skyrių.</text:span></text:p>
      <text:p text:style-name="P58"><text:span text:style-name="T59">1.3.6</text:span><text:span text:style-name="T60">. Išdėstyti 44 punktą taip:<text:s/></text:span></text:p>
      <text:p text:style-name="P61"><text:span text:style-name="T62">„</text:span><text:span text:style-name="T63">44</text:span><text:span text:style-name="T64">.<text:s/></text:span><text:span text:style-name="T65">Vartotojų asociacij</text:span><text:span text:style-name="T66">os, atsiskaitydamos už gautą finansinę paramą<text:s/></text:span>vartotojų teisių apsaugos priemonių<text:s/><text:span text:style-name="T67">programoms įgyvendinti, privalo teikti Valstybinei vartotojų teisių apsaugos tarnybai ataskaitas Valstybės ir savivaldybių biudžetų vykdymo, biudžetinių įstaigų ir kitų subje</text:span><text:span text:style-name="T68">ktų programų sąmatų vykdymo ataskaitų sudarymo taisyklių, patvirtintų finansų ministro 2004 m. gruodžio 29 d. įsakymu Nr. 1K-413 (Žin., 2005, Nr.<text:s/></text:span><text:a xlink:href="http://www3.lrs.lt/cgi-bin/preps2?a=248205&amp;b=" office:target-frame-name="_top" xlink:show="replace">2-21</text:a>),<text:span text:style-name="T69"><text:s/>nustatyta tvarka.“</text:span></text:p>
      <text:p text:style-name="P70">1.3.7. Pripažinti netekusiu galios 45 punktą.<text:s/></text:p>
      <text:p text:style-name="P71">2. Nustatyti, kad teikiant finansinę paramą vartotojų asociacijoms 2009 metais taikomas kitas terminas, nei nurodyta Finansinės paramos vartotojų asociacijoms teikimo taisyklių, patvirtintų Lietuvos Respublikos Vyriausybės 2008 m. vasario 13 d. nutarimu Nr. 127, 6 punkte, – kovo 10 diena.</text:p>
      <text:p text:style-name="P72"/>
      <text:p text:style-name="P73"/>
      <text:p text:style-name="P74"/>
      <text:p text:style-name="P75">MINISTRAS PIRMININKAS<text:tab/>ANDRIUS KUBILIUS</text:p>
      <text:p text:style-name="Normal"/>
      <text:p text:style-name="Normal"/>
      <text:p text:style-name="Normal"/>
      <text:p text:style-name="P76">TEISINGUMO MINISTRAS<text:tab/>REMIGIJUS ŠIMAŠIU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21:58:00Z</meta:creation-date>
    <dc:date>2015-09-06T21:58:00Z</dc:date>
    <meta:print-date>2009-02-12T06:33:00Z</meta:print-date>
    <meta:template xlink:href="Normal" xlink:type="simple"/>
    <meta:editing-cycles>2</meta:editing-cycles>
    <meta:editing-duration>PT0S</meta:editing-duration>
    <meta:document-statistic meta:page-count="1" meta:paragraph-count="29" meta:word-count="304" meta:character-count="2408" meta:row-count="106" meta:non-whitespace-character-count="2133"/>
  </office:meta>
</office:document-meta>
</file>