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IRŽELIO 5 D. NUTARIMO NR. 559 IR 1998 M. BIRŽELIO 23 D. NUTARIMO NR. 777 DALINIO PAKEITIMO</text:p>
      <text:p text:style-name="P14"/>
      <text:p text:style-name="P15">1999 m. gegužės 20 d. Nr. 610</text:p>
      <text:p text:style-name="P16">Vilnius</text:p>
      <text:p text:style-name="P17"/>
      <text:p text:style-name="P18">Lietuvos Respublikos Vyriausybė<text:s/><text:span text:style-name="T19">nutari</text:span><text:span text:style-name="T20">a:</text:span></text:p>
      <text:p text:style-name="P21">1. Iš dalies pakeisti Lietuvos Respublikos Vyriausybės 1997 m. birželio 5 d. nutarimą Nr. 559 „Dėl alkoholio produktų importo, didmeninės ir mažmeninės prekybos jais licencijavimo“ (Žin., 1997, Nr.<text:s/><text:a xlink:href="https://www.e-tar.lt/portal/lt/legalAct/TAR.E361AA80DE44" office:target-frame-name="_blank" xlink:show="new"><text:span text:style-name="T22">53-1236</text:span></text:a>, Nr.<text:s/><text:a xlink:href="https://www.e-tar.lt/portal/lt/legalAct/TAR.FFA6EAEAA6B7" office:target-frame-name="_blank" xlink:show="new"><text:span text:style-name="T23">82-2058</text:span></text:a>; 1998, Nr.<text:s/><text:a xlink:href="https://www.e-tar.lt/portal/lt/legalAct/TAR.6E1233328166" office:target-frame-name="_blank" xlink:show="new"><text:span text:style-name="T24">5-83</text:span></text:a>, Nr.<text:s/><text:a xlink:href="https://www.e-tar.lt/portal/lt/legalAct/TAR.9BF2A5E7B557" office:target-frame-name="_blank" xlink:show="new"><text:span text:style-name="T25">8-172</text:span></text:a>, Nr.<text:s/><text:a xlink:href="https://www.e-tar.lt/portal/lt/legalAct/TAR.CBA6D27DDBA3" office:target-frame-name="_blank" xlink:show="new"><text:span text:style-name="T26">53-1471</text:span></text:a>, Nr.<text:s/><text:a xlink:href="https://www.e-tar.lt/portal/lt/legalAct/TAR.EE7089921055" office:target-frame-name="_blank" xlink:show="new"><text:span text:style-name="T27">59-1679</text:span></text:a>):</text:p>
      <text:p text:style-name="P28">1.1. įrašyti 2.1.1 punkto antrojoje pastraipoje vietoj žodžių „Žemės ir miškų ūkio ministerija“ žodžius „Žemės ūkio ministerija“;</text:p>
      <text:p text:style-name="P29">1.2. papildyti nurodytąjį nutarimą šiuo 2.1.4 punktu:</text:p>
      <text:p text:style-name="P30">„2.1.4. rengti ir teikti Lietuvos Respublikos Vyriausybei nustatytąja tvarka projektus sprendimų dėl teisės importuoti natūralaus bičių medaus pagrindu pagamintus alkoholinius gėrimus, kurių tūrinė etilo alkoholio koncentracija viršija 50 procentų, suteikimo įmonėms“;</text:p>
      <text:p text:style-name="P31">1.3. išdėstyti 3.2 punktą taip:</text:p>
      <text:p text:style-name="P32">„3.2. miestų (rajonų) valstybinės mokesčių inspekcijos ir valstybinio socialinio draudimo įstaigos mėnesiui pasibaigus, ne vėliau kaip iki kito mėnesio 15 dienos,<text:span text:style-name="T33"><text:s/></text:span>privalo informuoti Valstybinę tabako ir alkoholio kontrolės tarnybą ir savivaldybes apie įmonių (turinčių licencijas importuoti alkoholinius gėrimus, verstis didmenine ar mažmenine prekyba jais) skolas (pagal kiekvieno mėnesio 1 dienos būklę) Lietuvos Respublikos valstybės biudžetui, savivaldybių biudžetams ir Valstybinio socialinio draudimo fondo biudžetui“;</text:p>
      <text:p text:style-name="P34">1.4. Nurodytuoju nutarimu patvirtintose Alkoholio produktų importo, didmeninės ir mažmeninės prekybos jais licencijavimo taisyklėse:</text:p>
      <text:p text:style-name="P35">1.4.1. išdėstyti 1 punktą taip:</text:p>
      <text:p text:style-name="P36">„1. Šios taisyklės reglamentuoja veiklą, susijusią su alkoholio produktų importu vidaus vartojimui (toliau vadinama – importas), didmenine ir mažmenine prekyba jais.</text:p>
      <text:p text:style-name="P37">Alkoholio produktai yra: alkoholiniai gėrimai (kodai pagal Kombinuotąją prekių nomenklatūrą – 2203.00, 22.04 –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 2208.50.99.0, 2208.60.19, 2208.60.99.0, 2208.70.90.0, 2208.90.19.0, 2208.90.38.0, 2208.90.71.0 – 2208.90.78.0)“;</text:p>
      <text:p text:style-name="P38">1.4.2. išdėstyti 3.12 ir 3.13 punktus taip:</text:p>
      <text:p text:style-name="P39">„3.12. verstis mažmenine prekyba alkoholiniais gėrimais (kurių tūrinė etilo alkoholio koncentracija neviršija 22 procentų) kurortinio, poilsio bei turizmo sezono metu;</text:p>
      <text:p text:style-name="P40">3.13. vienkartinės – verstis mažmenine prekyba alkoholiniais gėrimais (kurių tūrinė etilo alkoholio koncentracija neviršija 13 procentų) masiniuose renginiuose, parodose bei mugėse“;</text:p>
      <text:p text:style-name="P41">1.4.3. papildyti nurodytąsias taisykles šiais 3.25 ir 3.26 punktais:</text:p>
      <text:p text:style-name="P42">„3.25. verstis mažmenine prekyba alumi kurortinio, poilsio bei turizmo sezono metu;</text:p>
      <text:p text:style-name="P43">3.26. vienkartinės – verstis mažmenine prekyba alkoholiniais gėrimais parodose bei mugėse, vykstančiose stacionariniuose pastatuose“;</text:p>
      <text:p text:style-name="P44">1.4.4. išdėstyti 6 punkto pirmąją pastraipą taip:</text:p>
      <text:p text:style-name="P45">„6. Licencijos verstis mažmenine 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46"><text:s/></text:span>Licencijos verstis 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p>
      <text:p text:style-name="P47">1.4.5. išdėstyti 7 punkto trečiąją pastraipą taip:</text:p>
      <text:p text:style-name="P48">„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49"><text:s/></text:span>150 mililitrų talpos suvenyrinę tarą), šampano ir alaus atsargos, skirtos vartoti kambario gyventojams“;</text:p>
      <text:p text:style-name="P50">1.4.6. įrašyti 7 punkto ketvirtosios pastraipos paskutiniajame sakinyje po žodžio „teatruose“ žodį „ir filharmonijose“;</text:p>
      <text:p text:style-name="P51">1.4.7. papildyti 7 punktą šia penktąja pastraipa:</text:p>
      <text:p text:style-name="P52">„Įmonei, kuri verčiasi mažmenine prekyba alumi autoparduotuvėse, aptarnaujančiose kaimo gyventojus savivaldybių nustatyta tvarka, licencijos išduodamos kiekvienai autoparduotuvei, o aptarnaujamų kaimų pavadinimai įrašomi į licenciją. Autoparduotuvė – tai speciali transporto priemonė, atitinkanti Lietuvos higienos normos HN 29 – 1996 „Maisto prekių prekybos įmonės“ nustatytus reikalavimus ir turinti teritorijos visuomenės sveikatos centro ar jo filialo išduotą atitinkamą pažymėjimą“;</text:p>
      <text:p text:style-name="P53">1.4.8. išdėstyti 8.1 punkto antrąją pastraipą taip:</text:p>
      <text:p text:style-name="P54">„Licencijos importuoti alkoholinius gėrimus išduodamos suderinus su Ūkio ministerija, Sveikatos apsaugos ministerija, Vidaus reikalų ministerija, Finansų ministerija ir Valstybės saugumo departamentu, o licencijos importuoti natūralaus bičių medaus pagrindu pagamintus alkoholinius gėrimus, kurių tūrinė etilo alkoholio koncentracija viršija 50 procentų, išduodamos tik Lietuvos Respublikos Vyriausybei leidus.<text:span text:style-name="T55"><text:s/></text:span>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56">1.4.9. išdėstyti 8.2 punkto antrąją ir trečiąją pastraipas taip:</text:p>
      <text:p text:style-name="P57">„Miesto (rajono) meras (valdyba), atsižvelgdamas (-a) į Lietuvos Respublikos alkoholio kontrolės įstatymo bei šių taisyklių reikalavimus, nustato konkrečią licencijų išdavimo ir perregistravimo tvarką ir skelbia ją visuomenės informavimo priemonėse. Jis (ji) nustato ir poilsio bei turizmo zonas, kurortinio, poilsio bei turizmo sezonų trukmę.</text:p>
      <text:p text:style-name="P58">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p>
      <text:p text:style-name="P59">1.4.10. papildyti 8.2 punktą šia devintąja pastraipa:</text:p>
      <text:p text:style-name="P60">„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61">1.4.11. išdėstyti 8.4.4, 8.4.7 ir 8.4.8 punktus taip:</text:p>
      <text:p text:style-name="P62">„8.4.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3">8.4.7. alkoholinius gėrimus gaminančių ar gamintojų pavedimu juos realizuojančių (tik tais atvejais, kai gamintojai patys nerealizuoja) užsienio įmonių (firmų) įgaliojimų joms atstovauti (parduoti jų produkciją) originalus ir jų vertimą į lietuvių kalbą;</text:p>
      <text:p text:style-name="P64">8.4.8. užsienio registro tvarkytojo išduotą pažymą (originalą), kad įmonė gamintoja (ar jos pavedimu realizuojanti įmonė), iš kurios bus gaunami alkoholiniai gėrimai, įregistruota toje valstybėje (pažymoje turi būti nurodytas įmonės veiklos pobūdis), ir jos vertimą į lietuvių kalbą“;</text:p>
      <text:p text:style-name="P65">1.4.12. išdėstyti 8.5.4 ir 8.6.3 punktus taip:</text:p>
      <text:p text:style-name="P66">„8.5.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7">8.6.3.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8">1.4.13. įrašyti 8.7.3 punkte vietoj žodžio „perregistruoti“ žodį „išduoti“;</text:p>
      <text:p text:style-name="P69">1.4.14. įrašyti 9.2 punkte vietoj žodžių „Žemės ir miškų ūkio ministerija“ žodžius „Žemės ūkio ministerija“;</text:p>
      <text:p text:style-name="P70">1.4.15. išdėstyti 14.3 punktą taip:</text:p>
      <text:p text:style-name="P71">„14.3. užsienio firmų, iš kurių leidžiama importuoti alkoholinius gėrimus, pavadinimai. Kai alkoholinius gėrimus leidžiama importuoti iš užsienio firmų, kurios juos realizuoja gamintojų pavedimu, licencijose nurodomi šių firmų ir firmų gamintojų pavadinimai“;</text:p>
      <text:p text:style-name="P72">1.4.16. papildyti nurodytąsias taisykles šiuo 17.10 punktu:</text:p>
      <text:p text:style-name="P73">„17.10. transporto priemonės, kurioje įrengta autoparduotuvė, registracijos valstybinis numeris (nurodoma tais atvejais, kai išduodama licencija verstis mažmenine prekyba alumi autoparduotuvėje)“;</text:p>
      <text:p text:style-name="P74">1.4.17. išdėstyti 21 punkto trečiąją ir ketvirtąją pastraipas taip:</text:p>
      <text:p text:style-name="P75">„Licencijos verstis mažmenine prekyba<text:span text:style-name="T76"><text:s/></text:span>alumi ar alkoholiniais gėrimais (kurių tūrinė etilo alkoholio koncentracija neviršija 22 procentų) kurortinio, poilsio bei turizmo sezono metu įmonėms išduodamos šių sezonų laikotarpiams.</text:p>
      <text:p text:style-name="P77">Vienkartinės licencijos verstis mažmenine prekyba alkoholiniais gėrimais (kurių tūrinė etilo alkoholio koncentracija neviršija 13 procentų) masiniuose renginiuose, parodose bei mugėse ir licencijos verstis mažmenine prekyba alkoholiniais gėrimais parodose bei mugėse, vykstančiose stacionariniuose pastatuose, išduodamos ne ilgesniam kaip renginio trukmės laikui“;</text:p>
      <text:p text:style-name="P78">1.4.18. išdėstyti 24.5 ir 24.9 punktus taip:</text:p>
      <text:p text:style-name="P79">„24.5. įmonė skolinga Lietuvos Respublikos valstybės biudžetui, savivaldybės biudžetui ar fondams, į kuriuos mokamus mokesčius administruoja Valstybinė mokesčių inspekcija, taip pat Valstybinio socialinio draudimo fondo biudžetui, nevykdo įsipareigojimų muitinei arba per paskutiniuosius 3 metus iki paraiškos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80">24.9. buvo panaikintas licencijos galiojimas pagal šių taisyklių 43.10 ir 43.13 punktų reikalavimus“;</text:p>
      <text:p text:style-name="P81">1.4.19. papildyti nurodytąsias taisykles šiais 24.11 ir 24.12 punktais:</text:p>
      <text:p text:style-name="P82">„24.11. yra Lietuvos Respublikos alkoholio kontrolės įstatymo 44 straipsnio 11 dalyje nurodyti atvejai;</text:p>
      <text:p text:style-name="P83">24.12. įmonėms uždrausta verstis bet kokia prekybos veikla vadovaujantis Lietuvos Respublikos prekybos įstatymo 7<text:span text:style-name="T84">1</text:span><text:s/>straipsnio nustatyta tvarka“;</text:p>
      <text:p text:style-name="P85">1.4.20. išdėstyti 25.3 punktą taip:</text:p>
      <text:p text:style-name="P86">„25.3. įmonė skolinga Lietuvos Respublikos valstybės biudžetui, savivaldybės biudžetui ar fondams, į kuriuos mokamus mokesčius administruoja Valstybinė mokesčių inspekcija, taip pat Valstybinio socialinio draudimo fondo biudžetui, nevykdo įsipareigojimų muitinei, yr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87">1.4.21. papildyti nurodytąsias taisykles šiais 25.6 ir 25.7 punktais:</text:p>
      <text:p text:style-name="P88">„25.6. yra Lietuvos Respublikos alkoholio kontrolės įstatymo 44 straipsnio 11 dalyje nurodyti atvejai;</text:p>
      <text:p text:style-name="P89">25.7. įmonėms uždrausta verstis bet kokia prekybos veikla vadovaujantis Lietuvos Respublikos prekybos įstatymo 7<text:span text:style-name="T90">1</text:span><text:s/>straipsnio nustatyta tvarka“;</text:p>
      <text:p text:style-name="P91">1.4.22. papildyti 31 punktą šia penktąja pastraipa:</text:p>
      <text:p text:style-name="P92">„Jeigu įmonė įsigyja licenciją verstis mažmenine prekyba alumi autoparduotuvėje, kuri aptarnauja kaimo gyventojus savivaldybių nustatyta tvarka, licencijos originalas saugomas autoparduotuvėje“;</text:p>
      <text:p text:style-name="P93">1.4.23. įrašyti 36.1 punkte vietoj žodžių „prekių pasienio kontrolės tarnybos“ žodžius „kontrolės įstaigos“;</text:p>
      <text:p text:style-name="P94">1.4.24. papildyti 38 punkto pirmąją pastraipą šiuo ketvirtuoju sakiniu:</text:p>
      <text:p text:style-name="P95"><text:span text:style-name="T96">„</text:span>Importuojamų alkoholinių gėrimų asortimentas gali 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97">1.4.25. išdėstyti 40.1 punktą taip:</text:p>
      <text:p text:style-name="P98">„40.1. licencijos turėtojas nustatytuoju laiku neatsiskaito su Lietuvos Respublikos valstybės biudžetu, savivaldybės biudžetu ir fondais, į kuriuos mokamus mokesčius administruoja Valstybinė<text:s/><text:soft-page-break/>mokesčių inspekcija, Valstybinio socialinio draudimo fondo biudžetu, nevykdo įsipareigojimų muitinei“;</text:p>
      <text:p text:style-name="P99">1.4.26. įrašyti 41 punkte po žodžio „institucija“ žodžius „ir Valstybinė tabako ir alkoholio kontrolės tarnyba“;</text:p>
      <text:p text:style-name="P100">1.4.27. išbraukti 43.6 punkte žodžius „falsifikuotus arba“;</text:p>
      <text:p text:style-name="P101">1.4.28. įrašyti 43.8 punkte vietoj žodžių „1–12 punktų“ žodžius „1, 2, 4, 5, 6, 8–12 punktų“;</text:p>
      <text:p text:style-name="P102">1.4.29. išdėstyti 43.9 ir 43.10 punktus taip:</text:p>
      <text:p text:style-name="P103">„43.9. nustatoma, kad yr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04">43.10. yra Lietuvos Respublikos alkoholio kontrolės įstatymo 44 straipsnio 11 dalyje nurodyti atvejai“;</text:p>
      <text:p text:style-name="P105">1.4.30. papildyti nurodytąsias taisykles šiuo 43.13 punktu:</text:p>
      <text:p text:style-name="P106">„43.13. įmonėms uždrausta verstis bet kokia prekybos veikla vadovaujantis Lietuvos Respublikos prekybos įstatymo 7<text:span text:style-name="T107">1</text:span><text:s/>straipsnio nustatyta tvarka“;</text:p>
      <text:p text:style-name="P108">1.4.31. įrašyti 44 punkto antrojoje pastraipoje vietoj žodžio „punkto“ žodžius „ir 43.13 punktų“;</text:p>
      <text:p text:style-name="P109">1.5. nurodytuoju nutarimu patvirtintose Mažmeninės prekybos alkoholiniais gėrimais prekybos ir viešojo maitinimo įmonėse taisyklėse:</text:p>
      <text:p text:style-name="P110">1.5.1. papildyti 2 punktą šiuo trečiuoju sakiniu:</text:p>
      <text:p text:style-name="P111">„Jeigu įmonė įsigyja licenciją verstis mažmenine prekyba alumi autoparduotuvėje, kuri aptarnauja kaimo gyventojus savivaldybės nustatyta tvarka, licencijos originalas saugomas autoparduotuvėje“;</text:p>
      <text:p text:style-name="P112">1.5.2. išdėstyti 3 punkto pirmąją pastraipą taip:</text:p>
      <text:p text:style-name="P113">„3. 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p>
      <text:p text:style-name="P114">1.5.3. išdėstyti 4 punktą taip:</text:p>
      <text:p text:style-name="P115">„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116"><text:s/></text:span>masiniuose renginiuose, parodose bei mugėse“;</text:p>
      <text:p text:style-name="P117">1.5.4. papildyti 6 punktą šiuo antruoju sakiniu:</text:p>
      <text:p text:style-name="P118">„Šie reikalavimai taikomi ir įmonėms, prekiaujančioms alumi degalinėse“;</text:p>
      <text:p text:style-name="P119">1.5.5. papildyti 7 punktą šia antrąja pastraipa:</text:p>
      <text:p text:style-name="P120">„Viešojo maitinimo įmonėje leidžiama vartoti tik joje įsigytus alkoholinius gėrimus“;</text:p>
      <text:p text:style-name="P121">1.5.6. įrašyti 8.1 punkte vietoj žodžių „prekių pasienio kontrolės tarnybos“ žodžius „kontrolės įstaigos“;</text:p>
      <text:p text:style-name="P122">1.5.7. įrašyti 8.10 punkto antrajame sakinyje po žodžio „gėrimams“ žodžius „taip pat importuotiems alkoholiniams gėrimams, pagamintiems natūralaus bičių medaus pagrindu“.</text:p>
      <text:p text:style-name="P123">2. Iš dalies pakeisti Lietuvos Respublikos Vyriausybės 1998 m. birželio 23 d. nutarimą Nr. 777 „Dėl Lietuvos Respublikos Vyriausybės 1997 m. birželio 5 d. nutarimo Nr. 559 „Dėl alkoholio<text:s/><text:soft-page-break/>produktų importo, didmeninės ir mažmeninės prekybos jais licencijavimo“ dalinio pakeitimo“ (Žin., 1998, Nr.<text:s/><text:a xlink:href="https://www.e-tar.lt/portal/lt/legalAct/TAR.EE7089921055" office:target-frame-name="_blank" xlink:show="new"><text:span text:style-name="T124">59-1679</text:span></text:a>) ir išdėstyti 1.1 ir 2 punktus taip:</text:p>
      <text:p text:style-name="P125">„1.1. pripažinti netekusiu galios 3.2 punktą (3.3–3.26 punktus laikyti atitinkamai 3.2–3.25 punktais).</text:p>
      <text:p text:style-name="P126">2. Šis nutarimas taikomas Lietuvos Respublikai įstojus į Pasaulio prekybos organizaciją, bet ne vėliau kaip nuo 2000 m. sausio 1 dienos“.</text:p>
      <text:p text:style-name="P127"/>
      <text:p text:style-name="P128"/>
      <text:p text:style-name="P129"/>
      <text:p text:style-name="P130">L. e. socialinės apsaugos ir</text:p>
      <text:p text:style-name="P131">darbo ministrės pareigas,</text:p>
      <text:p text:style-name="P132">l. e. Ministrės Pirmininkės pareigas<text:tab/>Irena Degutienė</text:p>
      <text:p text:style-name="P133"/>
      <text:p text:style-name="P134"/>
      <text:p text:style-name="P135"/>
      <text:p text:style-name="P136">L. e. ūkio ministro pareigas<text:tab/>Vincas Babiliu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3:28:00Z</meta:creation-date>
    <dc:date>2017-12-12T13:28:00Z</dc:date>
    <meta:template xlink:href="Normal.dotm" xlink:type="simple"/>
    <meta:editing-cycles>2</meta:editing-cycles>
    <meta:editing-duration>PT0S</meta:editing-duration>
    <meta:document-statistic meta:page-count="6" meta:paragraph-count="120" meta:word-count="2419" meta:character-count="20278" meta:row-count="528" meta:non-whitespace-character-count="17979"/>
  </office:meta>
</office:document-meta>
</file>