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right="-0.3937in" fo:text-indent="3.543in">
        <style:tab-stops>
          <style:tab-stop style:type="left" style:position="0.1875in"/>
        </style:tab-stops>
      </style:paragraph-properties>
      <style:text-properties fo:color="#000000" style:font-size-complex="12pt"/>
    </style:style>
    <style:style style:name="P676" style:parent-style-name="Normal" style:family="paragraph">
      <style:paragraph-properties fo:margin-right="-0.3937in" fo:text-indent="3.543in">
        <style:tab-stops>
          <style:tab-stop style:type="left" style:position="0.1875in"/>
        </style:tab-stops>
      </style:paragraph-properties>
      <style:text-properties fo:color="#000000" style:font-size-complex="12pt"/>
    </style:style>
    <style:style style:name="P677" style:parent-style-name="Normal" style:family="paragraph">
      <style:paragraph-properties fo:margin-right="-0.3937in" fo:text-indent="3.543in">
        <style:tab-stops>
          <style:tab-stop style:type="left" style:position="0.1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center"/>
      <style:text-properties fo:font-weight="bold" style:font-weight-asian="bold" fo:color="#000000"/>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ext-properties fo:color="#000000"/>
    </style:style>
    <style:style style:name="TableColumn685" style:family="table-column">
      <style:table-column-properties style:column-width="3.2284in" style:use-optimal-column-width="false"/>
    </style:style>
    <style:style style:name="TableColumn686" style:family="table-column">
      <style:table-column-properties style:column-width="0.209in" style:use-optimal-column-width="false"/>
    </style:style>
    <style:style style:name="TableColumn687" style:family="table-column">
      <style:table-column-properties style:column-width="3.2548in" style:use-optimal-column-width="false"/>
    </style:style>
    <style:style style:name="Table68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top="0.0312in solid #808080" fo:border-left="0.0312in solid #000000" fo:border-bottom="0.0312in solid #808080" fo:border-right="none" fo:padding-top="0in" fo:padding-left="0.075in" fo:padding-bottom="0in" fo:padding-right="0.075in"/>
    </style:style>
    <style:style style:name="P690" style:parent-style-name="Normal" style:family="paragraph">
      <style:text-properties fo:font-weight="bold" style:font-weight-asian="bold" fo:color="#000000" style:letter-kerning="true" fo:font-size="10pt" style:font-size-asian="10pt"/>
    </style:style>
    <style:style style:name="P691"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paragraph-properties fo:text-align="center"/>
      <style:text-properties fo:font-weight="bold" style:font-weight-asian="bold" fo:color="#000000" fo:font-size="10pt" style:font-size-asian="10pt"/>
    </style:style>
    <style:style style:name="P695" style:parent-style-name="Normal" style:family="paragraph">
      <style:paragraph-properties fo:text-align="center"/>
      <style:text-properties fo:font-weight="bold" style:font-weight-asian="bold" fo:color="#000000" fo:font-size="10pt" style:font-size-asian="10pt"/>
    </style:style>
    <style:style style:name="P696"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699"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700" style:parent-style-name="Normal" style:family="paragraph">
      <style:paragraph-properties fo:text-align="center">
        <style:tab-stops>
          <style:tab-stop style:type="right" style:leader-style="dash" style:leader-text="-" style:position="2.9479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style:tab-stops>
          <style:tab-stop style:type="right" style:leader-style="dash" style:leader-text="-" style:position="2.9479in"/>
        </style:tab-stops>
      </style:paragraph-properties>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paragraph-properties fo:text-indent="1.5833in"/>
      <style:text-properties fo:color="#000000" fo:font-size="10pt" style:font-size-asian="10pt"/>
    </style:style>
    <style:style style:name="P706" style:parent-style-name="Normal" style:family="paragraph">
      <style:paragraph-properties fo:text-indent="1.5833in"/>
      <style:text-properties fo:color="#000000" fo:font-size="10pt" style:font-size-asian="10pt"/>
    </style:style>
    <style:style style:name="P707" style:parent-style-name="Normal" style:family="paragraph">
      <style:paragraph-properties fo:text-indent="1.5833in">
        <style:tab-stops>
          <style:tab-stop style:type="left" style:position="1.5833in"/>
          <style:tab-stop style:type="right" style:leader-style="dash" style:leader-text="-" style:position="2.9687in"/>
        </style:tab-stops>
      </style:paragraph-properties>
      <style:text-properties fo:color="#000000" fo:font-size="10pt" style:font-size-asian="10pt"/>
    </style:style>
    <style:style style:name="P708"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paragraph-properties fo:text-indent="1.5833in">
        <style:tab-stops>
          <style:tab-stop style:type="left" style:position="1.5833in"/>
          <style:tab-stop style:type="right" style:leader-style="dash" style:leader-text="-" style:position="2.9479in"/>
        </style:tab-stops>
      </style:paragraph-properties>
      <style:text-properties fo:color="#000000" fo:font-size="10pt" style:font-size-asian="10pt"/>
    </style:style>
    <style:style style:name="P711"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712" style:parent-style-name="Normal" style:family="paragraph">
      <style:paragraph-properties fo:text-indent="1.5833in">
        <style:tab-stops>
          <style:tab-stop style:type="left" style:position="1.5833in"/>
          <style:tab-stop style:type="right" style:leader-style="dash" style:leader-text="-" style:position="2.9479in"/>
        </style:tab-stops>
      </style:paragraph-properties>
      <style:text-properties fo:color="#000000" fo:font-size="10pt" style:font-size-asian="10pt"/>
    </style:style>
    <style:style style:name="P713" style:parent-style-name="Normal" style:family="paragraph">
      <style:paragraph-properties>
        <style:tab-stops>
          <style:tab-stop style:type="center" style:position="2.2604in"/>
        </style:tab-stops>
      </style:paragraph-properties>
      <style:text-properties fo:color="#000000" fo:font-size="10pt" style:font-size-asian="10pt"/>
    </style:style>
    <style:style style:name="P714" style:parent-style-name="Normal" style:family="paragraph">
      <style:paragraph-properties>
        <style:tab-stops>
          <style:tab-stop style:type="left" style:position="1.3784in"/>
        </style:tab-stops>
      </style:paragraph-properties>
      <style:text-properties fo:color="#000000" fo:font-size="10pt" style:font-size-asian="10pt"/>
    </style:style>
    <style:style style:name="P715" style:parent-style-name="Normal" style:family="paragraph">
      <style:paragraph-properties fo:text-indent="0.4923in">
        <style:tab-stops>
          <style:tab-stop style:type="left" style:position="1.3784in"/>
        </style:tab-stops>
      </style:paragraph-properties>
      <style:text-properties fo:color="#000000" fo:font-size="10pt" style:font-size-asian="10pt"/>
    </style:style>
    <style:style style:name="TableCell716" style:family="table-cell">
      <style:table-cell-properties fo:border-top="0.0312in solid #808080" fo:border-left="none" fo:border-bottom="0.0312in solid #808080" fo:border-right="none" fo:padding-top="0in" fo:padding-left="0.075in" fo:padding-bottom="0in" fo:padding-right="0.075in"/>
    </style:style>
    <style:style style:name="P717" style:parent-style-name="Normal" style:family="paragraph">
      <style:paragraph-properties fo:text-indent="0.4923in"/>
      <style:text-properties fo:color="#000000" fo:font-size="10pt" style:font-size-asian="10pt"/>
    </style:style>
    <style:style style:name="TableCell718" style:family="table-cell">
      <style:table-cell-properties fo:border-top="0.0312in solid #808080" fo:border-left="none" fo:border-bottom="0.0312in solid #808080" fo:border-right="0.0312in solid #000000" fo:padding-top="0in" fo:padding-left="0.075in" fo:padding-bottom="0in" fo:padding-right="0.075in"/>
    </style:style>
    <style:style style:name="P719" style:parent-style-name="Normal" style:family="paragraph">
      <style:paragraph-properties fo:text-indent="0.4923in"/>
      <style:text-properties fo:color="#000000" fo:font-size="10pt" style:font-size-asian="10pt"/>
    </style:style>
    <style:style style:name="P720"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3"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4"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5"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6" style:parent-style-name="Normal" style:family="paragraph">
      <style:paragraph-properties>
        <style:tab-stops>
          <style:tab-stop style:type="center" style:position="1.7083in"/>
        </style:tab-stops>
      </style:paragraph-properties>
      <style:text-properties fo:color="#000000" fo:font-size="10pt" style:font-size-asian="10pt"/>
    </style:style>
    <style:style style:name="P727"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8"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29"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dash" style:leader-text="-" style:position="2.9895in"/>
        </style:tab-stops>
      </style:paragraph-properties>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paragraph-properties>
        <style:tab-stops>
          <style:tab-stop style:type="left" style:position="0.8333in"/>
          <style:tab-stop style:type="left" style:leader-style="solid" style:leader-text="_" style:position="1.2916in"/>
        </style:tab-stops>
      </style:paragraph-properties>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style:tab-stops>
          <style:tab-stop style:type="right" style:leader-style="dash" style:leader-text="-" style:position="2.6583in"/>
        </style:tab-stops>
      </style:paragraph-properties>
      <style:text-properties fo:color="#000000" fo:font-size="10pt" style:font-size-asian="10pt"/>
    </style:style>
    <style:style style:name="P737" style:parent-style-name="Normal" style:family="paragraph">
      <style:paragraph-properties>
        <style:tab-stops>
          <style:tab-stop style:type="center" style:position="2.0645in"/>
        </style:tab-stops>
      </style:paragraph-properties>
      <style:text-properties fo:color="#000000" fo:font-size="10pt" style:font-size-asian="10pt"/>
    </style:style>
    <style:style style:name="P738" style:parent-style-name="Normal" style:family="paragraph">
      <style:paragraph-properties>
        <style:tab-stops>
          <style:tab-stop style:type="right" style:leader-style="dash" style:leader-text="-" style:position="2.9791in"/>
        </style:tab-stops>
      </style:paragraph-properties>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paragraph-properties>
        <style:tab-stops>
          <style:tab-stop style:type="left" style:position="0.7187in"/>
          <style:tab-stop style:type="right" style:leader-style="dash" style:leader-text="-" style:position="2.2604in"/>
          <style:tab-stop style:type="right" style:leader-style="dash" style:leader-text="-" style:position="2.9791in"/>
        </style:tab-stops>
      </style:paragraph-properties>
      <style:text-properties fo:color="#000000" fo:font-size="10pt" style:font-size-asian="10pt"/>
    </style:style>
    <style:style style:name="P742" style:parent-style-name="Normal" style:family="paragraph">
      <style:paragraph-properties fo:text-align="end" fo:text-indent="0.4923in"/>
      <style:text-properties fo:color="#000000" fo:font-size="10pt" style:font-size-asian="10pt"/>
    </style:style>
    <style:style style:name="P743" style:parent-style-name="Normal" style:family="paragraph">
      <style:paragraph-properties fo:margin-right="-0.0006in" fo:text-indent="0.4923in">
        <style:tab-stops>
          <style:tab-stop style:type="left" style:position="2.5597in"/>
        </style:tab-stops>
      </style:paragraph-properties>
      <style:text-properties fo:color="#000000"/>
    </style:style>
    <style:style style:name="P744" style:parent-style-name="Normal" style:family="paragraph">
      <style:paragraph-properties fo:margin-right="-0.0006in" fo:text-indent="0.4923in">
        <style:tab-stops>
          <style:tab-stop style:type="left" style:position="4.75in"/>
        </style:tab-stops>
      </style:paragraph-properties>
      <style:text-properties fo:color="#000000"/>
    </style:style>
    <style:style style:name="P745" style:parent-style-name="Normal" style:family="paragraph">
      <style:paragraph-properties fo:margin-right="-0.0006in" fo:text-indent="0.4923in">
        <style:tab-stops>
          <style:tab-stop style:type="left" style:position="2.5597in"/>
        </style:tab-stops>
      </style:paragraph-properties>
      <style:text-properties fo:color="#000000"/>
    </style:style>
    <style:style style:name="P746" style:parent-style-name="Normal" style:family="paragraph">
      <style:paragraph-properties fo:margin-right="-0.0006in" fo:text-indent="0.4923in">
        <style:tab-stops>
          <style:tab-stop style:type="left" style:position="2.5597in"/>
        </style:tab-stops>
      </style:paragraph-properties>
      <style:text-properties fo:color="#000000"/>
    </style:style>
    <style:style style:name="P747" style:parent-style-name="Normal" style:family="paragraph">
      <style:paragraph-properties fo:keep-with-next="always" fo:margin-right="-0.0006in" fo:text-indent="0.4923in">
        <style:tab-stops>
          <style:tab-stop style:type="left" style:position="2.5597in"/>
        </style:tab-stops>
      </style:paragraph-properties>
      <style:text-properties fo:color="#000000"/>
    </style:style>
    <style:style style:name="P748" style:parent-style-name="Normal" style:family="paragraph">
      <style:paragraph-properties fo:text-align="center" fo:margin-right="-0.0006in">
        <style:tab-stops>
          <style:tab-stop style:type="left" style:position="2.5597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break-before="page" fo:text-indent="3.543in"/>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text-properties fo:color="#000000"/>
    </style:style>
    <style:style style:name="TableColumn798" style:family="table-column">
      <style:table-column-properties style:column-width="0.359in" style:use-optimal-column-width="false"/>
    </style:style>
    <style:style style:name="TableColumn799" style:family="table-column">
      <style:table-column-properties style:column-width="2.293in" style:use-optimal-column-width="false"/>
    </style:style>
    <style:style style:name="TableColumn800" style:family="table-column">
      <style:table-column-properties style:column-width="1.35in" style:use-optimal-column-width="false"/>
    </style:style>
    <style:style style:name="TableColumn801" style:family="table-column">
      <style:table-column-properties style:column-width="0.6597in" style:use-optimal-column-width="false"/>
    </style:style>
    <style:style style:name="TableColumn802" style:family="table-column">
      <style:table-column-properties style:column-width="2.0305in" style:use-optimal-column-width="false"/>
    </style:style>
    <style:style style:name="Table797" style:family="table">
      <style:table-properties style:width="6.6923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fo:break-before="page" fo:text-align="center">
        <style:tab-stops>
          <style:tab-stop style:type="left" style:position="2.5597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center">
        <style:tab-stops>
          <style:tab-stop style:type="left" style:position="2.5597in"/>
        </style:tab-stops>
      </style:paragraph-properties>
      <style:text-properties fo:color="#000000"/>
    </style:style>
    <style:style style:name="P829" style:parent-style-name="Normal" style:family="paragraph">
      <style:paragraph-properties fo:break-before="page" fo:text-align="center"/>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center"/>
      <style:text-properties fo:color="#000000"/>
    </style:style>
    <style:style style:name="P832" style:parent-style-name="Normal" style:family="paragraph">
      <style:paragraph-properties fo:break-before="page"/>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center"/>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break-before="page"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center">
        <style:tab-stops>
          <style:tab-stop style:type="left" style:position="0.1875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SVEIKATOS APSAUGOS MINISTRO</text:p>
      <text:p text:style-name="P13"/>
      <text:p text:style-name="P14">Į S A K Y M A S</text:p>
      <text:p text:style-name="P15">DĖL INSTRUKTAVIMO, MOKYMO IR ATESTAVIMO DARBUOTOJŲ SAUGOS IR SVEIKATOS KLAUSIMAIS NUOSTATŲ PATVIRTINIMO</text:p>
      <text:p text:style-name="P16"/>
      <text:p text:style-name="P17">2002 m. birželio 10 d. Nr. 76/261</text:p>
      <text:p text:style-name="P18">Vilnius</text:p>
      <text:p text:style-name="P19"/>
      <text:p text:style-name="P20"><text:span text:style-name="T21">Vadovaudamiesi saugos ir sveikatos darbe teisės aktų, įgyvendinant Lietuvos Respublikos darbuotojų saugos ir sveikatos įstatymą, rengimo plano, patvirtinto Lietuvos Respublikos Vyriausybės 2001 m. bal</text:span><text:span text:style-name="T22">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3">35-1196</text:span></text:a><text:span text:style-name="T24">), 4 punktu,</text:span></text:p>
      <text:p text:style-name="P25"><text:span text:style-name="T26">1</text:span><text:span text:style-name="T27">.<text:s/></text:span><text:span text:style-name="T28">Tvirtiname</text:span><text:span text:style-name="T29"><text:s/>Instruktavimo, mokymo ir atestavimo darbuotojų saugos ir sveikatos klausimais nuostatus (pridedama).</text:span></text:p>
      <text:p text:style-name="P30"><text:span text:style-name="T31">2</text:span><text:span text:style-name="T32">.<text:s/></text:span><text:span text:style-name="T33">Nustatome</text:span><text:span text:style-name="T34">, kad 1 punkte nurodyti nuos</text:span><text:span text:style-name="T35">tatai įsigalioja nuo 2003 m. sausio 1 d.</text:span></text:p>
      <text:p text:style-name="P36"/>
      <text:p text:style-name="P37"/>
      <text:p text:style-name="P38">SOCIALINĖS APSAUGOS<text:s/></text:p>
      <text:p text:style-name="P39">IR DARBO MINISTRĖ<text:tab/>VILIJA BLINKEVIČIŪTĖ</text:p>
      <text:p text:style-name="P40"/>
      <text:p text:style-name="P41">SVEIKATOS<text:s/></text:p>
      <text:p text:style-name="P42">APSAUGOS MINISTRAS<text:tab/>KONSTANTINAS ROMUALDAS DOBROVOLSKIS</text:p>
      <text:p text:style-name="P43"><text:span text:style-name="T44">______________</text:span></text:p>
      <text:soft-page-break/>
      <text:p text:style-name="P45"><text:span text:style-name="T46">PATVIRTINTA</text:span></text:p>
      <text:p text:style-name="P47">Lietuvos Respublikos socialinės apsaugos ir<text:s/></text:p>
      <text:p text:style-name="P48">darbo ministro ir Lietuvos Respublikos<text:s/></text:p>
      <text:p text:style-name="P49">sveikatos apsaugos ministro</text:p>
      <text:p text:style-name="P50">2002 m. birželio 10 d. įsakymu Nr. 76/261</text:p>
      <text:p text:style-name="P51"/>
      <text:p text:style-name="P52"><text:span text:style-name="T53">INSTRUKTAVIMO, MOKYMO IR ATESTAVIMO DARBUOTOJŲ SAUGOS IR SVEIKATOS KLAUSIMAI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struktavimo,<text:s/></text:span><text:span text:style-name="T63">mokymo ir atestavimo darbuotojų saugos ir sveikatos klausimais nuostatai (toliau – Nuostatai) reglamentuoja darbuotojų instruktavimo, darbdavių ir darbuotojų, tarp jų atskirų padalinių vadovų, padalinių vadovų, įmonių darbuotojų saugos ir sveikatos tarnybų</text:span><text:span text:style-name="T64"><text:s/>specialistų, potencialiai pavojingų įrenginių priežiūros meistrų, darbų su potencialiai pavojingais įrenginiais vadovų, darbuotojų, valdančių potencialiai pavojingus įrenginius, darbuotojų, dirbančių pavojingus darbus, mokymo ir atestavimo bei įmonės darb</text:span><text:span text:style-name="T65">uotojų saugos ir sveikatos komitetų narių, darbuotojų atstovų ir darbuotojų, neturinčių profesinio pasirengimo, mokymo saugos ir sveikatos klausimais tvarką.</text:span></text:p>
      <text:p text:style-name="P66"><text:span text:style-name="T67">2</text:span><text:span text:style-name="T68">. Nuostatai parengti vadovaujantis Lietuvos Respublikos darbuotojų saugos ir sveikatos įstaty</text:span><text:span text:style-name="T69">mo (Žin., 1993, Nr.<text:s/></text:span><text:a xlink:href="https://www.e-tar.lt/portal/lt/legalAct/TAR.1C72AF32F5CB" office:target-frame-name="_blank" xlink:show="new"><text:span text:style-name="T70">55-1064</text:span></text:a><text:span text:style-name="T71">; 2000, Nr. 95-2968) nuostatomis ir taikomi kiekvienai įmonei, esančiai Lietuvos Respublikos teritorijoje.</text:span></text:p>
      <text:p text:style-name="P72"><text:span text:style-name="T73">3</text:span><text:span text:style-name="T74">. Šie Nuostatai nereglamentuoja darbo<text:s/></text:span><text:span text:style-name="T75">higienos specialistų bei privalomo saugos ir sveikatos mokymo rengiant profesijai ir specialybei. Aukštųjų, aukštesniųjų mokyklų studentai ir profesinių mokyklų moksleiviai privalo būti mokomi darbuotojų saugos ir sveikatos reikalavimų pagal įgyjamas speci</text:span><text:span text:style-name="T76">alybes ir profesijas. Sąrašas profesijų, specialybių, darbų, kur nereikalaujamas specialus profesinis pasirengimas, įmonėje</text:span><text:span text:style-name="T77"><text:s/></text:span><text:span text:style-name="T78">nustatomas kolektyvinėje sutartyje, o nesant kolektyvinės sutarties tokį sąrašą tvirtina darbdavys.</text:span></text:p>
      <text:p text:style-name="P79"><text:span text:style-name="T80">4</text:span><text:span text:style-name="T81">. Darbdavys organizuoja vis</text:span><text:span text:style-name="T82">ų darbuotojų instruktavimą, mokymą ir atestavimą darbuotojų saugos ir sveikatos klausimais priimant į darbą ir periodiškai.</text:span></text:p>
      <text:p text:style-name="P83"><text:span text:style-name="T84">4.1</text:span><text:span text:style-name="T85">. Darbdavys užtikrina, kad kiekvienas naujai priimtas į darbą arba perkeliamas į kitą darbą darbuotojas būtų apmokytas saugiai<text:s/></text:span><text:span text:style-name="T86">dirbti konkrečioje darbo vietoje. Priimdamas į darbą darbuotoją, kuris neapmokytas 3 punkte nurodytose mokymo įstaigose, neturi profesijos ir neapmokytas darbuotojų saugos ir sveikatos srityje, moko saugos ir sveikatos reikalavimų, būtinų dirbant konkretų<text:s/></text:span><text:span text:style-name="T87">darbą, numatytą darbo sutartyje. Darbdavys savarankiškai sprendžia, ar tokį darbuotoją mokyti įmonėje, ar siųsti mokytis į mokymo instituciją (įstaigą). Tokių darbuotojų mokymo saugos ir sveikatos srityje tvarka nustatyta 10 punkte.</text:span></text:p>
      <text:p text:style-name="P88"><text:span text:style-name="T89">4.2</text:span><text:span text:style-name="T90">. Darbdavys užti</text:span><text:span text:style-name="T91">krina, kad darbuotojas, pasiųstas į jo vadovaujamą</text:span><text:span text:style-name="T92"><text:s/></text:span><text:span text:style-name="T93">įmonę iš bet kurios kitos įmonės, nepradėtų darbo, kol jis neinformuotas apie esančius ir galimus rizikos veiksnius įmonėje, neinstruktuotas saugiai dirbti konkrečioje darbo vietoje, nepaisant to, kad įmon</text:span><text:span text:style-name="T94">ėje, kurioje jis nuolat dirba, buvo nustatyta tvarka instruktuotas ir apmokytas saugiai dirbti. Darbdavys arba padalinio vadovas iš kitos įmonės pasiųstą dirbti darbuotoją konkrečioje darbo vietoje supažindina su esamais ir galimais rizikos veiksniais ir i</text:span><text:span text:style-name="T95">nstruktuoja tai įformindamas instruktavimų registracijos žurnale.</text:span></text:p>
      <text:p text:style-name="P96"><text:span text:style-name="T97">4.3</text:span><text:span text:style-name="T98">. Darbdavys šių Nuostatų nustatyta tvarka organizuoja 1 punkte nurodytų darbuotojų mokymą ir atestavimą įmonėje arba siunčia mokytis į mokymo institucijas (įstaigas).</text:span></text:p>
      <text:p text:style-name="P99"><text:span text:style-name="T100">5</text:span><text:span text:style-name="T101">. Įmonės<text:s/></text:span><text:span text:style-name="T102">vadovaujasi šiais Nuostatais arba, įvertindamos ekonominės veiklos ypatumus ir specifinius darbuotojų saugos ir sveikatos teisės aktų reikalavimus, Darbuotojų saugos ir sveikatos įstatymo 35 str. 8 punkto nuostatas, gali vadovautis šių Nuostatų pagrindu pa</text:span><text:span text:style-name="T103">rengtais, darbdavio patvirtintais įmonės darbuotojų instruktavimo, mokymo ir atestavimo nuostatais, suderintais su Lietuvos darbo rinkos mokymo tarnyba prie Socialinės apsaugos ir darbo ministerijos (toliau – Lietuvos darbo rinkos mokymo tarnyba) ir Lietuv</text:span><text:span text:style-name="T104">os Respublikos valstybine darbo inspekcija (toliau<text:s/></text:span><text:soft-page-break/><text:span text:style-name="T105">– Valstybinė darbo inspekcija). Įmonės darbuotojų instruktavimo, mokymo ir atestavimo nuostatų tikslingumas derinamas su Lietuvos Respublikos socialinės apsaugos ir darbo ministerija ir Lietuvos Respubliko</text:span><text:span text:style-name="T106">s sveikatos apsaugos ministerija.</text:span></text:p>
      <text:p text:style-name="P107"/>
      <text:p text:style-name="P108"><text:span text:style-name="T109">II</text:span><text:span text:style-name="T110">.<text:s/></text:span><text:span text:style-name="T111">PAGRINDINĖS SĄVOKOS</text:span></text:p>
      <text:p text:style-name="P112"/>
      <text:p text:style-name="P113"><text:span text:style-name="T114">6</text:span><text:span text:style-name="T115">. Nuostatuose vartojamos sąvokos:</text:span></text:p>
      <text:p text:style-name="P116"><text:span text:style-name="T117">6.1</text:span><text:span text:style-name="T118">.<text:s/></text:span><text:span text:style-name="T119">Padalinio vadovas</text:span><text:span text:style-name="T120"><text:s/>– įmonės administracijos atstovas, kuriam darbdavys pavedė vadovauti įmonės struktūriniam padaliniui ir šiame padalinyje įgyvendinti darbuotojų saugos ir sveikatos reikalavimus.</text:span></text:p>
      <text:p text:style-name="P121"><text:span text:style-name="T122">6.2</text:span><text:span text:style-name="T123">.<text:s/></text:span><text:span text:style-name="T124">Atskiro padalinio vadovas</text:span><text:span text:style-name="T125"><text:s/>– įmonės atskiro struktūrinio padalinio, e</text:span><text:span text:style-name="T126">sančio kitoje negu įmonė teritorijoje ar vietovėje, vadovas, kuris darbdavio pavedimu bei jo kontroliuojamas organizuoja ir užtikrina darbuotojų saugos ir sveikatos reikalavimų bei priemonių įgyvendinimą tokiame įmonės padalinyje ir kurio žinios darbuotojų</text:span><text:span text:style-name="T127"><text:s/>saugos ir sveikatos klausimais tikrinamos tokia pat tvarka kaip darbdavio. Atskirų padalinių ir jų vadovų sąrašą tvirtina darbdavys.</text:span></text:p>
      <text:p text:style-name="P128"><text:span text:style-name="T129">6.3</text:span><text:span text:style-name="T130">.<text:s/></text:span><text:span text:style-name="T131">Įmonės darbuotojų saugos ir sveikatos tarnybos specialistas (darbuotojas)</text:span><text:span text:style-name="T132"><text:s/>– darbdavio paskirtas darbuotojas arba<text:s/></text:span><text:span text:style-name="T133">darbdavio samdomos išorinės darbuotojų saugos ir sveikatos tarnybos specialistas ar samdytas darbuotojų saugos ir sveikatos specialistas (ne įmonės darbuotojas), kompetentingas darbuotojų saugos ir sveikatos klausimais įmonėje.</text:span></text:p>
      <text:p text:style-name="P134"><text:span text:style-name="T135">6.4</text:span><text:span text:style-name="T136">.<text:s/></text:span><text:span text:style-name="T137">Potencialiai pavoji</text:span><text:span text:style-name="T138">ngo įrenginio priežiūros meistras</text:span><text:span text:style-name="T139"><text:s/>– darbdavio paskirtas darbuotojas, atsakingas už potencialiai pavojingo įrenginio techninę būklę.</text:span></text:p>
      <text:p text:style-name="P140"><text:span text:style-name="T141">6.5</text:span><text:span text:style-name="T142">.<text:s/></text:span><text:span text:style-name="T143">Darbo su potencialiai pavojingu įrenginiu vadovas</text:span><text:span text:style-name="T144"><text:s/>– darbdavio paskirtas pagal įrenginių naudojimo ir priežiūros nor</text:span><text:span text:style-name="T145">minius aktus darbuotojas, vadovaujantis darbams naudojant potencialiai pavojingą įrenginį, atsakingas už saugų įrenginio naudojimą darbo metu.</text:span></text:p>
      <text:p text:style-name="P146"><text:span text:style-name="T147">6.6</text:span><text:span text:style-name="T148">.<text:s/></text:span><text:span text:style-name="T149">Darbuotojas, valdantis potencialiai pavojingą įrenginį</text:span><text:span text:style-name="T150"><text:s/>– operatorius, mašinistas ar kitas darbuotojas, d</text:span><text:span text:style-name="T151">arbdavio paskirtas valdyti potencialiai pavojingą įrenginį.</text:span></text:p>
      <text:p text:style-name="P152"><text:span text:style-name="T153">6.7</text:span><text:span text:style-name="T154">.<text:s/></text:span><text:span text:style-name="T155">Instruktavimas</text:span><text:span text:style-name="T156"><text:s/>– darbuotojo supažindinimas su įmonėje galiojančių darbuotojų saugos ir sveikatos norminių dokumentų reikalavimais ir išaiškinimas saugių veikimo būdų, kuriuos jis privalo vykdyti dirbdamas jam pavestus darbus, nustatyta tvarka įforminant instruktavimų re</text:span><text:span text:style-name="T157">gistracijos žurnaluose.</text:span></text:p>
      <text:p text:style-name="P158"><text:span text:style-name="T159">6.8</text:span><text:span text:style-name="T160">.<text:s/></text:span><text:span text:style-name="T161">Darbuotojų mokymas saugos ir sveikatos klausimais</text:span><text:span text:style-name="T162"><text:s/>– bendrųjų ir konkrečių žinių suteikimas bei praktinių gebėjimų darbuotojų saugos ir sveikatos srityje mokymas saugiai atlikti pavestus darbus.</text:span></text:p>
      <text:p text:style-name="P163"><text:span text:style-name="T164">6.9</text:span><text:span text:style-name="T165">.<text:s/></text:span><text:span text:style-name="T166">Praktinis mokymas</text:span><text:span text:style-name="T167"><text:s/>–<text:s/></text:span><text:span text:style-name="T168">praktinių profesinių mokėjimų ir įgūdžių lavinimas realiose arba realias situacijas imituojančiose sąlygose mokymo institucijos (įstaigos) nustatyta tvarka.</text:span></text:p>
      <text:p text:style-name="P169"><text:span text:style-name="T170">6.10</text:span><text:span text:style-name="T171">.<text:s/></text:span><text:span text:style-name="T172">Praktinė užduotis</text:span><text:span text:style-name="T173"><text:s/>– mokymo programoje numatyta rašytinė konkretaus darbo ataskaita, kurią</text:span><text:span text:style-name="T174"><text:s/>privalo parengti mokomas darbuotojas.</text:span></text:p>
      <text:p text:style-name="P175"><text:span text:style-name="T176">6.11</text:span><text:span text:style-name="T177">.<text:s/></text:span><text:span text:style-name="T178">Darbdavio atestavimas</text:span><text:span text:style-name="T179"><text:s/>– reikalingų žinių, organizuojant įmonėje darbuotojų saugų darbą, tikrinimas ir vertinimas.</text:span></text:p>
      <text:p text:style-name="P180"><text:span text:style-name="T181">6.12</text:span><text:span text:style-name="T182">.<text:s/></text:span><text:span text:style-name="T183">Darbuotojo atestavimas<text:s/></text:span><text:span text:style-name="T184">– reikalingų žinių, tarp jų ir praktinių įgūdžių, saugiai at</text:span><text:span text:style-name="T185">likti darbą (darbus) tikrinimas ir vertinimas.</text:span></text:p>
      <text:p text:style-name="P186"><text:span text:style-name="T187">6.13</text:span><text:span text:style-name="T188">.<text:s/></text:span><text:span text:style-name="T189">Stažuotė</text:span><text:span text:style-name="T190"><text:s/>– darbuotojų žinių saugos ir sveikatos klausimais praktinio taikymo mokymas darbo vietoje per tam tikrą laikotarpį po mokymo bei pirminio instruktavimo prižiūrint kvalifikuotam darbuotojui, paskirtam darbdavio ar atskiro padalinio vadovo tvarkomuoju dokum</text:span><text:span text:style-name="T191">entu.</text:span></text:p>
      <text:p text:style-name="P192"><text:span text:style-name="T193">6.14</text:span><text:span text:style-name="T194">.<text:s/></text:span><text:span text:style-name="T195">Mokymo institucija</text:span><text:span text:style-name="T196"><text:s/></text:span><text:span text:style-name="T197">(įstaiga)</text:span><text:span text:style-name="T198"><text:s/>– įmonė, organizacija ar profesinio mokymo įstaiga, nustatyta tvarka įgijusi teisę mokyti pagal darbuotojų saugos ir sveikatos mokymo programas.</text:span></text:p>
      <text:p text:style-name="P199"><text:span text:style-name="T200">6.15</text:span><text:span text:style-name="T201">. Kitos nuostatuose vartojamos sąvokos atitinka</text:span><text:span text:style-name="T202"><text:s/></text:span><text:span text:style-name="T203">Lietuvos R</text:span><text:span text:style-name="T204">espublikos darbuotojų saugos ir sveikatos įstatymo ir Lietuvos Respublikos potencialiai pavojingų įrenginių priežiūros įstatymo (Žin., 1996, Nr.<text:s/></text:span><text:a xlink:href="https://www.e-tar.lt/portal/lt/legalAct/TAR.C40F7F89A7C3" office:target-frame-name="_blank" xlink:show="new"><text:span text:style-name="T205">46-1116</text:span></text:a><text:span text:style-name="T206">; 2000, Nr. 89-2742) sąvo</text:span><text:span text:style-name="T207">kas.</text:span></text:p>
      <text:p text:style-name="P208"/>
      <text:p text:style-name="P209"><text:span text:style-name="T210">III</text:span><text:span text:style-name="T211">.<text:s/></text:span><text:span text:style-name="T212">INSTRUKTAVIMAS</text:span></text:p>
      <text:p text:style-name="P213"/>
      <text:p text:style-name="P214"><text:span text:style-name="T215">7</text:span><text:span text:style-name="T216">. Visi įmonės darbuotojai nepriklausomai nuo darbo stažo, kvalifikacijos, gamybos pobūdžio, turi būti instruktuojami darbuotojų saugos ir sveikatos klausimais.</text:span></text:p>
      <text:p text:style-name="P217"><text:span text:style-name="T218">8</text:span><text:span text:style-name="T219">. Įmonėse vykdomi instruktavimai darbuotojų saugos<text:s/></text:span><text:span text:style-name="T220">ir sveikatos klausimais:</text:span></text:p>
      <text:p text:style-name="P221"><text:span text:style-name="T222">8.1</text:span><text:span text:style-name="T223">. įvadinis;</text:span></text:p>
      <text:p text:style-name="P224"><text:span text:style-name="T225">8.2</text:span><text:span text:style-name="T226">. pirminis darbo vietoje;</text:span></text:p>
      <text:p text:style-name="P227"><text:span text:style-name="T228">8.3</text:span><text:span text:style-name="T229">. periodinis darbo vietoje;</text:span></text:p>
      <text:p text:style-name="P230"><text:span text:style-name="T231">8.4</text:span><text:span text:style-name="T232">. papildomas darbo vietoje;</text:span></text:p>
      <text:p text:style-name="P233"><text:span text:style-name="T234">8.5</text:span><text:span text:style-name="T235">. specialusis darbo vietoje.</text:span></text:p>
      <text:p text:style-name="P236"><text:span text:style-name="T237">9</text:span><text:span text:style-name="T238">. Darbuotojų saugos ir sveikatos instrukcijų, pagal kurias instruktu</text:span><text:span text:style-name="T239">ojami darbuotojai, rengimo ir darbuotojų instruktavimo tvarką nustato Valstybinė darbo inspekcija. Įmonės darbuotojų, kuriems nerengiamos darbuotojų saugos ir sveikatos instrukcijos, sąrašą sudaro darbdavys, suderinęs su Valstybinės darbo inspekcijos terit</text:span><text:span text:style-name="T240">orinio inspektavimo skyriaus viršininku.</text:span></text:p>
      <text:p text:style-name="P241"/>
      <text:p text:style-name="P242"><text:span text:style-name="T243">IV</text:span><text:span text:style-name="T244">.<text:s/></text:span><text:span text:style-name="T245">MOKYMAS</text:span></text:p>
      <text:p text:style-name="P246"/>
      <text:p text:style-name="P247"><text:span text:style-name="T248">10</text:span><text:span text:style-name="T249">. Darbuotojų, kurie neapmokyti 3 punkte nurodytose mokymo įstaigose (neturi profesijos ir neapmokyti saugiai dirbti) ir neįtraukti į 3 punkte nurodytą sąrašą, mokymas:</text:span></text:p>
      <text:p text:style-name="P250"><text:span text:style-name="T251">10.1</text:span><text:span text:style-name="T252">. Darbdaviai,<text:s/></text:span><text:span text:style-name="T253">siekiantys, kad jų darbuotojai įgytų valstybės pripažįstamas kvalifikacijas, gali siųsti juos mokytis į įmones, organizacijas, švietimo įstaigas, turinčias licenciją mokyti pagal atitinkamą mokymo programą.</text:span></text:p>
      <text:p text:style-name="P254"><text:span text:style-name="T255">10.2</text:span><text:span text:style-name="T256">. Darbdaviai, siekiantys suteikti darbuot</text:span><text:span text:style-name="T257">ojui kompetenciją darbuotojų saugos ir sveikatos srityje, reikalingą atliekant jam pavestus darbus, gali mokyti juos vadovaudamiesi Lietuvos Respublikos socialinės apsaugos ir darbo ministro 2002 m. kovo 22 d. įsakymu Nr. 38 (Žin., 2002, Nr.<text:s/></text:span><text:a xlink:href="https://www.e-tar.lt/portal/lt/legalAct/TAR.76140BEDBF11" office:target-frame-name="_blank" xlink:show="new"><text:span text:style-name="T258">33-1259</text:span></text:a><text:span text:style-name="T259">) patvirtinta Darbo rinkos neformaliojo profesinio mokymo organizavimo ir vykdymo tvarka savo įmonėje, mokymo institucijoje (įstaigoje) ar kitoje įmonėje, vykdančioje neformalųjį profe</text:span><text:span text:style-name="T260">sinį mokymą pagal suderintą su darbdaviu mokymo programą.</text:span></text:p>
      <text:p text:style-name="P261"><text:span text:style-name="T262">11</text:span><text:span text:style-name="T263">. Darbdavių ir atskirų padalinių vadovų, padalinių vadovų bei įmonių darbuotojų saugos ir sveikatos tarnybų specialistų (darbuotojų) mokymas:</text:span></text:p>
      <text:p text:style-name="P264"><text:span text:style-name="T265">11.1</text:span><text:span text:style-name="T266">. Darbdaviai ir atskirų padalinių vadovai<text:s/></text:span><text:span text:style-name="T267">mokosi mokymo institucijose (įstaigose) arba pasirengia atestavimui savarankiškai pagal Lietuvos Respublikos socialinės apsaugos ir darbo ministro 1997 m. gegužės 15 d. patvirtintų Darbo rinkos profesinio mokymo programų bendrųjų reikalavimų (Žin., 1997, N</text:span><text:span text:style-name="T268">r.<text:s/></text:span><text:a xlink:href="https://www.e-tar.lt/portal/lt/legalAct/TAR.DDE50B022F61" office:target-frame-name="_blank" xlink:show="new"><text:span text:style-name="T269">45-1124</text:span></text:a><text:span text:style-name="T270">) nustatyta tvarka parengtą, su Valstybine darbo inspekcija suderintą ir Lietuvos darbo rinkos mokymo tarnybos direktoriaus patvirtintą mokymo planą (programą).</text:span></text:p>
      <text:p text:style-name="P271"><text:span text:style-name="T272">11.2</text:span><text:span text:style-name="T273">. Padalinių vadovai (išskyrus atskirų padalinių vadovus) mokosi savo įmonėje arba pasirengia atestavimui savarankiškai, arba darbdavio siuntimu mokosi mokymo institucijoje (įstaigoje) pagal suderintą su darbdaviu mokymo programą.</text:span></text:p>
      <text:p text:style-name="P274"><text:span text:style-name="T275">11.3</text:span><text:span text:style-name="T276">. Įmonių darbuot</text:span><text:span text:style-name="T277">ojų saugos ir sveikatos tarnybų specialistų mokymas:</text:span></text:p>
      <text:p text:style-name="P278"><text:span text:style-name="T279">11.3.1</text:span><text:span text:style-name="T280">. darbuotojai, baigę aukštųjų arba aukštesniųjų mokyklų darbuotojų saugos ir sveikatos mokymo programas, arba darbuotojai, turintys įmonės ekonominės veiklos rūšį atitinkantį aukštąjį arba aukšte</text:span><text:span text:style-name="T281">snįjį išsilavinimą ir atestuoti 19 punkte (išskyrus 19.1.4 punkte nurodytus) nustatyta tvarka, mokomi ir atestuojami darbdavio nuožiūra:</text:span></text:p>
      <text:p text:style-name="P282"><text:span text:style-name="T283">11.3.1.1</text:span><text:span text:style-name="T284">. pasikeitus darbuotojų saugos ir sveikatos teisės aktams;</text:span></text:p>
      <text:p text:style-name="P285"><text:span text:style-name="T286">11.3.1.2</text:span><text:span text:style-name="T287">. pasikeitus gamybos technologiniam pr</text:span><text:span text:style-name="T288">ocesui;</text:span></text:p>
      <text:p text:style-name="P289"><text:span text:style-name="T290">11.3.1.3</text:span><text:span text:style-name="T291">. įmonėje įvykus nelaimingam atsitikimui ar avarijai;</text:span></text:p>
      <text:p text:style-name="P292"><text:span text:style-name="T293">11.3.2</text:span><text:span text:style-name="T294">. darbuotojai, turintys neatitinkantį įmonės ekonominės veiklos rūšies aukštąjį ar aukštesnįjį išsilavinimą, mokosi pagal atitinkančią įmonės ekonominės veiklos rūšį darb</text:span><text:span text:style-name="T295">uotojų saugos ir sveikatos tarnybų specialisto mokymo programą, parengtą Darbo rinkos profesinio mokymo programų bendrųjų reikalavimų nustatyta tvarka, suderintą su Valstybine darbo inspekcija ir patvirtintą Lietuvos darbo rinkos mokymo tarnybos direktoria</text:span><text:span text:style-name="T296">us;</text:span></text:p>
      <text:p text:style-name="P297"><text:span text:style-name="T298">11.3.3</text:span><text:span text:style-name="T299">. įmonių darbuotojų saugos ir sveikatos tarnybų specialistų mokymo programoje turi būti numatytas teorinis ir praktinis mokymas ir praktinė užduotis. Praktinę užduotį darbuotojų saugos ir sveikatos tarnybos specialistas atlieka darbo vietoje<text:s/></text:span><text:span text:style-name="T300">ne vėliau kaip po dviejų savaičių pasibaigus teoriniam mokymui, pateikdamas mokymo įstaigai parengtą rašytinę praktinės užduoties ataskaitą.</text:span></text:p>
      <text:p text:style-name="P301"><text:span text:style-name="T302">12</text:span><text:span text:style-name="T303">. Potencialiai pavojingų įrenginių priežiūros meistrų, darbo su potencialiai pavojingais įrenginiais vado</text:span><text:span text:style-name="T304">vų ir darbuotojų</text:span><text:span text:style-name="T305">,<text:s/></text:span><text:span text:style-name="T306">valdančių potencialiai pavojingus įrenginius, mokymas:</text:span></text:p>
      <text:p text:style-name="P307"><text:span text:style-name="T308">12.1</text:span><text:span text:style-name="T309">. Potencialiai pavojingų įrenginių priežiūros meistrai ir darbų su potencialiai pavojingais įrenginiais vadovai privalo turėti darbuotojų saugos ir sveikatos teisės aktuose nust</text:span><text:span text:style-name="T310">atytą kvalifikaciją.</text:span></text:p>
      <text:p text:style-name="P311"><text:span text:style-name="T312">12.2</text:span><text:span text:style-name="T313">.</text:span><text:span text:style-name="T314"><text:s/></text:span><text:span text:style-name="T315">Potencialiai pavojingų įrenginių priežiūros meistrai ir darbo su potencialiai pavojingais įrenginiais vadovai mokosi mokymo institucijose (įstaigose)</text:span><text:span text:style-name="T316"><text:s/></text:span><text:span text:style-name="T317">arba atestavimui pasirengia savarankiškai pagal Darbo rinkos profesinio mok</text:span><text:span text:style-name="T318">ymo programų bendrųjų reikalavimų nustatyta tvarka parengtas mokymo programas, suderintas su Valstybine darbo inspekcija, patvirtintas Lietuvos darbo rinkos mokymo tarnybos direktoriaus.</text:span></text:p>
      <text:p text:style-name="P319"><text:span text:style-name="T320">12.3</text:span><text:span text:style-name="T321">. Darbuotojai, valdantys potencialiai pavojingus įrenginius,<text:s/></text:span><text:span text:style-name="T322">mokosi mokymo institucijose (įstaigose) pagal</text:span><text:span text:style-name="T323"><text:s/></text:span><text:span text:style-name="T324">Darbo rinkos profesinio mokymo programų bendrųjų reikalavimų nustatyta tvarka parengtas mokymo programas, suderintas su Valstybine darbo inspekcija, patvirtintas Lietuvos darbo rinkos mokymo tarnybos direktoria</text:span><text:span text:style-name="T325">us.</text:span></text:p>
      <text:p text:style-name="P326"><text:span text:style-name="T327">12.4</text:span><text:span text:style-name="T328">. Potencialiai pavojingų įrenginių priežiūros meistrų ir darbų su potencialiai pavojingais įrenginiais vadovų mokymo programose turi būti numatytas teorinis ir praktinis mokymas ir praktinė užduotis. Praktinė užduotis atliekama darbo vietoje ne</text:span><text:span text:style-name="T329"><text:s/>vėliau kaip po dviejų savaičių pasibaigus teoriniam mokymui ir mokymo įstaigai pateikiama rašytinė praktinės užduoties ataskaita.</text:span></text:p>
      <text:p text:style-name="P330"><text:span text:style-name="T331">12.5</text:span><text:span text:style-name="T332">. Darbuotojų, valdančių</text:span><text:span text:style-name="T333"><text:s/></text:span><text:span text:style-name="T334">potencialiai pavojingus įrenginius, mokymo programose turi būti numatytas teorinis ir praktin</text:span><text:span text:style-name="T335">is mokymas. Praktinis mokymas vykdomas mokymo institucijoje (įstaigoje). Jei mokymo institucija (įstaiga) neturi materialinės mokymo bazės, praktinis mokymas gali būti vykdomas kitoje mokymo institucijoje (įstaigoje) ar įmonėje, kurių materialinė mokymo ba</text:span><text:span text:style-name="T336">zė atitinka mokymo programoje nustatytus reikalavimus.</text:span></text:p>
      <text:p text:style-name="P337"><text:span text:style-name="T338">13</text:span><text:span text:style-name="T339">. Darbuotojų, dirbančių pavojingus darbus, išskyrus darbuotojus, valdančius potencialiai pavojingus įrenginius, mokymas:</text:span></text:p>
      <text:p text:style-name="P340"><text:span text:style-name="T341">13.1</text:span><text:span text:style-name="T342">. Darbuotojų, dirbančių pavojingus darbus, kurių sąrašą tvirtina V</text:span><text:span text:style-name="T343">yriausybė (Žin., 1994, Nr.<text:s/></text:span><text:a xlink:href="https://www.e-tar.lt/portal/lt/legalAct/TAR.7CE969F49778" office:target-frame-name="_blank" xlink:show="new"><text:span text:style-name="T344">98-1943</text:span></text:a><text:span text:style-name="T345">), mokymo ir žinių patikrinimo tvarką įmonėje nustato darbdavys.</text:span></text:p>
      <text:p text:style-name="P346"><text:span text:style-name="T347">13.2</text:span><text:span text:style-name="T348">. Darbdavys organizuoja darbuotojų mokymą ir jų saugaus darbo žinių ti</text:span><text:span text:style-name="T349">krinimą priimant į darbą, esant reikalui perkeliant į kitą darbą, pakeitus darbo organizavimą, pradėjus naudoti naujas ar modernizuotas darbo priemones, pradėjus naudoti naujas technologijas, pakeitus ar priėmus naujus darbuotojų saugos ir sveikatos teisės</text:span><text:span text:style-name="T350"><text:s/>aktus, taip pat kitais darbuotojų saugos ir sveikatos teisės aktų nustatytais atvejais.</text:span></text:p>
      <text:p text:style-name="P351"><text:span text:style-name="T352">14</text:span><text:span text:style-name="T353">. Darbuotojams</text:span><text:span text:style-name="T354">,</text:span><text:span text:style-name="T355"><text:s/>tarp jų ir nurodytiems 4.1 punkte, skiriama stažuotė prižiūrint to padalinio vadovui arba kvalifikuotam darbuotojui, paskirtam darbdavio ar ats</text:span><text:span text:style-name="T356">kiro padalinio vadovo tvarkomuoju dokumentu. Profesijų ir darbų, kuriuos leidžiama dirbti savarankiškai tik po stažuotės, sąrašą tvirtina ir stažuotės trukmę nustato darbdavys.</text:span></text:p>
      <text:p text:style-name="P357"><text:span text:style-name="T358">15</text:span><text:span text:style-name="T359">. Įmonės darbuotojų saugos ir sveikatos komiteto narių ir darbuotojų atst</text:span><text:span text:style-name="T360">ovų mokymas:</text:span></text:p>
      <text:p text:style-name="P361"><text:span text:style-name="T362">15.1</text:span><text:span text:style-name="T363">. Įmonės darbuotojų saugos ir sveikatos komiteto nariai ir darbuotojų atstovai mokosi specialiuose mokymo kursuose, seminaruose įmonėje, mokymo institucijose (įstaigose) ar kituose renginiuose darbuotojų saugos ir sveikatos klausimais. Į</text:span><text:span text:style-name="T364">monės darbuotojų saugos ir sveikatos komiteto nariai ir darbuotojų atstovai mokomi įmonėje, jeigu joje yra Lietuvos darbo rinkos mokymo tarnybos nustatyta tvarka parengti mokytojai įmonės darbuotojų saugos ir sveikatos komiteto narių mokymui. Nesant įmonėj</text:span><text:span text:style-name="T365">e tokių mokytojų komiteto nariai ir darbuotojų atstovai mokomi mokymo institucijose (įstaigose). Darbuotojų saugos ir sveikatos komiteto narių ir darbuotojų atstovų mokymo klausimus sprendžia įmonės darbuotojų saugos ir sveikatos komitetas ir darbdavys.</text:span></text:p>
      <text:p text:style-name="P366"><text:span text:style-name="T367">15.2</text:span><text:span text:style-name="T368">. Įmonės darbuotojų saugos ir sveikatos komiteto nariai ir darbuotojų atstovai mokosi įmonėje, mokymo institucijoje (įstaigoje) ar mokymui skirtuose seminaruose darbdavio lėšomis.</text:span></text:p>
      <text:p text:style-name="P369"><text:span text:style-name="T370">15.3</text:span><text:span text:style-name="T371">. Įmonės darbuotojų saugos ir sveikatos komiteto narių ir darb</text:span><text:span text:style-name="T372">uotojų atstovų mokymo programose turi būti numatytos ir šios temos:</text:span></text:p>
      <text:p text:style-name="P373"><text:span text:style-name="T374">15.3.1</text:span><text:span text:style-name="T375">. darbuotojų saugos ir sveikatos teisės aktai ir jų taikymo tvarka;</text:span></text:p>
      <text:p text:style-name="P376"><text:span text:style-name="T377">15.3.2</text:span><text:span text:style-name="T378">. asmeninė komiteto nario (darbuotojų atstovo) atsakomybė;</text:span></text:p>
      <text:p text:style-name="P379"><text:span text:style-name="T380">15.3.3</text:span><text:span text:style-name="T381">. konfliktų sprendimas ir derybų<text:s/></text:span><text:span text:style-name="T382">vedimas;</text:span></text:p>
      <text:p text:style-name="P383"><text:span text:style-name="T384">15.3.4</text:span><text:span text:style-name="T385">. saugos darbe ypatumai įmonėje;</text:span></text:p>
      <text:p text:style-name="P386"><text:span text:style-name="T387">15.3.5</text:span><text:span text:style-name="T388">. profesinės rizikos vertinimas įmonėje;</text:span></text:p>
      <text:p text:style-name="P389"><text:span text:style-name="T390">15.3.6</text:span><text:span text:style-name="T391">. nelaimingų atsitikimų ir profesinių ligų priežastys, jų analizė ir prevencija.</text:span></text:p>
      <text:p text:style-name="P392"/>
      <text:p text:style-name="P393"><text:span text:style-name="T394">V</text:span><text:span text:style-name="T395">.<text:s/></text:span><text:span text:style-name="T396">ATESTAVIMAS</text:span></text:p>
      <text:p text:style-name="P397"/>
      <text:p text:style-name="P398"><text:span text:style-name="T399">16</text:span><text:span text:style-name="T400">. Darbdavių ir atskirų<text:s/></text:span><text:span text:style-name="T401">padalinių vadovų atestavimas:</text:span></text:p>
      <text:p text:style-name="P402"><text:span text:style-name="T403">16.1</text:span><text:span text:style-name="T404">. Kiekvienas darbdavys darbuotojų saugos ir sveikatos klausimais atestuojamas prieš jam pradedant eksploatuoti įmonę ar teikti paslaugas ir vėliau ne rečiau kaip kas 5 metai.</text:span><text:span text:style-name="T405"><text:s/></text:span><text:span text:style-name="T406">Reikalavimai privalomai tikrinti darbdavių ži</text:span><text:span text:style-name="T407">nias (atestuoti) darbuotojų saugos ir sveikatos srityje galioja iki 2005 m. gruodžio 31 d. (Darbuotojų saugos ir sveikatos įstatymo 86 str. 2 punktas). Veikiančios įmonės naujai skiriamas vadovas turi būti atestuotas darbuotojų saugos ir sveikatos klausima</text:span><text:span text:style-name="T408">is.</text:span></text:p>
      <text:p text:style-name="P409"><text:span text:style-name="T410">16.2</text:span><text:span text:style-name="T411">. Darbdavys ir atskiro padalinio vadovas, atestuoti kaip darbuotojų saugos ir sveikatos specialistai, yra atleidžiami nuo atestavimo pagal darbdavio mokymo programą.</text:span></text:p>
      <text:p text:style-name="P412"><text:span text:style-name="T413">16.3</text:span><text:span text:style-name="T414">. Darbdavius ir atskirų padalinių vadovus atestuoja mokymo institucijo</text:span><text:span text:style-name="T415">s (įstaigos),</text:span><text:span text:style-name="T416"><text:s/></text:span><text:span text:style-name="T417">turinčios licenciją mokyti, vadovo įsakymu sudaryta ne mažiau kaip trijų asmenų atestacijos komisija, kurioje dalyvauja valstybinis darbo inspektorius, nedalyvavę mokymo procese mokymo institucijos</text:span><text:span text:style-name="T418"><text:s/></text:span><text:span text:style-name="T419">(įstaigos)</text:span><text:span text:style-name="T420"><text:s/></text:span><text:span text:style-name="T421">atstovai, atestuoti pagal darbuot</text:span><text:span text:style-name="T422">ojų saugos ir sveikatos tarnybos specialisto mokymo programą. Komisijai pirmininkauja mokymo institucijos (įstaigos) vadovo paskirtas vienas iš jos narių. Komisijos sprendimas įforminamas atestavimo darbuotojų saugos ir sveikatos klausimais protokole (7 pr</text:span><text:span text:style-name="T423">iedas).</text:span></text:p>
      <text:p text:style-name="P424"><text:span text:style-name="T425">16.4</text:span><text:span text:style-name="T426">. Teigiamai įvertinus atestuojamojo darbuotojų saugos ir sveikatos srityje žinias, jam išduodamas darbų saugos pažymėjimas (1 priedas). Atestuojamojo žinias įvertinus nepatenkinamai, leidžiama pakartotinai jas tikrinti ne anksčiau kaip po d</text:span><text:span text:style-name="T427">viejų savaičių.</text:span></text:p>
      <text:p text:style-name="P428"><text:span text:style-name="T429">17</text:span><text:span text:style-name="T430">. Darbdavys, neįsteigęs įmonės darbuotojų saugos ir sveikatos tarnybos ar nesudaręs sutarties su išorine darbuotojų saugos ir sveikatos tarnyba arba su vienu ar daugiau šios srities specialistų (ne įmonės darbuotojų) šios tarnybos<text:s/></text:span><text:span text:style-name="T431">funkcijoms atlikti, turi būti atestuojamas pagal darbuotojų saugos ir sveikatos tarnybų specialisto mokymo programą.</text:span></text:p>
      <text:p text:style-name="P432"><text:span text:style-name="T433">18</text:span><text:span text:style-name="T434">. Darbdaviai, kurių sąrašas pateikiamas 2 priede, atleidžiami nuo atestavimo darbuotojų saugos ir sveikatos klausimais. Socialinės ap</text:span><text:span text:style-name="T435">saugos ir darbo ministerija ir Sveikatos apsaugos ministerija sprendžia kitų įmonių, kurių veikla susijusi su profesine rizika, darbdavių atleidimo nuo atestacijos klausimus, išskyrus tų ekonominės veiklos rūšių įmonių, kuriose darbdaviai privalo steigti d</text:span><text:span text:style-name="T436">arbuotojų saugos ir sveikatos tarnybas arba tokių tarnybų funkcijoms vykdyti privalo samdyti išorines tarnybas.</text:span></text:p>
      <text:p text:style-name="P437"><text:span text:style-name="T438">19</text:span><text:span text:style-name="T439">. Įmonių darbuotojų saugos ir sveikatos tarnybų specialistų (darbuotojų) atestavimas:</text:span></text:p>
      <text:p text:style-name="P440"><text:span text:style-name="T441">19.1</text:span><text:span text:style-name="T442">. Įmonių darbuotojų saugos ir sveikatos tarnyb</text:span><text:span text:style-name="T443">ų specialistai (darbuotojai) atestuojami:</text:span></text:p>
      <text:p text:style-name="P444"><text:span text:style-name="T445">19.1.1</text:span><text:span text:style-name="T446">. darbuotojai, nurodyti 11.3.2 punkte – baigę mokymo programą;</text:span></text:p>
      <text:p text:style-name="P447"><text:span text:style-name="T448">19.1.2</text:span><text:span text:style-name="T449">. prieš pradedant dirbti įmonės darbuotojų saugos ir sveikatos tarnybos specialistais darbuotojai, baigę aukštųjų arba aukštesniųjų m</text:span><text:span text:style-name="T450">okyklų darbuotojų saugos ir sveikatos mokymo programas, kurių išsilavinimas neatitinka įmonės ekonominės veiklos rūšies;</text:span></text:p>
      <text:p text:style-name="P451"><text:span text:style-name="T452">19.1.3</text:span><text:span text:style-name="T453">. prieš pradedant dirbti įmonės darbuotojų saugos ir sveikatos tarnybos specialistais darbuotojai, turintys įmonės ekonominės</text:span><text:span text:style-name="T454"><text:s/>veiklos rūšį atitinkantį aukštąjį arba aukštesnįjį išsilavinimą, išskyrus darbuotojus, baigusius aukštųjų arba aukštesniųjų mokyklų darbuotojų saugos ir sveikatos mokymo programas;</text:span></text:p>
      <text:p text:style-name="P455"><text:span text:style-name="T456">19.1.4</text:span><text:span text:style-name="T457">. kai darbdavys, jo paskirtas darbuotojas arba valstybinis darbo</text:span><text:span text:style-name="T458"><text:s/>inspektorius nustato ir raštu užfiksuoja, kad įmonės darbuotojų saugos ir sveikatos tarnybos specialistas (darbuotojas) pažeidžia, nevykdo ar nežino darbuotojų saugos ir sveikatos teisės aktų reikalavimų.</text:span></text:p>
      <text:p text:style-name="P459"><text:span text:style-name="T460">19.2</text:span><text:span text:style-name="T461">. Įmonių darbuotojų saugos ir sveikatos<text:s/></text:span><text:span text:style-name="T462">tarnybų specialistus (darbuotojus), tarp jų ir biudžetinių įstaigų darbuotojų saugos ir sveikatos tarnybų funkcijas atliekančius įstaigos vadovo paskirtus asmenis, atestuoja mokymo institucijos (įstaigos), turinčios licenciją mokyti, vadovo įsakymu sudaryt</text:span><text:span text:style-name="T463">a ne mažiau kaip trijų asmenų atestacijos komisija, kurioje dalyvauja valstybinis darbo inspektorius, tos pačios ekonominės veiklos rūšies darbuotojų saugos ir sveikatos specialistas ir nedalyvavę mokymo procese mokymo institucijos (įstaigos) atstovai, ate</text:span><text:span text:style-name="T464">stuoti pagal darbuotojų saugos ir sveikatos tarnybos specialisto mokymo programą. Komisijai pirmininkauja mokymo institucijos (įstaigos) vadovo paskirtas vienas iš jos narių. Komisijos sprendimas įforminamas atestavimo darbuotojų saugos ir sveikatos klausi</text:span><text:span text:style-name="T465">mais protokole (7 priedas).</text:span></text:p>
      <text:p text:style-name="P466"><text:span text:style-name="T467">19.3</text:span><text:span text:style-name="T468">. Atestavimo metu tikrinamos teorinės žinios ir vertinama atlikta praktinė užduotis.</text:span></text:p>
      <text:p text:style-name="P469"><text:span text:style-name="T470">19.4</text:span><text:span text:style-name="T471">. Teigiamai įvertinus atestuojamojo teorines darbuotojų saugos ir sveikatos srityje žinias ir praktinę užduotį, išduodamas darb</text:span><text:span text:style-name="T472">ų saugos pažymėjimas (1 priedas). Atestuojamojo žinias įvertinus nepatenkinamai leidžiama pakartotinai jas tikrinti ne anksčiau kaip po dviejų savaičių.</text:span></text:p>
      <text:p text:style-name="P473"><text:span text:style-name="T474">20</text:span><text:span text:style-name="T475">. Įmonių darbuotojų saugos ir sveikatos tarnybų specialistų kvalifikacijos kėlimas:</text:span></text:p>
      <text:p text:style-name="P476"><text:span text:style-name="T477">20.1</text:span><text:span text:style-name="T478">. Įmo</text:span><text:span text:style-name="T479">nių darbuotojų saugos ir sveikatos tarnybų specialistai kelia kvalifikaciją stažuotėse, kursuose, seminaruose darbuotojų saugos ir sveikatos klausimais, kuriuos rengia aukštosios mokyklos, valstybės institucijos, įstaigos, taip pat mokymo įstaigos, vykdanč</text:span><text:span text:style-name="T480">ios atitinkamas programas su Europos Sąjungos šalių ekspertais.</text:span></text:p>
      <text:p text:style-name="P481"><text:span text:style-name="T482">20.2</text:span><text:span text:style-name="T483">. Įmonių darbuotojų saugos ir sveikatos tarnybų specialistų kvalifikacijos kėlimo trukmė per 5 metus turi būti ne mažiau kaip 100 val.</text:span></text:p>
      <text:p text:style-name="P484"><text:span text:style-name="T485">20.3</text:span><text:span text:style-name="T486">. Įmonių darbuotojų saugos ir sveikatos t</text:span><text:span text:style-name="T487">arnybų specialistų dalyvavimas stažuotėse, kursuose, seminaruose pažymimas įmonių darbuotojų saugos ir sveikatos tarnybų specialistų kvalifikacijos kėlimo apskaitos lape (3</text:span><text:span text:style-name="T488"><text:s/></text:span><text:span text:style-name="T489">priedas).</text:span></text:p>
      <text:p text:style-name="P490"><text:span text:style-name="T491">20.4</text:span><text:span text:style-name="T492">. Darbuotojų saugos ir sveikatos tarnybų specialistai, kurių kval</text:span><text:span text:style-name="T493">ifikacijos kėlimo trukmė neatitinka 20.2 punkte nustatytų reikalavimų, mokomi ir atestuojami kas 5 metai.</text:span></text:p>
      <text:p text:style-name="P494"><text:span text:style-name="T495">21</text:span><text:span text:style-name="T496">. Padalinių vadovų (išskyrus atskirų padalinių vadovus) atestavimas:</text:span></text:p>
      <text:p text:style-name="P497"><text:span text:style-name="T498">21.1</text:span><text:span text:style-name="T499">. Padalinių vadovai atestuojami įmonėje arba mokymo institucijoje<text:s/></text:span><text:span text:style-name="T500">(įstaigoje).</text:span></text:p>
      <text:p text:style-name="P501"><text:span text:style-name="T502">21.2</text:span><text:span text:style-name="T503">. Įmonėje padalinių vadovus darbuotojų saugos ir sveikatos klausimais atestuoja darbdavio tvarkomuoju dokumentu sudaryta ne mažiau kaip trijų asmenų atestacijos komisija, kurioje dalyvauja atestuoti darbuotojų saugos ir sveikatos klaus</text:span><text:span text:style-name="T504">imais asmenys. Komisijoje gali dalyvauti valstybinis darbo inspektorius. Įmonėse, kuriose dirba mažiau kaip 50 darbuotojų ir nėra reikiamo atestuotų asmenų skaičiaus komisijai sudaryti, į atestacijos komisijos sudėtį gali būti kviečiami savivaldybės saugos</text:span><text:span text:style-name="T505"><text:s/>darbe inspektorius konsultantas arba kitų įmonių atstovai, atestuoti darbuotojų saugos ir sveikatos klausimais. Komisijai pirmininkauja darbdavio paskirtas vienas iš jos narių. Komisijos sprendimas įforminamas atestavimo darbuotojų saugos ir sveikatos kla</text:span><text:span text:style-name="T506">usimais protokole (7 priedas). Padalinių vadovų prašymu darbdavys išduoda pažymėjimą (4 priedas).</text:span></text:p>
      <text:p text:style-name="P507"><text:span text:style-name="T508">21.3</text:span><text:span text:style-name="T509">. Mokymo institucijoje</text:span><text:span text:style-name="T510"><text:s/></text:span><text:span text:style-name="T511">(įstaigoje)</text:span><text:span text:style-name="T512"><text:s/></text:span><text:span text:style-name="T513">padalinių vadovus, darbdavio pasiųstus mokytis, atestuoja mokymo institucijos (įstaigos) vadovo įsakymu sudaryta</text:span><text:span text:style-name="T514"><text:s/></text:span><text:span text:style-name="T515">ne</text:span><text:span text:style-name="T516"><text:s/>mažiau kaip trijų asmenų,</text:span><text:span text:style-name="T517"><text:s/></text:span><text:span text:style-name="T518">atestuotų darbuotojų saugos ir sveikatos klausimais, atestacijos komisija. Komisijoje gali dalyvauti valstybinis darbo inspektorius. Komisijai pirmininkauja mokymo institucijos (įstaigos) vadovo paskirtas vienas iš jos narių.</text:span><text:span text:style-name="T519"><text:s/></text:span><text:span text:style-name="T520">Kom</text:span><text:span text:style-name="T521">isijos sprendimas įforminamas atestavimo darbuotojų saugos ir sveikatos klausimais protokole (7 priedas). Teigiamai įvertinus atestuojamojo darbuotojų saugos ir sveikatos srityje žinias, jam išduodamas</text:span><text:span text:style-name="T522"><text:s/></text:span><text:span text:style-name="T523">pažymėjimas (4 priedas).</text:span><text:span text:style-name="T524"><text:s/></text:span><text:span text:style-name="T525">Atestuojamojo žinias įvertinu</text:span><text:span text:style-name="T526">s nepatenkinamai leidžiama pakartotinai jas tikrinti ne anksčiau kaip po dviejų savaičių.</text:span></text:p>
      <text:p text:style-name="P527"><text:span text:style-name="T528">21.4</text:span><text:span text:style-name="T529">. Padalinių vadovai darbuotojų saugos ir sveikatos klausimais atestuojami:</text:span></text:p>
      <text:p text:style-name="P530"><text:span text:style-name="T531">21.4.1</text:span><text:span text:style-name="T532">. prieš pradedant vadovauti padaliniui ir baigus mokymo programą;</text:span></text:p>
      <text:p text:style-name="P533"><text:span text:style-name="T534">21.4.2</text:span><text:span text:style-name="T535">. pasikeitus gamybos technologiniam procesui;</text:span></text:p>
      <text:p text:style-name="P536"><text:span text:style-name="T537">21.4.3</text:span><text:span text:style-name="T538">. pakeitus darbo pobūdį;</text:span></text:p>
      <text:p text:style-name="P539"><text:span text:style-name="T540">21.4.4</text:span><text:span text:style-name="T541">. komisijos, tiriančios nelaimingą atsitikimą ar avariją, nurodymu;</text:span></text:p>
      <text:p text:style-name="P542"><text:span text:style-name="T543">21.4.5</text:span><text:span text:style-name="T544">. kai darbdavys, jo paskirtas darbuotojas arba valstybinis darbo inspektorius nustato<text:s/></text:span><text:span text:style-name="T545">ir raštu užfiksuoja, kad padalinio vadovas pažeidžia, nevykdo ar nežino darbuotojų saugos ir sveikatos teisės aktų reikalavimų.</text:span></text:p>
      <text:p text:style-name="P546"><text:span text:style-name="T547">22</text:span><text:span text:style-name="T548">. Potencialiai pavojingų įrenginių priežiūros meistrų, darbų su potencialiai pavojingais įrenginiais vadovų ir darbuot</text:span><text:span text:style-name="T549">ojų, valdančių potencialiai pavojingus įrenginius atestavimas:</text:span></text:p>
      <text:p text:style-name="P550"><text:span text:style-name="T551">22.1</text:span><text:span text:style-name="T552">. Potencialiai pavojingų įrenginių priežiūros meistrus, darbų su potencialiai pavojingais įrenginiais vadovus ir darbuotojus, valdančius potencialiai pavojingus įrenginius, atestuoja moky</text:span><text:span text:style-name="T553">mo institucijos (įstaigos), turinčios licenciją mokyti, sudaryta ne mažiau kaip trijų asmenų atestacijos komisija. Komisijos nariai turi turėti ne mažesnį kaip 3 metų darbo stažą darbuotojų saugos ir sveikatos srityje. Jos sudėtis tvirtinama mokymo institu</text:span><text:span text:style-name="T554">cijos (įstaigos) vadovo įsakymu. Komisijai pirmininkauja mokymo institucijos (įstaigos) vadovo paskirtas vienas iš komisijos narių. Komisijos sprendimas įforminamas atestavimo darbuotojų saugos ir sveikatos klausimais protokole (7 priedas).</text:span></text:p>
      <text:p text:style-name="P555"><text:span text:style-name="T556">22.2</text:span><text:span text:style-name="T557">. Atest</text:span><text:span text:style-name="T558">uojant potencialiai pavojingų įrenginių priežiūros meistrus, darbų su potencialiai pavojingais įrenginiais vadovus, darbuotojus,</text:span><text:span text:style-name="T559"><text:s/></text:span><text:span text:style-name="T560">valdančius</text:span><text:span text:style-name="T561"><text:s/></text:span><text:span text:style-name="T562">potencialiai pavojingus įrenginius, komisijos sudėtyje privalo būti darbuotojų saugos ir sveikatos specialistas ir a</text:span><text:span text:style-name="T563">smuo, turintis galiojantį tos pačios potencialiai pavojingų įrenginių kategorijos priežiūros meistro (darbų vadovo) pažymėjimą, valstybinis darbo inspektorius arba tos pačios potencialiai pavojingų įrenginių kategorijos įgaliotos įrenginių techninės būklės</text:span><text:span text:style-name="T564"><text:s/>tikrinimo įstaigos specialistas.</text:span></text:p>
      <text:p text:style-name="P565"><text:span text:style-name="T566">22.3</text:span><text:span text:style-name="T567">. Atestuojant potencialiai pavojingų įrenginių priežiūros meistrus ir darbų su potencialiai pavojingais įrenginiais vadovus tikrinamos teorinės žinios ir vertinama atlikta praktinė užduotis.</text:span></text:p>
      <text:p text:style-name="P568"><text:span text:style-name="T569">22.4</text:span><text:span text:style-name="T570">. Atestuojant<text:s/></text:span><text:span text:style-name="T571">darbuotojus, valdančius potencialiai pavojingus įrenginius, tikrinamos teorinės žinios ir praktiniai įgūdžiai.</text:span></text:p>
      <text:p text:style-name="P572"><text:span text:style-name="T573">22.5</text:span><text:span text:style-name="T574">. Atestuotiems pagal potencialiai pavojingų įrenginių priežiūros meistrų, darbo su potencialiai pavojingais įrenginiais vadovų, darbuotoj</text:span><text:span text:style-name="T575">ų, valdančių potencialiai pavojingus įrenginius, mokymo programas išduodamas nustatytos formos pažymėjimas (5 priedas) ir atestacijos pažymėjimas (6 priedas). Atestuojamojo žinias įvertinus nepatenkinamai, leidžiama pakartotinai jas tikrinti ne anksčiau ka</text:span><text:span text:style-name="T576">ip po dviejų savaičių.</text:span></text:p>
      <text:p text:style-name="P577"><text:span text:style-name="T578">22.6</text:span><text:span text:style-name="T579">. Potencialiai pavojingų įrenginių priežiūros meistrai, darbo su potencialiai pavojingais įrenginiais vadovai ir darbuotojai</text:span><text:span text:style-name="T580">,<text:s/></text:span><text:span text:style-name="T581">valdantys potencialiai pavojingus įrenginius, darbuotojų saugos ir sveikatos klausimais atestuojami</text:span><text:span text:style-name="T582">:</text:span></text:p>
      <text:p text:style-name="P583"><text:span text:style-name="T584">22.6.1</text:span><text:span text:style-name="T585">. baigę mokymo programą;</text:span></text:p>
      <text:p text:style-name="P586"><text:span text:style-name="T587">22.6.2</text:span><text:span text:style-name="T588">. įrenginių naudojimo ir priežiūros teisės aktuose nustatytu periodiškumu;</text:span></text:p>
      <text:p text:style-name="P589"><text:span text:style-name="T590">22.6.3</text:span><text:span text:style-name="T591">. kai darbdavys, jo paskirtas darbuotojas, padalinio vadovas ar valstybinis darbo inspektorius nustato ir raštu užfiksuoja, ka</text:span><text:span text:style-name="T592">d darbuotojas pažeidžia, nevykdo ar nežino darbuotojų saugos ir sveikatos teisės aktų reikalavimų atliekamų (vykdomų) darbų apimtyje;</text:span></text:p>
      <text:p text:style-name="P593"><text:span text:style-name="T594">22.6.4</text:span><text:span text:style-name="T595">. komisijos, tiriančios nelaimingą atsitikimą arba avariją, nurodymu;</text:span></text:p>
      <text:p text:style-name="P596"><text:span text:style-name="T597">22.6.5</text:span><text:span text:style-name="T598">. pradėjus naudoti įmonėje nauju</text:span><text:span text:style-name="T599">s ar modernizuotus įrenginius.</text:span></text:p>
      <text:p text:style-name="P600"><text:span text:style-name="T601">22.7</text:span><text:span text:style-name="T602">. Darbdaviui prireikus (22.6.2, 22.6.3, 22.6.4, 22.6.5 punktuose nurodytais atvejais) jis turi teisę atestuoti savo įmonės darbuotojus, valdančius potencialiai pavojingus įrenginius, potencialiai pavojingų įrenginių</text:span><text:span text:style-name="T603"><text:s/>priežiūros meistrus, darbų su potencialiai pavojingais įrenginiais vadovus, turinčius mokymo institucijos (įstaigos) išduotus mokymo programos baigimo pažymėjimus (5 priedas).</text:span></text:p>
      <text:p text:style-name="P604"><text:span text:style-name="T605">22.7.1</text:span><text:span text:style-name="T606">. Įmonėje savo darbuotojų, valdančių potencialiai pavojingus įrenginius</text:span><text:span text:style-name="T607">, potencialiai pavojingų įrenginių priežiūros meistrų, darbų su potencialiai pavojingais įrenginiais vadovų atestavimui darbdavio įsakymu sudaroma ne mažiau kaip trijų asmenų atestacijos komisija. Komisijos sudėtyje privalo būti asmenys, nurodyti 22.2 punk</text:span><text:span text:style-name="T608">te. Komisijos sprendimas įforminamas atestavimo darbuotojų saugos ir sveikatos klausimais protokole (7 priedas).</text:span></text:p>
      <text:p text:style-name="P609"><text:span text:style-name="T610">22.7.2</text:span><text:span text:style-name="T611">. Atestavimo rezultatas įrašomas atestacijos pažymėjime (6 priedas).</text:span></text:p>
      <text:p text:style-name="P612"><text:span text:style-name="T613">23</text:span><text:span text:style-name="T614">. Atestavimo darbuotojų saugos ir sveikatos klausimais</text:span><text:span text:style-name="T615"><text:s/>protokolai saugomi mokymo institucijoje (įstaigoje), įmonėje Lietuvos archyvų departamento prie Lietuvos Respublikos<text:s/></text:span><text:soft-page-break/><text:span text:style-name="T616">Vyriausybės direktoriaus 1997 m. rugpjūčio 15 d. įsakymu Nr. 38 patvirtintos Bendrųjų dokumentų saugojimo terminų rodyklės (Žin., 1997, Nr</text:span><text:span text:style-name="T617">.<text:s/></text:span><text:a xlink:href="https://www.e-tar.lt/portal/lt/legalAct/TAR.863973E62A78" office:target-frame-name="_blank" xlink:show="new"><text:span text:style-name="T618">78-2006</text:span></text:a><text:span text:style-name="T619">) nustatytais dokumentų saugojimo terminais.</text:span></text:p>
      <text:p text:style-name="P620"/>
      <text:p text:style-name="P621"><text:span text:style-name="T622">VI</text:span><text:span text:style-name="T623">.<text:s/></text:span><text:span text:style-name="T624">ATSAKOMYBĖ</text:span></text:p>
      <text:p text:style-name="P625"/>
      <text:p text:style-name="P626"><text:span text:style-name="T627">24</text:span><text:span text:style-name="T628">. Darbdaviui, atskiro padalinio vadovui, padalinio vadovui, įmonės darbuotojų saugos ir sveika</text:span><text:span text:style-name="T629">tos tarnybos specialistui (darbuotojui) ir kitiems darbuotojams, kurie pažeidė šių Nuostatų reikalavimus, taikoma įstatymų nustatyta atsakomybė.</text:span></text:p>
      <text:p text:style-name="P630"><text:span text:style-name="T631">25</text:span><text:span text:style-name="T632">. Darbuotojui, kuris pažeidė darbuotojų saugos ir sveikatos teisės aktų ar įmonės darbuotojų saugos ir sv</text:span><text:span text:style-name="T633">eikatos norminių dokumentų reikalavimus, su kuriais buvo supažindintas pasirašytinai, taikoma įstatymų nustatyta atsakomybė.</text:span></text:p>
      <text:p text:style-name="P634"><text:span text:style-name="T635">26</text:span><text:span text:style-name="T636">. Įmonės, teikiančios paslaugas saugos ir sveikatos srityje, turi užtikrinti darbuotojų kvalifikacijos atitikimą nustatytus<text:s/></text:span><text:span text:style-name="T637">reikalavimus.</text:span></text:p>
      <text:p text:style-name="P638"/>
      <text:p text:style-name="P639"><text:span text:style-name="T640">VII</text:span><text:span text:style-name="T641">.<text:s/></text:span><text:span text:style-name="T642">BAIGIAMOSIOS NUOSTATOS</text:span></text:p>
      <text:p text:style-name="P643"/>
      <text:p text:style-name="P644"><text:span text:style-name="T645">27</text:span><text:span text:style-name="T646">. Šių nuostatų vykdymą pagal savo kompetenciją kontroliuoja Valstybinė darbo inspekcija ir Lietuvos darbo rinkos mokymo tarnyba.</text:span></text:p>
      <text:p text:style-name="P647"><text:span text:style-name="T648">28</text:span><text:span text:style-name="T649">. Mokymo institucijų (įstaigų) pedagogų, dalyvaujančių darbuotojų saugos ir sveikatos mokyme, kvalifikacija turi atitikti socialinės apsaugos ir darbo ministro 1998 m. birželio 30 d. įsakymu Nr. 108 patvirtintų Darbo rinkos profesinio mokymo reglamentų (Ži</text:span><text:span text:style-name="T650">n., 1998, Nr.<text:s/></text:span><text:a xlink:href="https://www.e-tar.lt/portal/lt/legalAct/TAR.E173E72F5958" office:target-frame-name="_blank" xlink:show="new"><text:span text:style-name="T651">65-1897</text:span></text:a><text:span text:style-name="T652">) nustatytus reikalavimus:</text:span></text:p>
      <text:p text:style-name="P653"><text:span text:style-name="T654">28.1</text:span><text:span text:style-name="T655">. turi būti atestuoti pagal tą pačią darbuotojų saugos ir sveikatos mokymo programą;</text:span></text:p>
      <text:p text:style-name="P656"><text:span text:style-name="T657">28.2</text:span><text:span text:style-name="T658">. neturintys pedagogo kvalifik</text:span><text:span text:style-name="T659">acijos įgyja ją specialiuose įvadinio pedagoginio–psichologinio minimumo mokymo kursuose.</text:span></text:p>
      <text:p text:style-name="P660"><text:span text:style-name="T661">29</text:span><text:span text:style-name="T662">. Lietuvos Respublikos vyriausiasis valstybinis darbo inspektorius tvirtina sąrašą darbo inspektorių, kuriems suteikiama teisė dalyvauti mokant ir atestuojant</text:span><text:span text:style-name="T663"><text:s/>darbuotojus pagal saugos ir sveikatos mokymo programas.</text:span></text:p>
      <text:p text:style-name="P664"><text:span text:style-name="T665">30</text:span><text:span text:style-name="T666">. Ekonominės veiklos sričių įmonių, kurių darbdaviai privalomai mokomi profesinės rizikos vertinimo ir profesinės rizikos prevencijos priemonių rengimo klausimais, sąrašas pateikiamas 8 priede.</text:span></text:p>
      <text:p text:style-name="P667"><text:span text:style-name="T668">31</text:span><text:span text:style-name="T669">. Valstybinė darbo inspekcija sudaro sąrašus apskričių teritorijose esančių įmonių, kurių darbdaviai privalomai mokomi profesinės rizikos vertinimo ir profesinės rizikos prevencijos priemonių rengimo klausimais.</text:span></text:p>
      <text:p text:style-name="P670"><text:span text:style-name="T671">______________</text:span></text:p>
      <text:soft-page-break/>
      <text:p text:style-name="P672"><text:span text:style-name="T673">Instruktavimo,<text:s/></text:span><text:span text:style-name="T674">mokymo ir atestavimo</text:span></text:p>
      <text:p text:style-name="P675">darbuotojų saugos ir sveikatos klausimais<text:s/></text:p>
      <text:p text:style-name="P676">nuostatų</text:p>
      <text:p text:style-name="P677"><text:span text:style-name="T678">1</text:span><text:span text:style-name="T679"><text:s/>priedas</text:span></text:p>
      <text:p text:style-name="P680"/>
      <text:p text:style-name="P681"><text:span text:style-name="T682">DARBŲ SAUGOS PAŽYMĖJIMAS</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Kodas 1111</text:p>
            <text:p text:style-name="Normal"/>
            <text:p text:style-name="P691"><text:tab/></text:p>
            <text:p text:style-name="P692">(įstaigos, išdavusios pažymėjimą, pavadinimas)</text:p>
            <text:p text:style-name="P693"/>
            <text:p text:style-name="P694">DARBŲ SAUGOS PAŽYMĖJIMAS</text:p>
            <text:p text:style-name="P695">B Nr. 000000</text:p>
            <text:p text:style-name="P696"><text:tab/></text:p>
            <text:p text:style-name="P697">(vardas, pavardė)</text:p>
            <text:p text:style-name="P698"/>
            <text:p text:style-name="P699"><text:tab/></text:p>
            <text:p text:style-name="P700">(asmens kodas)</text:p>
            <text:p text:style-name="P701"><text:tab/></text:p>
            <text:p text:style-name="P702">(pareigos)</text:p>
            <text:p text:style-name="P703"/>
            <text:p text:style-name="P704"/>
            <text:p text:style-name="P705">Mokymo įstaigos, įmonės<text:s/></text:p>
            <text:p text:style-name="P706">vadovas</text:p>
            <text:p text:style-name="P707"><text:tab/></text:p>
            <text:p text:style-name="P708"><text:tab/>(parašas)</text:p>
            <text:p text:style-name="P709">foto 3x4</text:p>
            <text:p text:style-name="P710"><text:tab/></text:p>
            <text:p text:style-name="P711"><text:tab/>(vardas)</text:p>
            <text:p text:style-name="P712"><text:tab/></text:p>
            <text:p text:style-name="P713">A. V.<text:tab/>(pavardė)</text:p>
            <text:p text:style-name="P714"/>
            <text:p text:style-name="P715"/>
          </table:table-cell>
          <table:table-cell table:style-name="TableCell716">
            <text:p text:style-name="P717"/>
          </table:table-cell>
          <table:table-cell table:style-name="TableCell718">
            <text:p text:style-name="P719"/>
            <text:p text:style-name="P720"><text:tab/></text:p>
            <text:p text:style-name="P721">(mokymo įstaigos, įmonės pavadinimas, kodas)</text:p>
            <text:p text:style-name="P722"/>
            <text:p text:style-name="P723"><text:tab/></text:p>
            <text:p text:style-name="P724"/>
            <text:p text:style-name="P725">Mokėsi<text:tab/></text:p>
            <text:p text:style-name="P726"><text:tab/>(mokymo programos pavadinimas, kodas)</text:p>
            <text:p text:style-name="P727"/>
            <text:p text:style-name="P728"><text:tab/></text:p>
            <text:p text:style-name="P729">Gali dirbti (vadovauti)<text:tab/></text:p>
            <text:p text:style-name="P730"><text:tab/></text:p>
            <text:p text:style-name="P731">(įmonės ekonominės veiklos<text:s/>rūšis, kodas)</text:p>
            <text:p text:style-name="P732"/>
            <text:p text:style-name="P733">Protokolo Nr.<text:tab/><text:tab/><text:s/>200__ m.______________ d.</text:p>
            <text:p text:style-name="P734"/>
            <text:p text:style-name="P735"/>
            <text:p text:style-name="P736">Komisijos pirmininkas<text:s/><text:tab/></text:p>
            <text:p text:style-name="P737"><text:tab/>(parašas)</text:p>
            <text:p text:style-name="P738"><text:tab/></text:p>
            <text:p text:style-name="P739">(vardas, pavardė)</text:p>
            <text:p text:style-name="P740"/>
            <text:p text:style-name="P741">200__ m.<text:s/><text:tab/><text:tab/>d. Reg. Nr.<text:tab/></text:p>
            <text:p text:style-name="P742"/>
          </table:table-cell>
        </table:table-row>
      </table:table>
      <text:p text:style-name="P743"/>
      <text:p text:style-name="P744">Pirma pusė<text:tab/><text:tab/>Antra pusė</text:p>
      <text:p text:style-name="P745"/>
      <text:p text:style-name="P746">PASTABA.</text:p>
      <text:p text:style-name="P747">Darbų saugos pažymėjimas išduodamas atestuotiems pagal darbdavio, atskiro<text:s/>padalinio vadovo ir įmonių darbuotojų saugos ir sveikatos tarnybų specialisto mokymo programas.</text:p>
      <text:p text:style-name="P748"><text:span text:style-name="T749">______________</text:span></text:p>
      <text:soft-page-break/>
      <text:p text:style-name="P750"><text:span text:style-name="T751">Instruktavimo, mokymo ir atestavimo</text:span></text:p>
      <text:p text:style-name="P752">darbuotojų saugos ir sveikatos klausimais</text:p>
      <text:p text:style-name="P753">nuostatų</text:p>
      <text:p text:style-name="P754"><text:span text:style-name="T755">2</text:span><text:span text:style-name="T756"><text:s/>priedas</text:span></text:p>
      <text:p text:style-name="P757"/>
      <text:p text:style-name="P758"><text:span text:style-name="T759">DARBDAVIŲ, ATLEIDŽIAMŲ NUO ATESTACIJOS DAR</text:span><text:span text:style-name="T760">BUOTOJŲ SAUGOS IR SVEIKATOS KLAUSIMAIS, SĄRAŠAS</text:span></text:p>
      <text:p text:style-name="P761"/>
      <text:p text:style-name="P762"><text:span text:style-name="T763">1</text:span><text:span text:style-name="T764">. Valstybės ir savivaldybių institucijų ir įstaigų – atstovaujamosios, valstybės vadovo, vykdomosios, teisminės, teisėsaugos valdžios institucijų ir įstaigų, auditą, kontrolę (priežiūrą) atliekančių ins</text:span><text:span text:style-name="T765">titucijų ir įstaigų, kitų valstybės ir savivaldybių institucijų ir įstaigų, kurios finansuojamos iš valstybės ar savivaldybių biudžetų bei valstybės pinigų fondų ir kurioms įstatymai suteikia viešojo administravimo įgaliojimus, vadovai.</text:span></text:p>
      <text:p text:style-name="P766"><text:span text:style-name="T767">2</text:span><text:span text:style-name="T768">. Politinių pa</text:span><text:span text:style-name="T769">rtijų ir politinių organizacijų, profesinių sąjungų, arbdavių organizacijų, visuomeninių organizacijų renkami vadovai, valstybinių fondų ir kasų, labdaros fondų, paramos fondų, labdaros organizacijų, kitų asociacijų, tarptautinių organizacijų vadovai.</text:span></text:p>
      <text:p text:style-name="P770"><text:span text:style-name="T771">3</text:span><text:span text:style-name="T772">. Lietuvos mokslų akademijos, aukštųjų mokyklų vadovai, mokslinių ir specializuotų institutų, centrų, tarnybų, biurų, laboratorijų bei stočių, projektavimo ir konstravimo organizacijų, kuriuose atliekami darbai nesusiję su profesine rizika, potencialiai p</text:span><text:span text:style-name="T773">avojingais įrenginiais, pavojingais darbais (gamybos procesais), vadovai.</text:span></text:p>
      <text:p text:style-name="P774"><text:span text:style-name="T775">4</text:span><text:span text:style-name="T776">. Visų pripažintų religinių bendrijų vadovai.</text:span></text:p>
      <text:p text:style-name="P777"><text:span text:style-name="T778">5</text:span><text:span text:style-name="T779">. Bankų, draudimo ir kitų finansų bei kredito įstaigų vadovai.</text:span></text:p>
      <text:p text:style-name="P780">______________</text:p>
      <text:p text:style-name="P781"/>
      <text:soft-page-break/>
      <text:p text:style-name="P782"><text:span text:style-name="T783">Instruktavimo, mokymo ir atestavimo</text:span></text:p>
      <text:p text:style-name="P784">darbuotojų saugos ir sveikatos klausimais<text:s/></text:p>
      <text:p text:style-name="P785">nuostatų<text:s/></text:p>
      <text:p text:style-name="P786"><text:span text:style-name="T787">3</text:span><text:span text:style-name="T788"><text:s/>priedas</text:span></text:p>
      <text:p text:style-name="P789"/>
      <text:p text:style-name="P790"><text:span text:style-name="T791">ĮMONIŲ DARBUOTOJŲ SAUGOS IR SVEIKATOS TARNYBŲ SPECIALISTŲ KVALIFIKACIJOS KĖLIMO APSKAITOS LAPAS</text:span></text:p>
      <text:p text:style-name="P792"/>
      <text:p text:style-name="P793"><text:tab/></text:p>
      <text:p text:style-name="P794">(įmonių darbuotojų saugos ir sveikatos tarnybos specialisto vardas, pavardė, asmens kodas)</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s/></text:p>
          </table:table-cell>
          <table:table-cell table:style-name="TableCell806">
            <text:p text:style-name="P807">Įstaigos, organizavusios kvalifikacijos kėlimo kursus, seminarus, stažuotes, pavadinimas</text:p>
          </table:table-cell>
          <table:table-cell table:style-name="TableCell808">
            <text:p text:style-name="P809">Programos pavadinimas (tema), val.</text:p>
          </table:table-cell>
          <table:table-cell table:style-name="TableCell810">
            <text:p text:style-name="P811">Data<text:s/></text:p>
          </table:table-cell>
          <table:table-cell table:style-name="TableCell812">
            <text:p text:style-name="P813">Atsakingo asmens vardas, pavardė, parašas</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row>
      </table:table>
      <text:p text:style-name="P825">______________</text:p>
      <text:soft-page-break/>
      <text:p text:style-name="P826"><text:span text:style-name="T827"><draw:frame draw:style-name="a1" draw:name="Picture 2" text:anchor-type="as-char" svg:x="0in" svg:y="0in" svg:width="6.6875in" svg:height="5.86458in" style:rel-width="scale" style:rel-height="scale"><draw:image xlink:href="media/image1.emf" xlink:type="simple" xlink:show="embed" xlink:actuate="onLoad"/><svg:title/><svg:desc/></draw:frame></text:span></text:p>
      <text:p text:style-name="P828">______________</text:p>
      <text:soft-page-break/>
      <text:p text:style-name="P829"><text:span text:style-name="T830"><draw:frame draw:style-name="a2" draw:name="Picture 3" text:anchor-type="as-char" svg:x="0in" svg:y="0in" svg:width="6.6875in" svg:height="5.70833in" style:rel-width="scale" style:rel-height="scale"><draw:image xlink:href="media/image2.emf" xlink:type="simple" xlink:show="embed" xlink:actuate="onLoad"/><svg:title/><svg:desc/></draw:frame></text:span></text:p>
      <text:p text:style-name="P831">______________</text:p>
      <text:soft-page-break/>
      <text:p text:style-name="P832"><text:span text:style-name="T833"><draw:frame draw:style-name="a3" draw:name="Picture 4" text:anchor-type="as-char" svg:x="0in" svg:y="0in" svg:width="6.11458in" svg:height="9.875in" style:rel-width="scale" style:rel-height="scale"><draw:image xlink:href="media/image3.emf" xlink:type="simple" xlink:show="embed" xlink:actuate="onLoad"/><svg:title/><svg:desc/></draw:frame></text:span></text:p>
      <text:soft-page-break/>
      <text:p text:style-name="P834"><text:span text:style-name="T835"><draw:frame draw:style-name="a4" draw:name="Picture 5" text:anchor-type="as-char" svg:x="0in" svg:y="0in" svg:width="6.6875in" svg:height="9.78125in" style:rel-width="scale" style:rel-height="scale"><draw:image xlink:href="media/image4.emf" xlink:type="simple" xlink:show="embed" xlink:actuate="onLoad"/><svg:title/><svg:desc/></draw:frame></text:span></text:p>
      <text:p text:style-name="P836"/>
      <text:soft-page-break/>
      <text:p text:style-name="P837"><text:span text:style-name="T838"><draw:frame draw:style-name="a5" draw:name="Picture 6" text:anchor-type="as-char" svg:x="0in" svg:y="0in" svg:width="6.6875in" svg:height="9.4375in" style:rel-width="scale" style:rel-height="scale"><draw:image xlink:href="media/image5.emf" xlink:type="simple" xlink:show="embed" xlink:actuate="onLoad"/><svg:title/><svg:desc/></draw:frame></text:span></text:p>
      <text:p text:style-name="P839">______________</text:p>
      <text:p text:style-name="P840"/>
      <text:soft-page-break/>
      <text:p text:style-name="P841"><text:span text:style-name="T842"><draw:frame draw:style-name="a6" draw:name="Picture 7" text:anchor-type="as-char" svg:x="0in" svg:y="0in" svg:width="6.6875in" svg:height="4.48958in" style:rel-width="scale" style:rel-height="scale"><draw:image xlink:href="media/image6.emf" xlink:type="simple" xlink:show="embed" xlink:actuate="onLoad"/><svg:title/><svg:desc/></draw:frame></text:span></text:p>
      <text:p text:style-name="P843"><text:span text:style-name="T844">______________</text:span></text:p>
      <text:soft-page-break/>
      <text:p text:style-name="P845"><text:span text:style-name="T846">Instruktavimo, mokymo ir atestavimo</text:span></text:p>
      <text:p text:style-name="P847">darbuotojų saugos ir sveikatos klausimais<text:s/></text:p>
      <text:p text:style-name="P848">nuostatų</text:p>
      <text:p text:style-name="P849"><text:span text:style-name="T850">8</text:span><text:span text:style-name="T851"><text:s/>priedas</text:span></text:p>
      <text:p text:style-name="P852"/>
      <text:p text:style-name="P853"><text:span text:style-name="T854">EKONOMINĖS VEIKLOS RŪŠIŲ ĮMONIŲ, KURIŲ DARBDAVIAI PRIVALOMAI MOKOMI PROFESINĖS RIZIKOS VERTINIMO IR PROFESINĖS<text:s/></text:span><text:span text:style-name="T855">RIZIKOS PREVENCIJOS PRIEMONIŲ RENGIMO SRITYJE, SĄRAŠAS</text:span></text:p>
      <text:p text:style-name="P856"/>
      <text:p text:style-name="P857">Ekonominės veiklos rūšys</text:p>
      <text:p text:style-name="P858">(kodas ir aprašymas pagal Ekonominės veiklos rūšių klasifikatorių</text:p>
      <text:p text:style-name="P859"><text:span text:style-name="T860">(Žin., 1999, Nr.<text:s/></text:span><text:a xlink:href="https://www.e-tar.lt/portal/lt/legalAct/TAR.A6B8D1E3FA1D" office:target-frame-name="_blank" xlink:show="new"><text:span text:style-name="T861">87-2582</text:span></text:a><text:span text:style-name="T862">))</text:span></text:p>
      <text:p text:style-name="P863"/>
      <text:p text:style-name="P864">A 01 Žemės ūkis, medžioklė ir miškininkystė ir susijusių paslaugų teikimas, išskyrus AA 01.12.60, AA 01.12.70, AA 01.25.30 veiklas.</text:p>
      <text:p text:style-name="P865">B Žuvininkystė.</text:p>
      <text:p text:style-name="P866">C Kasyba ir karjerų eksploatavimas.</text:p>
      <text:p text:style-name="P867">DA 16 Tabako gaminių gamyba.</text:p>
      <text:p text:style-name="P868">DC Odos ir jos dirbinių gamyba.</text:p>
      <text:p text:style-name="P869">DD Medienos<text:s/>ir medienos gaminių gamyba.</text:p>
      <text:p text:style-name="P870">DF Kokso, rafinuotų naftos produktų ir branduolinio kuro gamyba.</text:p>
      <text:p text:style-name="P871">DG Chemikalų, chemijos pramonės gaminių ir cheminių pluoštų gamyba.</text:p>
      <text:p text:style-name="P872">DJ 27 Pagrindinių metalų gamyba.</text:p>
      <text:p text:style-name="P873">DH Guminių ir plastikinių gaminių gamyba.</text:p>
      <text:p text:style-name="P874">DI Kitų nemetalo<text:s/>mineralinių produktų gamyba.</text:p>
      <text:p text:style-name="P875">DJ 28 Metalo gaminių, išskyrus mašinas ir įrangą, gamyba.</text:p>
      <text:p text:style-name="P876">DK 29 Kitų, niekur kitur nepriskirtų, mašinų ir įrangos gamyba.</text:p>
      <text:p text:style-name="P877">DL Elektrinės ir optinės įrangos gamyba.</text:p>
      <text:p text:style-name="P878">DM Transporto priemonių gamyba.</text:p>
      <text:p text:style-name="P879">DN 36.1 Baldų gamyba.</text:p>
      <text:p text:style-name="P880">E Elektros, dujų ir vandens tiekimas.</text:p>
      <text:p text:style-name="P881">GG 50.20.10 Variklinių transporto priemonių techninė priežiūra ir remontas.</text:p>
      <text:p text:style-name="P882">GG 50.40.50 Motociklų techninė priežiūra ir remontas.</text:p>
      <text:p text:style-name="P883">F Statyba.</text:p>
      <text:p text:style-name="P884">OO 90 Nuotekų ir atliekų šalinimo, sanitarinių sąlygų užtikrinimo ir panaši veikla.</text:p>
      <text:p text:style-name="P88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27:00Z</meta:creation-date>
    <dc:date>2015-08-10T19:27:00Z</dc:date>
    <meta:template xlink:href="Normal" xlink:type="simple"/>
    <meta:editing-cycles>2</meta:editing-cycles>
    <meta:editing-duration>PT0S</meta:editing-duration>
    <meta:document-statistic meta:page-count="19" meta:paragraph-count="287" meta:word-count="4392" meta:character-count="36476" meta:row-count="952" meta:non-whitespace-character-count="32371"/>
  </office:meta>
</office:document-meta>
</file>