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P405" style:parent-style-name="Normal" style:family="paragraph">
      <style:paragraph-properties fo:keep-together="always" fo:widows="0" fo:orphans="0" fo:break-before="page" fo:margin-left="3.1493in">
        <style:tab-stops/>
      </style:paragraph-properties>
      <style:text-properties fo:hyphenate="false"/>
    </style:style>
    <style:style style:name="P406" style:parent-style-name="Normal" style:family="paragraph">
      <style:paragraph-properties fo:keep-together="always" fo:widows="0" fo:orphans="0" fo:margin-left="3.1493in">
        <style:tab-stops/>
      </style:paragraph-properties>
      <style:text-properties fo:color="#000000" fo:hyphenate="false"/>
    </style:style>
    <style:style style:name="P407" style:parent-style-name="Normal" style:family="paragraph">
      <style:paragraph-properties fo:keep-together="always" fo:widows="0" fo:orphans="0" fo:margin-left="3.1493in">
        <style:tab-stops/>
      </style:paragraph-properties>
      <style:text-properties fo:color="#000000" fo:hyphenate="false"/>
    </style:style>
    <style:style style:name="P408" style:parent-style-name="Normal" style:family="paragraph">
      <style:paragraph-properties fo:keep-together="always" fo:widows="0" fo:orphans="0" fo:margin-left="3.1493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break-before="page"/>
      <style:text-properties fo:color="#000000"/>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keep-together="always" fo:widows="0" fo:orphans="0" fo:margin-left="3.1493in">
        <style:tab-stops/>
      </style:paragraph-properties>
      <style:text-properties fo:hyphenate="false"/>
    </style:style>
    <style:style style:name="T560" style:parent-style-name="DefaultParagraphFont" style:family="text">
      <style:text-properties fo:color="#000000"/>
    </style:style>
    <style:style style:name="P561" style:parent-style-name="Normal" style:family="paragraph">
      <style:paragraph-properties fo:keep-together="always" fo:widows="0" fo:orphans="0" fo:margin-left="3.1493in">
        <style:tab-stops/>
      </style:paragraph-properties>
      <style:text-properties fo:color="#000000" fo:hyphenate="false"/>
    </style:style>
    <style:style style:name="P562" style:parent-style-name="Normal" style:family="paragraph">
      <style:paragraph-properties fo:keep-together="always" fo:widows="0" fo:orphans="0" fo:margin-left="3.1493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TableColumn570" style:family="table-column">
      <style:table-column-properties style:column-width="2.0395in" style:use-optimal-column-width="false"/>
    </style:style>
    <style:style style:name="TableColumn571" style:family="table-column">
      <style:table-column-properties style:column-width="0.8354in" style:use-optimal-column-width="false"/>
    </style:style>
    <style:style style:name="TableColumn572" style:family="table-column">
      <style:table-column-properties style:column-width="0.0812in" style:use-optimal-column-width="false"/>
    </style:style>
    <style:style style:name="TableColumn573" style:family="table-column">
      <style:table-column-properties style:column-width="1in" style:use-optimal-column-width="false"/>
    </style:style>
    <style:style style:name="TableColumn574" style:family="table-column">
      <style:table-column-properties style:column-width="1in" style:use-optimal-column-width="false"/>
    </style:style>
    <style:style style:name="TableColumn575" style:family="table-column">
      <style:table-column-properties style:column-width="0.4104in" style:use-optimal-column-width="false"/>
    </style:style>
    <style:style style:name="TableColumn576" style:family="table-column">
      <style:table-column-properties style:column-width="0.4659in" style:use-optimal-column-width="false"/>
    </style:style>
    <style:style style:name="TableColumn577" style:family="table-column">
      <style:table-column-properties style:column-width="0.4659in" style:use-optimal-column-width="false"/>
    </style:style>
    <style:style style:name="Table569" style:family="table">
      <style:table-properties style:width="6.2986in" fo:margin-left="0in" table:align="left"/>
    </style:style>
    <style:style style:name="TableRow578" style:family="table-row">
      <style:table-row-properties style:min-row-height="0.043in" style:use-optimal-row-height="false"/>
    </style:style>
    <style:style style:name="TableCell57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hyphenate="false"/>
    </style:style>
    <style:style style:name="TableRow583" style:family="table-row">
      <style:table-row-properties style:min-row-height="0.043in" style:use-optimal-row-height="false"/>
    </style:style>
    <style:style style:name="P584" style:parent-style-name="Normal" style:family="paragraph">
      <style:paragraph-properties fo:widows="0" fo:orphans="0" fo:text-align="center"/>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hyphenate="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hyphenate="false"/>
    </style:style>
    <style:style style:name="TableRow595" style:family="table-row">
      <style:table-row-properties style:min-row-height="0.043in" style:use-optimal-row-height="false"/>
    </style:style>
    <style:style style:name="TableCell5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fo:hyphenate="false"/>
    </style:style>
    <style:style style:name="TableRow610" style:family="table-row">
      <style:table-row-properties style:min-row-height="0.043in" style:use-optimal-row-height="false"/>
    </style:style>
    <style:style style:name="P611" style:parent-style-name="Normal" style:family="paragraph">
      <style:paragraph-properties fo:widows="0" fo:orphans="0"/>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3in" style:use-optimal-row-height="false"/>
    </style:style>
    <style:style style:name="TableCell625" style:family="table-cell">
      <style:table-cell-properties fo:border-top="0.0069in solid #000000" fo:border-left="0.0069in solid #000000" fo:border-bottom="0.0069in solid #000000" fo:border-right="none" fo:padding-top="0in" fo:padding-left="0in" fo:padding-bottom="0in" fo:padding-right="0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top="0.0069in solid #000000" fo:border-left="none" fo:border-bottom="0.0069in solid #000000" fo:border-right="none" fo:padding-top="0in" fo:padding-left="0in" fo:padding-bottom="0in" fo:padding-right="0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hyphenate="false"/>
    </style:style>
    <style:style style:name="TableRow639" style:family="table-row">
      <style:table-row-properties style:min-row-height="0.043in" style:use-optimal-row-height="false"/>
    </style:style>
    <style:style style:name="TableCell6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hyphenate="false"/>
    </style:style>
    <style:style style:name="TableRow654" style:family="table-row">
      <style:table-row-properties style:min-row-height="0.043in" style:use-optimal-row-height="false"/>
    </style:style>
    <style:style style:name="P655" style:parent-style-name="Normal" style:family="paragraph">
      <style:paragraph-properties fo:widows="0" fo:orphans="0"/>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043in" style:use-optimal-row-height="false"/>
    </style:style>
    <style:style style:name="TableCell669" style:family="table-cell">
      <style:table-cell-properties fo:border-top="0.0069in solid #000000" fo:border-left="0.0069in solid #000000" fo:border-bottom="0.0069in solid #000000" fo:border-right="none" fo:padding-top="0in" fo:padding-left="0in" fo:padding-bottom="0in" fo:padding-right="0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top="0.0069in solid #000000" fo:border-left="none" fo:border-bottom="0.0069in solid #000000" fo:border-right="none" fo:padding-top="0in" fo:padding-left="0in" fo:padding-bottom="0in" fo:padding-right="0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hyphenate="false"/>
    </style:style>
    <style:style style:name="TableRow683" style:family="table-row">
      <style:table-row-properties style:min-row-height="0.043in" style:use-optimal-row-height="false"/>
    </style:style>
    <style:style style:name="TableCell684" style:family="table-cell">
      <style:table-cell-properties fo:border-top="0.0069in solid #000000" fo:border-left="0.0069in solid #000000" fo:border-bottom="0.0069in solid #000000" fo:border-right="none" fo:padding-top="0in" fo:padding-left="0in" fo:padding-bottom="0in" fo:padding-right="0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top="0.0069in solid #000000" fo:border-left="none" fo:border-bottom="0.0069in solid #000000" fo:border-right="none" fo:padding-top="0in" fo:padding-left="0in" fo:padding-bottom="0in" fo:padding-right="0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hyphenate="false"/>
    </style:style>
    <style:style style:name="TableRow698" style:family="table-row">
      <style:table-row-properties style:min-row-height="0.043in" style:use-optimal-row-height="false"/>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top="0.0069in solid #000000" fo:border-left="none" fo:border-bottom="0.0069in solid #000000" fo:border-right="none" fo:padding-top="0in" fo:padding-left="0in" fo:padding-bottom="0in" fo:padding-right="0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043in" style:use-optimal-row-height="false"/>
    </style:style>
    <style:style style:name="TableCell714" style:family="table-cell">
      <style:table-cell-properties fo:border-top="0.0069in solid #000000" fo:border-left="0.0069in solid #000000" fo:border-bottom="0.0069in solid #000000" fo:border-right="none" fo:padding-top="0in" fo:padding-left="0in" fo:padding-bottom="0in" fo:padding-right="0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top="0.0069in solid #000000" fo:border-left="none" fo:border-bottom="0.0069in solid #000000" fo:border-right="none" fo:padding-top="0in" fo:padding-left="0in" fo:padding-bottom="0in" fo:padding-right="0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fo:hyphenate="false"/>
    </style:style>
    <style:style style:name="TableRow728" style:family="table-row">
      <style:table-row-properties style:min-row-height="0.043in" style:use-optimal-row-height="false"/>
    </style:style>
    <style:style style:name="TableCell729" style:family="table-cell">
      <style:table-cell-properties fo:border-top="0.0069in solid #000000" fo:border-left="0.0069in solid #000000" fo:border-bottom="0.0069in solid #000000" fo:border-right="none" fo:padding-top="0in" fo:padding-left="0in" fo:padding-bottom="0in" fo:padding-right="0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top="0.0069in solid #000000" fo:border-left="none" fo:border-bottom="0.0069in solid #000000" fo:border-right="none" fo:padding-top="0in" fo:padding-left="0in" fo:padding-bottom="0in" fo:padding-right="0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fo:hyphenate="false"/>
    </style:style>
    <style:style style:name="TableCell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text:span text:style-name="T9">DĖL LIETUVOS RESPUBLIKOS KULTŪROS MINISTRO 2008 M. GEGUŽĖS 19 D. ĮSAKYMO NR. ĮV-266 „DĖL KILNOJAMŲJŲ KULTŪROS VERTYBIŲ RESTAURATORIŲ ATESTAVIMO KOMISIJOS NUOSTATŲ PATVIRTINIMO“ PAKEITIMO</text:span></text:p>
      <text:p text:style-name="P10"/>
      <text:p text:style-name="P11">2012 m. birželio 5 d. Nr. ĮV-405</text:p>
      <text:p text:style-name="P12">Vilnius</text:p>
      <text:p text:style-name="P13"/>
      <text:p text:style-name="P14"><text:span text:style-name="T15">Vadovaudamasis Lietuvos Respublikos kilnojamųjų kultūros vertybių apsaugos įstatymo (Žin., 1996, Nr.<text:s/></text:span><text:a xlink:href="https://www.e-tar.lt/portal/lt/legalAct/TAR.C5DA698A4015" office:target-frame-name="_blank" xlink:show="new"><text:span text:style-name="T16">14-352</text:span></text:a><text:span text:style-name="T17">; 2008, Nr.<text:s/></text:span><text:a xlink:href="https://www.e-tar.lt/portal/lt/legalAct/TAR.28A969701E59" office:target-frame-name="_blank" xlink:show="new"><text:span text:style-name="T18">81-3183</text:span></text:a><text:span text:style-name="T19">) 4 straipsnio 2 dalies 5 punktu ir siekdamas patobulinti kilnojamųjų kultūros vertybių restauratorių atestavimo tvarką,</text:span></text:p>
      <text:p text:style-name="P20"><text:span text:style-name="T21">p a k e i č i u Lietuvos Respublikos kultūros ministro 2008 m. gegužės 19 d. įsakymą Nr. ĮV-266 „Dėl Kilnojamųjų kultūros vertybių restauratorių atestavimo komisijos nuostatų patvirtinimo“ (Žin., 2008, Nr.<text:s/></text:span><text:a xlink:href="https://www.e-tar.lt/portal/lt/legalAct/TAR.DB64EC66F18A" office:target-frame-name="_blank" xlink:show="new"><text:span text:style-name="T22">69-2642</text:span></text:a><text:span text:style-name="T23">; 2009, Nr.<text:s/></text:span><text:a xlink:href="https://www.e-tar.lt/portal/lt/legalAct/TAR.D0D3F40FE80B" office:target-frame-name="_blank" xlink:show="new"><text:span text:style-name="T24">50-2004</text:span></text:a><text:span text:style-name="T25">, 2010, Nr. 49-2409):</text:span></text:p>
      <text:p text:style-name="P26"><text:span text:style-name="T27">1</text:span><text:span text:style-name="T28">. Nurodytuoju įsakymu patvirtintus Kilnojamųjų kultūros vertybių restauratorių atestavimo komisijos nuostatus išdėstau nauja redakcija (pridedama).</text:span></text:p>
      <text:p text:style-name="P29"><text:span text:style-name="T30">2</text:span><text:span text:style-name="T31">. Nurodytuoju įsakymu patvirtintų Dokumentų restauratorių kvalifikacinių reikalavimų 19 punktą išdėstau taip:</text:span></text:p>
      <text:p text:style-name="P32"><text:span text:style-name="T33">„</text:span><text:span text:style-name="T34">19</text:span><text:span text:style-name="T35">. Aukščiausioji kvalifikacinė dokumentų restauratoriaus kategorija suteikiama I kvalifikacinės kategorijos restauratoriui, kuris, be III–I kvalifikacinės kategorijos restauratoriams keliamų reikalavimų:</text:span></text:p>
      <text:p text:style-name="P36"><text:span text:style-name="T37">19.1</text:span><text:span text:style-name="T38">. savarankiškai rengia restauravimo metodikas ar projektus;</text:span></text:p>
      <text:p text:style-name="P39"><text:span text:style-name="T40">19.2</text:span><text:span text:style-name="T41">. dirba tiriamąjį ar pedagoginį darbą, rengia publikacijas ar pranešimus;</text:span></text:p>
      <text:p text:style-name="P42"><text:span text:style-name="T43">19.3</text:span><text:span text:style-name="T44">. restauruoja unikalius dokumentus.“</text:span></text:p>
      <text:p text:style-name="P45"/>
      <text:p text:style-name="P46"/>
      <text:p text:style-name="P47"><text:span text:style-name="T48">Kultūros ministras</text:span><text:span text:style-name="T49"><text:tab/>Arūnas Gelūnas</text:span></text:p>
      <text:soft-page-break/>
      <text:p text:style-name="P50"><text:span text:style-name="T51">PATVIRTINTA</text:span></text:p>
      <text:p text:style-name="P52">Lietuvos Respublikos kultūros ministro<text:s/></text:p>
      <text:p text:style-name="P53">2008 m. gegužės 19 d. įsakymu Nr. ĮV-266</text:p>
      <text:p text:style-name="P54">(Lietuvos Respublikos kultūros ministro<text:s/></text:p>
      <text:p text:style-name="P55">2012 m. birželio 5 d. įsakymo Nr. ĮV-405<text:s/></text:p>
      <text:p text:style-name="P56">redakcija)</text:p>
      <text:p text:style-name="P57"/>
      <text:p text:style-name="P58"><text:span text:style-name="T59">Kilnojamųjų kultūros vertybių restauratorių atestavimo komis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ilnojamųjų kultūros vertybių restauratorių atestavimo komisijos nuostatai nustato kilnojamųjų kultūros vertybių, kultūros paveldo statinių vertingųjų savybių ir dailės nekilnojamojo kultūros paveldo objektų (toliau – kultūros vertybės) restauratorių, konservavimo, restauravimo ir prevencinio konservavimo technologų (toliau – restauratoriai) kvalifikacines kategorijas bei specialybes ir specializacijas, Kilnojamųjų kultūros vertybių restauratorių atestavimo komisijos (toliau – Atestavimo komisija) sudarymą ir veiklos organizavimą, atestavimo dokumentų priėmimo ir atestavimo tvarką.</text:span></text:p>
      <text:p text:style-name="P69"><text:span text:style-name="T70">2</text:span><text:span text:style-name="T71">. Restauratoriai atestuojami atsižvelgiant į Lietuvos Respublikos kilnojamųjų kultūros vertybių apsaugos įstatymo (Žin., 1996, Nr.<text:s/></text:span><text:a xlink:href="https://www.e-tar.lt/portal/lt/legalAct/TAR.C5DA698A4015" office:target-frame-name="_blank" xlink:show="new"><text:span text:style-name="T72">14-352</text:span></text:a><text:span text:style-name="T73">; 2008, Nr.<text:s/></text:span><text:a xlink:href="https://www.e-tar.lt/portal/lt/legalAct/TAR.28A969701E59" office:target-frame-name="_blank" xlink:show="new"><text:span text:style-name="T74">81-3183</text:span></text:a><text:span text:style-name="T75">), Lietuvos Respublikos nekilnojamojo kultūros paveldo apsaugos įstatymo (Žin., 1995, Nr.<text:s/></text:span><text:a xlink:href="https://www.e-tar.lt/portal/lt/legalAct/TAR.9BC8AEE9D9F8" office:target-frame-name="_blank" xlink:show="new"><text:span text:style-name="T76">3-37</text:span></text:a><text:span text:style-name="T77">; 2004, Nr.<text:s/></text:span><text:a xlink:href="https://www.e-tar.lt/portal/lt/legalAct/TAR.926B9B9755A3" office:target-frame-name="_blank" xlink:show="new"><text:span text:style-name="T78">153-5571</text:span></text:a><text:span text:style-name="T79">), Lietuvos Respublikos muziejų įstatymo (Žin., 1995, Nr.<text:s/></text:span><text:a xlink:href="https://www.e-tar.lt/portal/lt/legalAct/TAR.863886C4199F" office:target-frame-name="_blank" xlink:show="new"><text:span text:style-name="T80">53-1292</text:span></text:a><text:span text:style-name="T81">; 2003, Nr. 59-2638) ir Lietuvos Respublikos bibliotekų įstatymo (Žin., 1995, Nr.<text:s/></text:span><text:a xlink:href="https://www.e-tar.lt/portal/lt/legalAct/TAR.5A04D7CC7EF6" office:target-frame-name="_blank" xlink:show="new"><text:span text:style-name="T82">51-1245</text:span></text:a><text:span text:style-name="T83">; 2004, Nr. 120-4431) reikalavimus.</text:span></text:p>
      <text:p text:style-name="P84"><text:span text:style-name="T85">3</text:span><text:span text:style-name="T86">. Europos Sąjungos valstybių narių, Europos Ekonominės Erdvės valstybių ir Šveicarijos Konfederacijos piliečių, norinčių dirbti pagal restauratoriaus profesiją ar laikinai arba vienkartinai teikti restauratoriaus paslaugas Lietuvos Respublikoje, kvalifikacijų pripažinimo tvarka bei kompensacinės priemonės reglamentuojamos Restauratoriaus profesinės kvalifikacijos pripažinimo norint dirbti pagal restauratoriaus profesiją ar laikinai arba vienkartinai teikti restauratoriaus paslaugas Lietuvos Respublikoje tvarkos aprašo, patvirtinto Lietuvos Respublikos kultūros ministro 2008 m. spalio 14 d. įsakymu Nr. ĮV-485 „Dėl Restauratoriaus profesinės kvalifikacijos pripažinimo norint dirbti pagal restauratoriaus profesiją ar laikinai arba vienkartinai teikti restauratoriaus paslaugas Lietuvos Respublikoje tvarkos aprašo patvirtinimo“ (Žin., 2008, Nr.<text:s/></text:span><text:a xlink:href="https://www.e-tar.lt/portal/lt/legalAct/TAR.D32CBAE500B5" office:target-frame-name="_blank" xlink:show="new"><text:span text:style-name="T87">123-4685</text:span></text:a><text:span text:style-name="T88">), nuostatomis.</text:span></text:p>
      <text:p text:style-name="P89"><text:span text:style-name="T90">4</text:span><text:span text:style-name="T91">. Restauratorių atestavimas yra jų profesinio pasirengimo, kompetencijos bei praktinės veiklos įvertinimas.</text:span></text:p>
      <text:p text:style-name="P92"><text:span text:style-name="T93">5</text:span><text:span text:style-name="T94">. Atestavimo tikslai:</text:span></text:p>
      <text:p text:style-name="P95"><text:span text:style-name="T96">5.1</text:span><text:span text:style-name="T97">. įvertinti restauratorių profesines žinias bei patyrimą, konservavimo, restauravimo ir prevencinio konservavimo tyrimų darbus ir (ar) parengtas šių darbų metodikas bei projektus ir metodinį vadovavimą šiems darbams bei suteikti kvalifikacines kategorijas, apibrėžiant jų veiklos sritis ir ribas;</text:span></text:p>
      <text:p text:style-name="P98"><text:span text:style-name="T99">5.2</text:span><text:span text:style-name="T100">. apsaugoti kultūros vertybes nuo nekvalifikuoto konservavimo restauravimo ir prevencinio konservavimo;</text:span></text:p>
      <text:p text:style-name="P101"><text:span text:style-name="T102">5.3</text:span><text:span text:style-name="T103">. skatinti restauratorių profesinį meistriškumą ir profesinių žinių sklaidą;</text:span></text:p>
      <text:p text:style-name="P104"><text:span text:style-name="T105">5.4</text:span><text:span text:style-name="T106">. susieti restauratorių kvalifikacines kategorijas su darbo užmokesčiu.</text:span></text:p>
      <text:p text:style-name="P107"/>
      <text:p text:style-name="P108"><text:span text:style-name="T109">II</text:span><text:span text:style-name="T110">.<text:s/></text:span><text:span text:style-name="T111">RESTAURATORIŲ KVALIFIKACINĖS KATEGORIJOS BEI SPECIALYBĖS IR SPECIALIZACIJOS</text:span></text:p>
      <text:p text:style-name="P112"/>
      <text:p text:style-name="P113"><text:span text:style-name="T114">6</text:span><text:span text:style-name="T115">. Restauratorius atestuoja Atestavimo komisija. Atestavimo komisija taip pat vertina restauratorių, įgijusių užsienio šalyje restauratoriaus išsilavinimą, profesinę kvalifikaciją ir<text:s/></text:span><text:soft-page-break/><text:span text:style-name="T116">nustato kvalifikacinę kategoriją.</text:span></text:p>
      <text:p text:style-name="P117"><text:span text:style-name="T118">7</text:span><text:span text:style-name="T119">. Lietuvos Respublikoje nustatomos šios restauratorių kvalifikacinės kategorijos: trečioji (III), antroji (II), pirmoji (I), aukščiausioji ir eksperto – suteikiančios restauratoriams teisę:</text:span></text:p>
      <text:p text:style-name="P120"><text:span text:style-name="T121">7.1</text:span><text:span text:style-name="T122">. atlikti atitinkamo sudėtingumo kultūros vertybių tyrimo, konservavimo, restauravimo ir prevencinio konservavimo darbus;</text:span></text:p>
      <text:p text:style-name="P123"><text:span text:style-name="T124">7.2</text:span><text:span text:style-name="T125">. rengti restauravimo programas ir projektus;</text:span></text:p>
      <text:p text:style-name="P126"><text:span text:style-name="T127">7.3</text:span><text:span text:style-name="T128">. vadovauti tos pačios specialybės (specializacijos) ir gretutinių specialybių (specializacijų) bet žemesnės kvalifikacijos restauratoriams.</text:span></text:p>
      <text:p text:style-name="P129"><text:span text:style-name="T130">8</text:span><text:span text:style-name="T131">. Restauratoriai atestuojami remiantis šiais nuostatais, bendraisiais kvalifikaciniais reikalavimais, numatytais šių nuostatų 1 priede, konkrečios specialybės atestavimo reikalavimais, patvirtintais kultūros ministro.</text:span></text:p>
      <text:p text:style-name="P132"><text:span text:style-name="T133">9</text:span><text:span text:style-name="T134">. Restauratoriai atestuojami atsižvelgiant į išsilavinimo ir specialiojo darbo stažo pagal restauratoriaus profesiją reikalavimus, kurie numatyti šių nuostatų 2 priede. Į specialųjį darbo stažą neįskaičiuojamos laikas, kai nebuvo užsiimama restauratoriaus profesine veikla.</text:span></text:p>
      <text:p text:style-name="P135"><text:span text:style-name="T136">10</text:span><text:span text:style-name="T137">. Kvalifikacinė kategorija</text:span><text:span text:style-name="T138"><text:s/></text:span><text:span text:style-name="T139">restauratoriui suteikiama penkeriems metams. Restauratoriams, kurie turi 30 metų specialųjį darbo stažą pagal restauratoriaus profesiją, kategorija suteikiama neterminuotai.</text:span></text:p>
      <text:p text:style-name="P140"><text:span text:style-name="T141">11</text:span><text:span text:style-name="T142">. Restauratoriaus kvalifikacinė kategorija panaikinama ar suteikiama žemesnė, jeigu Atestavimo komisija nustato, kad restauratoriaus veikla žaloja ar naikina kultūros vertybę.</text:span></text:p>
      <text:p text:style-name="P143"><text:span text:style-name="T144">12</text:span><text:span text:style-name="T145">. Atestavimo komisija atestuoja šių specialybių ir specializacijų restauratorius:</text:span></text:p>
      <text:p text:style-name="P146"><text:span text:style-name="T147">12.1</text:span><text:span text:style-name="T148">. akmens, dirbtinio marmuro ir dekoratyvinių dangų;</text:span></text:p>
      <text:p text:style-name="P149"><text:span text:style-name="T150">12.2</text:span><text:span text:style-name="T151">. archeologinių radinių (specializacijos: tekstilės, medienos, metalo, odos);</text:span></text:p>
      <text:p text:style-name="P152"><text:span text:style-name="T153">12.3</text:span><text:span text:style-name="T154">. auksuotės;</text:span></text:p>
      <text:p text:style-name="P155"><text:span text:style-name="T156">12.4</text:span><text:span text:style-name="T157">. dokumentų;</text:span></text:p>
      <text:p text:style-name="P158"><text:span text:style-name="T159">12.5</text:span><text:span text:style-name="T160">. gintaro dirbinių;</text:span></text:p>
      <text:p text:style-name="P161"><text:span text:style-name="T162">12.6</text:span><text:span text:style-name="T163">. keramikos;</text:span></text:p>
      <text:p text:style-name="P164"><text:span text:style-name="T165">12.7</text:span><text:span text:style-name="T166">. lipdybos, natūralaus ir dirbtinio akmens skulptūros;</text:span></text:p>
      <text:p text:style-name="P167"><text:span text:style-name="T168">12.8</text:span><text:span text:style-name="T169">. meninių baldų;</text:span></text:p>
      <text:p text:style-name="P170"><text:span text:style-name="T171">12.9</text:span><text:span text:style-name="T172">. metalo dirbinių;</text:span></text:p>
      <text:p text:style-name="P173"><text:span text:style-name="T174">12.10</text:span><text:span text:style-name="T175">. molbertinės tapybos;</text:span></text:p>
      <text:p text:style-name="P176"><text:span text:style-name="T177">12.11</text:span><text:span text:style-name="T178">. polichromuoto medžio (specializacija: drožybos);</text:span></text:p>
      <text:p text:style-name="P179"><text:span text:style-name="T180">12.12</text:span><text:span text:style-name="T181">. meno kūrinių ant popieriaus;</text:span></text:p>
      <text:p text:style-name="P182"><text:span text:style-name="T183">12.13</text:span><text:span text:style-name="T184">. pergamento;</text:span></text:p>
      <text:p text:style-name="P185"><text:span text:style-name="T186">12.14</text:span><text:span text:style-name="T187">. restauravimo technologijų (specializacijos: chemiko technologo, cheminės analizės specialisto, fizikinių tyrimų specialisto, biologinių tyrimų specialisto, fototyrimų specialisto);</text:span></text:p>
      <text:p text:style-name="P188"><text:span text:style-name="T189">12.15</text:span><text:span text:style-name="T190">. sienų tapybos;</text:span></text:p>
      <text:p text:style-name="P191"><text:span text:style-name="T192">12.16</text:span><text:span text:style-name="T193">. tekstilės;</text:span></text:p>
      <text:p text:style-name="P194"><text:span text:style-name="T195">12.17</text:span><text:span text:style-name="T196">. vitražo;</text:span></text:p>
      <text:p text:style-name="P197"><text:span text:style-name="T198">12.18</text:span><text:span text:style-name="T199">. kaulo dirbinių;</text:span></text:p>
      <text:p text:style-name="P200"><text:span text:style-name="T201">12.19</text:span><text:span text:style-name="T202">. prevencinio konservavimo.</text:span></text:p>
      <text:p text:style-name="P203"><text:span text:style-name="T204">13</text:span><text:span text:style-name="T205">. Restauratoriai atestuojami pagal šių nuostatų 12 punkte nurodytų specialybių ir specializacijų kvalifikacinius reikalavimus, patvirtintus kultūros ministro įsakymu.</text:span></text:p>
      <text:p text:style-name="P206"><text:span text:style-name="T207">14</text:span><text:span text:style-name="T208">. Restauratoriai, kurių specialybė arba specializacija neįtraukta į šių nuostatų 12 punktą, gali būti atestuojami tik parengus ir patvirtinus jų srities kvalifikacinius reikalavimus ir atitinkamai papildžius šių nuostatų 12 punktą.</text:span></text:p>
      <text:p text:style-name="P209"/>
      <text:p text:style-name="P210"><text:span text:style-name="T211">III</text:span><text:span text:style-name="T212">.<text:s/></text:span><text:span text:style-name="T213">ATESTAVIMO KOMISIJOS SUDARYMAS</text:span></text:p>
      <text:p text:style-name="P214"/>
      <text:p text:style-name="P215"><text:span text:style-name="T216">15</text:span><text:span text:style-name="T217">. Atestavimo komisiją sudaro 15 narių – restauratorių, turinčių aukščiausiąją arba eksperto kvalifikacinę kategoriją. Restauratorius teikti savo kandidatūras į sudaromą<text:s/></text:span><text:soft-page-break/><text:span text:style-name="T218">Atestavimo komisiją kviečia kultūros ministras, taip pat restauratorių kandidatūras gali pasiūlyti kadenciją baigiančios Atestavimo komisijos pirmininkas (toliau – Pirmininkas).</text:span></text:p>
      <text:p text:style-name="P219"><text:span text:style-name="T220">16</text:span><text:span text:style-name="T221">. Atestavimo komisijos sekretoriumi (toliau – Sekretorius) skiriamas Kultūros ministerijos atstovas, kuris nėra šios komisijos narys.</text:span></text:p>
      <text:p text:style-name="P222"><text:span text:style-name="T223">17</text:span><text:span text:style-name="T224">. Atestavimo komisijos personalinę sudėtį 5 metų kadencijai tvirtina kultūros ministras ir skiria Pirmininką ir Pirmininko pavaduotoją.</text:span></text:p>
      <text:p text:style-name="P225"><text:span text:style-name="T226">18</text:span><text:span text:style-name="T227">. Atestavimo komisijos darbą organizuoja ir techniškai aptarnauja Kultūros ministerija.</text:span></text:p>
      <text:p text:style-name="P228"/>
      <text:p text:style-name="P229"><text:span text:style-name="T230">IV</text:span><text:span text:style-name="T231">.<text:s/></text:span><text:span text:style-name="T232">ATESTAVIMO KOMISIJOS VEIKLOS ORGANIZAVIMAS</text:span></text:p>
      <text:p text:style-name="P233"/>
      <text:p text:style-name="P234"><text:span text:style-name="T235">19</text:span><text:span text:style-name="T236">. Pirmininkas:</text:span></text:p>
      <text:p text:style-name="P237"><text:span text:style-name="T238">19.1</text:span><text:span text:style-name="T239">. sudaro darbo planus, skelbia posėdžių datas;</text:span></text:p>
      <text:p text:style-name="P240"><text:span text:style-name="T241">19.2</text:span><text:span text:style-name="T242">. sukviečia Atestavimo komisijos neeilinius posėdžius;</text:span></text:p>
      <text:p text:style-name="P243"><text:span text:style-name="T244">19.3</text:span><text:span text:style-name="T245">. sudaro darbo grupes restauratorių kvalifikacijos įvertinimui ir skiria darbo grupių vadovus. Į sudaromas darbo grupes turi teisę kviesti kviestinius specialistus;</text:span></text:p>
      <text:p text:style-name="P246"><text:span text:style-name="T247">19.4</text:span><text:span text:style-name="T248">. sudaro darbo grupes pakartotiniam restauratorių kvalifikacijos įvertinimui;</text:span></text:p>
      <text:p text:style-name="P249"><text:span text:style-name="T250">19.5</text:span><text:span text:style-name="T251">. už Atestavimo komisijos veiklą atsiskaito kultūros ministrui;</text:span></text:p>
      <text:p text:style-name="P252"><text:span text:style-name="T253">19.6</text:span><text:span text:style-name="T254">. likus trims mėnesiams iki kadencijos pabaigos:</text:span></text:p>
      <text:p text:style-name="P255"><text:span text:style-name="T256">19.6.1</text:span><text:span text:style-name="T257">. parengia Atestavimo komisijos paskutiniųjų 5 metų darbo ataskaitą (toliau – Ataskaita) ir sušaukia neeilinį Atestavimo komisijos posėdį jos aptarimui ir tvirtinimui. Ataskaita yra patvirtinama, jeigu jai pritaria daugiau kaip pusė visų Atestavimo komisijos narių;</text:span></text:p>
      <text:p text:style-name="P258"><text:span text:style-name="T259">19.6.2</text:span><text:span text:style-name="T260">. pateikia Ataskaitą kultūros ministrui.</text:span></text:p>
      <text:p text:style-name="P261"><text:span text:style-name="T262">20</text:span><text:span text:style-name="T263">. Pirmininko pavaduotojas vykdo Pirmininko pareigas pastarojo nesant.</text:span></text:p>
      <text:p text:style-name="P264"><text:span text:style-name="T265">21</text:span><text:span text:style-name="T266">. Atestavimo komisija atestacijai pateiktų darbų įvertinimui gali kviesti Lietuvos ir kitų šalių konsultantus ir ekspertus (toliau – kviestiniai specialistai), kurių kompetencija turi būti patvirtinta tos šalies kultūros vertybių apsaugos valstybinės institucijos dokumentu.</text:span></text:p>
      <text:p text:style-name="P267"><text:span text:style-name="T268">22</text:span><text:span text:style-name="T269">. Skirtingų specialybių ir specializacijų restauratorių atestavimui sudaromos darbo grupės.</text:span></text:p>
      <text:p text:style-name="P270"><text:span text:style-name="T271">23</text:span><text:span text:style-name="T272">. Atestavimo komisijos posėdis teisėtas, kai posėdyje dalyvauja ne mažiau kaip du trečdaliai Atestavimo komisijos narių.</text:span></text:p>
      <text:p text:style-name="P273"><text:span text:style-name="T274">24</text:span><text:span text:style-name="T275">. Atestavimo komisijos nariai slaptu balsavimu siūlo suteikti arba nesuteikti restauratoriui kvalifikacinę kategoriją. Sprendimas priimamas paprasta balsų dauguma. Balsų skaičiavimo grupė išrenkama iš Atestavimo komisijos narių. Balsams pasiskirsčius po lygiai, lemia Pirmininko balsas.</text:span></text:p>
      <text:p text:style-name="P276"><text:span text:style-name="T277">25</text:span><text:span text:style-name="T278">. Atestavimo komisijos posėdžius protokoluoja ir Atestavimo komisijos nutarimą rengia Sekretorius. Protokolus pasirašo Pirmininkas ir Sekretorius, o Atestavimo komisijos nutarimą – Pirmininkas ir visi posėdyje dalyvavę Atestavimo komisijos nariai. Informaciją apie Atestavimo komisijos nutarimą Sekretorius paskelbia Kultūros ministerijos interneto svetainėje ne vėliau kaip per 5 darbo dienas nuo nutarimo priėmimo. Posėdžių protokolai, Atestavimo komisijos nutarimai, atestavimo biuleteniai ir užpildyti kultūros vertybių restauratorių atestavimo lapai saugomi Kultūros ministerijoje teisės aktų nustatyta tvarka.</text:span></text:p>
      <text:p text:style-name="P279"><text:span text:style-name="T280">26</text:span><text:span text:style-name="T281">. Atestavimo komisijos posėdžių protokolai per 10 darbo dienų nuo įvykusio Atestavimo komisijos posėdžio dienos pateikiami kultūros ministrui spręsti dėl kvalifikacinės kategorijos suteikimo restauratoriams.</text:span></text:p>
      <text:p text:style-name="P282"><text:span text:style-name="T283">27</text:span><text:span text:style-name="T284">. Atestavimo komisijos eiliniai posėdžiai vyksta du kartus per metus.</text:span></text:p>
      <text:p text:style-name="P285"><text:span text:style-name="T286">28</text:span><text:span text:style-name="T287">. Atestavimo komisijos narių paslaugos neapmokamos.</text:span></text:p>
      <text:p text:style-name="P288"/>
      <text:p text:style-name="P289"><text:span text:style-name="T290">V</text:span><text:span text:style-name="T291">.<text:s/></text:span><text:span text:style-name="T292">ATESTAVIMO DOKUMENTŲ PATEIKIMO TVARKA</text:span></text:p>
      <text:p text:style-name="P293"/>
      <text:p text:style-name="P294"><text:span text:style-name="T295">29</text:span><text:span text:style-name="T296">. Restauratorius, siekiantis įgyti kvalifikacinę kategoriją, gauti aukštesnę<text:s/></text:span><text:soft-page-break/><text:span text:style-name="T297">kvalifikacinę kategoriją arba pratęsti turimos kvalifikacinės kategorijos galiojimą, likus 10 darbo dienų iki Atestavimo komisijos posėdžio Sekretoriui pateikia:</text:span></text:p>
      <text:p text:style-name="P298"><text:span text:style-name="T299">29.1</text:span><text:span text:style-name="T300">. prašymą;</text:span></text:p>
      <text:p text:style-name="P301"><text:span text:style-name="T302">29.2</text:span><text:span text:style-name="T303">. užpildytą kultūros vertybių restauratoriaus atestavimo lapą, kurio forma patvirtinta kultūros ministro įsakymu;</text:span></text:p>
      <text:p text:style-name="P304"><text:span text:style-name="T305">29.3</text:span><text:span text:style-name="T306">. pažymą apie specialųjį darbo stažą pagal restauratoriaus profesiją;</text:span></text:p>
      <text:p text:style-name="P307"><text:span text:style-name="T308">29.4</text:span><text:span text:style-name="T309">. išsilavinimo dokumentų (diplomo, papildomų studijų diplomų, pažymėjimų, atestatų, sertifikatų) kopijas bei dokumento, įrodančio turimą (jeigu turi) restauratoriaus kvalifikacinę kategoriją, originalą;</text:span></text:p>
      <text:p text:style-name="P310"><text:span text:style-name="T311">29.5</text:span><text:span text:style-name="T312">. Lietuvos Respublikos valstybine kalba užpildytą konkrečios specialybės ar specializacijos kvalifikacinės kategorijos reikalavimus atitinkančią kultūros vertybių restauravimo, konservavimo, tyrimų ar prevencinio konservavimo darbų dokumentaciją;</text:span></text:p>
      <text:p text:style-name="P313"><text:span text:style-name="T314">29.6</text:span><text:span text:style-name="T315">. tyrimo, konservavimo, restauravimo ar prevencinio konservavimo teorinių darbų sąrašą bei publikuotų darbų kopijas.</text:span></text:p>
      <text:p text:style-name="P316"><text:span text:style-name="T317">30</text:span><text:span text:style-name="T318">. Dokumentai turi būti tinkamai užpildyti ir pilnai sukomplektuoti.</text:span></text:p>
      <text:p text:style-name="P319"><text:span text:style-name="T320">31</text:span><text:span text:style-name="T321">. Atestavimo komisijos vertinimui pateiktų praktinių restauravimo darbų dokumentacijoje turi būti praktinio darbo vadovo ir (ar) restauravimo tarybos priimtis. Šis reikalavimas netaikomas teikiant nebaigtus didelės apimties ilgai trunkančius restauravimo</text:span><text:span text:style-name="T322">-</text:span><text:span text:style-name="T323">konservavimo darbus.</text:span></text:p>
      <text:p text:style-name="P324"><text:span text:style-name="T325">32</text:span><text:span text:style-name="T326">. Restauratoriai, kuriems turima kvalifikacinė kategorija buvo pakeista žemesne arba panaikinta, pakartotinai atestuojami tik praėjus trejiems metams nuo kultūros ministro įsakymo, patvirtinančio žemesnės kvalifikacinės kategorijos suteikimą arba panaikinimą, dienos. Restauratoriai, kuriems atestavimas yra atidėtas, papildytą ir (ar) pataisytą dokumentaciją pateikia kitam eiliniam Atestavimo komisijos posėdžiui</text:span><text:span text:style-name="T327">.</text:span></text:p>
      <text:p text:style-name="P328"><text:span text:style-name="T329">33</text:span><text:span text:style-name="T330">. Atestuoti restauratoriai, siekiantys pratęsti turimos kvalifikacinės kategorijos galiojimą arba įgyti aukštesnę kvalifikacinę kategoriją, Atestavimo komisijos vertinimui pateikia informaciją (dokumentaciją) apie darbus, atliktus po turimos kvalifikacinės kategorijos įgijimo arba prieš turimos kvalifikacinės kategorijos įgijimą pradėtus ir po įgijimo baigtus darbus, kuri dar nebuvo pateikta Atestavimo komisijos vertinimui.</text:span></text:p>
      <text:p text:style-name="P331"/>
      <text:p text:style-name="P332"><text:span text:style-name="T333">VI</text:span><text:span text:style-name="T334">.<text:s/></text:span><text:span text:style-name="T335">ATESTAVIMO TVARKA</text:span></text:p>
      <text:p text:style-name="P336"/>
      <text:p text:style-name="P337"><text:span text:style-name="T338">34</text:span><text:span text:style-name="T339">. Atestavimo komisijos darbo grupės nariai išnagrinėja atestuojamojo restauratoriaus pateiktą restauravimo dokumentaciją, dalyvaujant restauratoriui susipažįsta su jo atliktais tyrimo, konservavimo, restauravimo ar prevencinio konservavimo darbais bei įrašo išvadas ir rekomendacijas į restauratoriaus atestavimo lapą. Atestavimo lapai pateikiami Atestavimo komisijai.</text:span></text:p>
      <text:p text:style-name="P340"><text:span text:style-name="T341">35</text:span><text:span text:style-name="T342">. Atestuojamieji restauratoriai kviečiami pokalbio į Atestavimo komisijos posėdį.</text:span></text:p>
      <text:p text:style-name="P343"><text:span text:style-name="T344">36</text:span><text:span text:style-name="T345">. Restauratorius supažindinamas su darbo grupės išvadomis pasirašytinai. Jei atestuojamasis su išvadomis nesutinka, jis turi teisę pateikti Atestavimo komisijai raštišką pretenziją, išdėstydamas nesutikimo motyvus.</text:span></text:p>
      <text:p text:style-name="P346"><text:span text:style-name="T347">37</text:span><text:span text:style-name="T348">. Susipažinusi su pateikta kultūros vertybių tyrimo, konservavimo, restauravimo ar prevencinio konservavimo dokumentacija, darbo grupės įvertinimu ir išklausiusi atestuojamąjį restauratorių, Atestavimo komisija nusprendžia rekomenduoti kultūros ministrui:</text:span></text:p>
      <text:p text:style-name="P349"><text:span text:style-name="T350">37.1</text:span><text:span text:style-name="T351">. suteikti neatestuotam restauratoriui jo kvalifikaciją atitinkančią kategoriją;</text:span></text:p>
      <text:p text:style-name="P352"><text:span text:style-name="T353">37.2</text:span><text:span text:style-name="T354">. suteikti atestuotam restauratoriui aukštesnę arba žemesnę kvalifikacinę kategoriją;</text:span></text:p>
      <text:p text:style-name="P355"><text:span text:style-name="T356">37.3</text:span><text:span text:style-name="T357">. pratęsti restauratoriui turimos kvalifikacinės kategorijos galiojimą;</text:span></text:p>
      <text:p text:style-name="P358"><text:span text:style-name="T359">37.4</text:span><text:span text:style-name="T360">. atidėti restauratoriaus atestavimą;</text:span></text:p>
      <text:p text:style-name="P361"><text:span text:style-name="T362">37.5</text:span><text:span text:style-name="T363">. panaikinti bet kurią galiojančią restauratoriaus kvalifikacinę kategoriją.</text:span></text:p>
      <text:p text:style-name="P364"><text:span text:style-name="T365">38</text:span><text:span text:style-name="T366">. Jei atestuojamas restauratorius nesutinka su Atestavimo komisijos siūlomu sprendimu, per 10 darbo dienų nuo Atestavimo komisijos sprendimo priėmimo dienos pateikia kultūros ministrui prašymą dėl šio sprendimo peržiūrėjimo.</text:span></text:p>
      <text:p text:style-name="P367"><text:span text:style-name="T368">39</text:span><text:span text:style-name="T369">. Kultūros ministrui patenkinus prašymą peržiūrėti komisijos sprendimą, Atestavimo komisijos pirmininkas per 10 darbo dienų nuo kultūros ministro sprendimo priėmimo dienos sudaro naujos sudėties darbo grupę.</text:span></text:p>
      <text:p text:style-name="P370"><text:span text:style-name="T371">40</text:span><text:span text:style-name="T372">. Atestavimo komisija pakartotinai atestuoja restauratorių neeiliniame posėdyje per 1 mėnesį nuo naujos sudėties darbo grupės sudarymo dienos.</text:span></text:p>
      <text:p text:style-name="P373"><text:span text:style-name="T374">41</text:span><text:span text:style-name="T375">. Kultūros ministras, atsižvelgdamas į Atestavimo komisijos sprendimą, per 1 mėnesį nuo Atestavimo komisijos sprendimo gavimo dienos įsakymu:</text:span></text:p>
      <text:p text:style-name="P376"><text:span text:style-name="T377">41.1</text:span><text:span text:style-name="T378">. suteikia neatestuotam restauratoriui kvalifikaciją atitinkančią kategoriją;</text:span></text:p>
      <text:p text:style-name="P379"><text:span text:style-name="T380">41.2</text:span><text:span text:style-name="T381">. suteikia atestuotam restauratoriui aukštesnę arba žemesnę kvalifikacinę kategoriją;</text:span></text:p>
      <text:p text:style-name="P382"><text:span text:style-name="T383">41.3</text:span><text:span text:style-name="T384">. pratęsia atestuotam restauratoriui turimos kvalifikacinės kategorijos galiojimą;</text:span></text:p>
      <text:p text:style-name="P385"><text:span text:style-name="T386">41.4</text:span><text:span text:style-name="T387">. atideda restauratoriaus atestavimą</text:span><text:span text:style-name="T388">;</text:span></text:p>
      <text:p text:style-name="P389"><text:span text:style-name="T390">41.5</text:span><text:span text:style-name="T391">. panaikina restauratoriaus turimos kvalifikacinės</text:span><text:span text:style-name="T392"><text:s/></text:span><text:span text:style-name="T393">kategorijos galiojimą.</text:span></text:p>
      <text:p text:style-name="P394"><text:span text:style-name="T395">42</text:span><text:span text:style-name="T396">. Atestavimo komisijos Sekretorius per 10 darbo dienų nuo kultūros ministro sprendimo priėmimo informuoja atestuojamąjį restauratorių apie kultūros ministro sprendimą.</text:span></text:p>
      <text:p text:style-name="P397"><text:span text:style-name="T398">43</text:span><text:span text:style-name="T399">. Kultūros ministro nustatyta tvarka atestuotiems restauratoriams</text:span><text:span text:style-name="T400"><text:s/></text:span><text:span text:style-name="T401">išduodamas restauratoriaus kvalifikacijos pažymėjimas.</text:span></text:p>
      <text:p text:style-name="P402"/>
      <text:p text:style-name="P403"><text:span text:style-name="T404">_________________</text:span></text:p>
      <text:p text:style-name="Normal"/>
      <text:p text:style-name="P405"/>
      <text:soft-page-break/>
      <text:p text:style-name="P406">Kilnojamųjų kultūros vertybių restauratorių<text:s/></text:p>
      <text:p text:style-name="P407">atestavimo komisijos nuostatų</text:p>
      <text:p text:style-name="P408"><text:span text:style-name="T409">1</text:span><text:span text:style-name="T410"><text:s/>priedas</text:span></text:p>
      <text:p text:style-name="P411"/>
      <text:p text:style-name="P412"><text:span text:style-name="T413">BENDRIEJI KVALIFIKACINIAI REIKALAVIMAI</text:span></text:p>
      <text:p text:style-name="P414"/>
      <text:p text:style-name="P415"><text:span text:style-name="T416">I</text:span><text:span text:style-name="T417">.<text:s/></text:span><text:span text:style-name="T418">BENDROSIOS NUOSTATOS</text:span></text:p>
      <text:p text:style-name="P419"/>
      <text:p text:style-name="P420"><text:span text:style-name="T421">1</text:span><text:span text:style-name="T422">. Kilnojamųjų kultūros vertybių ir kultūros paveldo statinių vertingųjų savybių restauratoriams, restauravimo ir prevencinio konservavimo technologams (toliau – restauratoriams) kvalifikacinės kategorijos suteikiamos pagal tokį eiliškumą (kvalifikacijos didėjimo tvarka): trečioji kvalifikacinė kategorija, antroji kvalifikacinė kategorija, pirmoji kvalifikacinė kategorija, aukščiausioji kvalifikacinė kategorija ir eksperto kvalifikacinė kategorija. Kvalifikacinės kategorijos restauratoriui suteikiamos laikantis nustatyto kvalifikacinių kategorijų eiliškumo. Kilnojamųjų kultūros vertybių restauratorių atestavimo komisija (toliau – Atestavimo komisija) gali rekomenduoti restauratoriui suteikti kvalifikacinę kategoriją nesilaikant eiliškumo, tačiau, restauratoriui keliant kvalifikaciją, gali būti apeinama tik viena kvalifikacinė kategorija.</text:span></text:p>
      <text:p text:style-name="P423"><text:span text:style-name="T424">2</text:span><text:span text:style-name="T425">. Bendrieji kvalifikaciniai reikalavimai galioja visiems Atestavimo komisijos nuostatų 12 punkte išvardytų specialybių ir specializacijų restauratoriams. Specialiojo darbo stažo ir išsilavinimo reikalavimai kiekvienai kvalifikacinei kategorijai įgyti yra nurodyti Atestavimo komisijos nuostatų 2 priede.</text:span></text:p>
      <text:p text:style-name="P426"><text:span text:style-name="T427">3</text:span><text:span text:style-name="T428">. Užsienio šalyse išsilavinimą įgijusieji restauratoriai atestuojami bendra tvarka.</text:span></text:p>
      <text:p text:style-name="P429"/>
      <text:p text:style-name="P430"><text:span text:style-name="T431">II</text:span><text:span text:style-name="T432">.<text:s/></text:span><text:span text:style-name="T433">TREČIOSIOS (III) KVALIFIKACINĖS KATEGORIJOS REIKALAVIMAI</text:span></text:p>
      <text:p text:style-name="P434"/>
      <text:p text:style-name="P435"><text:span text:style-name="T436">4</text:span><text:span text:style-name="T437">. III kvalifikacinė kategorija suteikiama restauratoriui, kuris:</text:span></text:p>
      <text:p text:style-name="P438"><text:span text:style-name="T439">4.1</text:span><text:span text:style-name="T440">. yra susipažinęs su Lietuvos Respublikos kilnojamųjų kultūros vertybių apsaugos ir Lietuvos Respublikos nekilnojamojo kultūros paveldo apsaugos įstatymais, Lietuvos Respublikos restauratoriaus etikos kodeksu;</text:span></text:p>
      <text:p text:style-name="P441"><text:span text:style-name="T442">4.2</text:span><text:span text:style-name="T443">. supranta restauruojamų kultūros vertybių medžiagų savybes, jų sunykimo priežastis ir žino pagrindinius tyrimo metodus;</text:span></text:p>
      <text:p text:style-name="P444"><text:span text:style-name="T445">4.3</text:span><text:span text:style-name="T446">. išmano konservavimo ir restauravimo medžiagoms keliamus reikalavimus, laikosi konservavimo ir restauravimo principų;</text:span></text:p>
      <text:p text:style-name="P447"><text:span text:style-name="T448">4.4</text:span><text:span text:style-name="T449">. moka įvertinti restauruojamos kultūros vertybės būklę bei numatyti konservavimo ir restauravimo darbų eiliškumą, atlikti nesudėtingus konservavimo ir restauravimo darbus, juos aprašyti;</text:span></text:p>
      <text:p text:style-name="P450"><text:span text:style-name="T451">4.5</text:span><text:span text:style-name="T452">. moka paruošti kultūros vertybę saugojimui, eksponavimui ir transportavimui;</text:span></text:p>
      <text:p text:style-name="P453"><text:span text:style-name="T454">4.6</text:span><text:span text:style-name="T455">. laikosi darbo saugos ir darbo kultūros reikalavimų.</text:span></text:p>
      <text:p text:style-name="P456"><text:span text:style-name="T457">5</text:span><text:span text:style-name="T458">. Įgyta III kvalifikacinė kategorija restauratoriui suteikia teisę konservuoti ir restauruoti neunikalias, mažai pažeistas kultūros vertybes; sudėtingesniems darbams vadovauja aukštesnės kvalifikacinės kategorijos restauratorius.</text:span></text:p>
      <text:p text:style-name="P459"/>
      <text:p text:style-name="P460"><text:span text:style-name="T461">III</text:span><text:span text:style-name="T462">.<text:s/></text:span><text:span text:style-name="T463">ANTROSIOS (II) KVALIFIKACINĖS KATEGORIJOS REIKALAVIMAI</text:span></text:p>
      <text:p text:style-name="P464"/>
      <text:p text:style-name="P465"><text:span text:style-name="T466">6</text:span><text:span text:style-name="T467">. II kvalifikacinė kategorija suteikiama restauratoriui, kuris, be III kvalifikacinės kategorijos restauratoriams keliamų reikalavimų:</text:span></text:p>
      <text:p text:style-name="P468"><text:span text:style-name="T469">6.1</text:span><text:span text:style-name="T470">. išmano medžiagų, naudojamų konservavimo ir restauravimo praktikoje, savybes, senėjimo priežastis, poveikį restauruojamam objektui;</text:span></text:p>
      <text:p text:style-name="P471"><text:span text:style-name="T472">6.2</text:span><text:span text:style-name="T473">. atlieka pirminius tyrimus, įvertina restauruojamo objekto būklę ir parenka restauravimo metodą;</text:span></text:p>
      <text:p text:style-name="P474"><text:span text:style-name="T475">6.3</text:span><text:span text:style-name="T476">. praktiniame darbe naudojasi mokslinių tyrimų rezultatais;</text:span></text:p>
      <text:p text:style-name="P477"><text:span text:style-name="T478">6.4</text:span><text:span text:style-name="T479">. moka atlikti vidutinio sudėtingumo konservavimo ir restauravimo darbus.</text:span></text:p>
      <text:p text:style-name="P480"><text:span text:style-name="T481">7</text:span><text:span text:style-name="T482">. Įgyta II kvalifikacinė kategorija restauratoriui suteikia teisę konservuoti ir restauruoti neunikalias, vidutiniškai suirusias kultūros vertybes; sudėtingesniems darbams vadovauja aukštesnės kvalifikacinės kategorijos restauratorius.</text:span></text:p>
      <text:p text:style-name="P483"/>
      <text:p text:style-name="P484"><text:span text:style-name="T485">IV</text:span><text:span text:style-name="T486">.<text:s/></text:span><text:span text:style-name="T487">PIRMOSIOS (I) KVALIFIKACINĖS KATEGORIJOS REIKALAVIMAI</text:span></text:p>
      <text:p text:style-name="P488"/>
      <text:p text:style-name="P489"><text:span text:style-name="T490">8</text:span><text:span text:style-name="T491">. I kvalifikacinė kategorija suteikiama restauratoriui, kuris, be III ir II kvalifikacinių kategorijų restauratoriams keliamų reikalavimų:</text:span></text:p>
      <text:p text:style-name="P492"><text:span text:style-name="T493">8.1</text:span><text:span text:style-name="T494">. yra susipažinęs su tarptautinėmis paminklosaugos chartijomis, konvencijomis ir rekomendacijomis;</text:span></text:p>
      <text:p text:style-name="P495"><text:span text:style-name="T496">8.2</text:span><text:span text:style-name="T497">. išmano restauruojamų kultūros vertybių stilistines ypatybes, technologijas ir medžiagų savybes;</text:span></text:p>
      <text:p text:style-name="P498"><text:span text:style-name="T499">8.3</text:span><text:span text:style-name="T500">. išmano senuosius ir šiuolaikinius konservavimo ir restauravimo principus bei metodus;</text:span></text:p>
      <text:p text:style-name="P501"><text:span text:style-name="T502">8.4</text:span><text:span text:style-name="T503">. moka analitiškai įvertinti ir apibendrinti restauravimo problemas, savarankiškai parinkti darbo metodiką, atlikti sudėtingus konservavimo ir restauravimo darbus;</text:span></text:p>
      <text:p text:style-name="P504"><text:span text:style-name="T505">8.5</text:span><text:span text:style-name="T506">. pagal analogiją ir/ar archyvinę medžiagą sugeba rekonstruoti neišlikusius objekto fragmentus.</text:span></text:p>
      <text:p text:style-name="P507"><text:span text:style-name="T508">9</text:span><text:span text:style-name="T509">. Įgyta I kvalifikacinė kategorija restauratoriui suteikia teisę: konservuoti ir restauruoti labai suirusias kultūros vertybes, rengti tos pačios srities restauravimo specialistus, vadovauti tos pačios specialybės III ir II kvalifikacinių kategorijų restauratorių darbui.</text:span></text:p>
      <text:p text:style-name="P510"/>
      <text:p text:style-name="P511"><text:span text:style-name="T512">V</text:span><text:span text:style-name="T513">.<text:s/></text:span><text:span text:style-name="T514">AUKŠČIAUSIOSIOS KVALIFIKACINĖS KATEGORIJOS REIKALAVIMAI</text:span></text:p>
      <text:p text:style-name="P515"/>
      <text:p text:style-name="P516"><text:span text:style-name="T517">10</text:span><text:span text:style-name="T518">. Aukščiausioji kvalifikacinė kategorija suteikiama I kategorijos restauratoriui, kuris:</text:span></text:p>
      <text:p text:style-name="P519"><text:span text:style-name="T520">10.1</text:span><text:span text:style-name="T521">. atlieka ypač sudėtingus kultūros vertybių konservavimo ir restauravimo darbus;</text:span></text:p>
      <text:p text:style-name="P522"><text:span text:style-name="T523">10.2</text:span><text:span text:style-name="T524">. rengia konservavimo ir restauravimo darbų projektus, eskizus, kolektyvinių darbų ataskaitas;</text:span></text:p>
      <text:p text:style-name="P525"><text:span text:style-name="T526">10.3</text:span><text:span text:style-name="T527">. dirba tiriamąjį darbą, rengia publikacijas ir pranešimus.</text:span></text:p>
      <text:p text:style-name="P528"><text:span text:style-name="T529">11</text:span><text:span text:style-name="T530">. Įgyta aukščiausioji kvalifikacinė kategorija restauratoriui suteikia teisę: savarankiškai parengti restauravimo metodikas, projektus, restauruoti unikalias kultūros vertybes, vadovauti tos pačios ir gretutinių specialybių III–I kvalifikacinių kategorijų restauratorių darbui.</text:span></text:p>
      <text:p text:style-name="P531"/>
      <text:p text:style-name="P532"><text:span text:style-name="T533">VI</text:span><text:span text:style-name="T534">.<text:s/></text:span><text:span text:style-name="T535">EKSPERTO KVALIFIKACINĖS KATEGORIJOS REIKALAVIMAI</text:span></text:p>
      <text:p text:style-name="P536"/>
      <text:p text:style-name="P537"><text:span text:style-name="T538">12</text:span><text:span text:style-name="T539">. Eksperto kvalifikacinė kategorija suteikiama aukščiausiosios kvalifikacinės kategorijos restauratoriui, kuris privalo turėti:</text:span></text:p>
      <text:p text:style-name="P540"><text:span text:style-name="T541">12.1</text:span><text:span text:style-name="T542">. ne mažesnį kaip 3 metų pedagoginį restauravimo specialistų rengimo darbo stažą arba ne mažesnę kaip 3 metų metodinio vadovavimo restauratoriams patirtį;</text:span></text:p>
      <text:p text:style-name="P543"><text:span text:style-name="T544">12.2</text:span><text:span text:style-name="T545">. ne mažesnę kaip 3 metų darbo patirtį restauravimo tarybose ar komisijose, atliekančiose kultūros vertybių restauravimo projektų ir restauravimo darbų ekspertizes;</text:span></text:p>
      <text:p text:style-name="P546"><text:span text:style-name="T547">12.3</text:span><text:span text:style-name="T548">. parengtų bei įdiegtų naujų kultūros vertybių tyrimo ir restauravimo metodikų;</text:span></text:p>
      <text:p text:style-name="P549"><text:span text:style-name="T550">12.4</text:span><text:span text:style-name="T551">. publikacijų kultūros vertybių restauravimo, konservavimo, prevencinio konservavimo, restauratorių mokymo, kvalifikacijos kėlimo klausimais ir/ar parengtos mokymo medžiagos ar sandų.</text:span></text:p>
      <text:p text:style-name="P552"><text:span text:style-name="T553">13</text:span><text:span text:style-name="T554">. Įgyta eksperto kvalifikacinė kategorija restauratoriui suteikia teisę: restauruoti unikalias kultūros vertybes, rengti kultūros vertybių tyrimo ir restauravimo projektus arba vadovauti jų rengimui, atlikti restauravimo metodikų ir projektų ekspertizę, rengti restauratorių mokymo programas.</text:span></text:p>
      <text:p text:style-name="P555"><text:span text:style-name="T556">_________________</text:span></text:p>
      <text:soft-page-break/>
      <text:p text:style-name="P557"/>
      <text:p text:style-name="P558"/>
      <text:p text:style-name="P559"><text:span text:style-name="T560">Kilnojamųjų kultūros vertybių restauratorių<text:s/></text:span></text:p>
      <text:p text:style-name="P561">atestavimo komisijos nuostatų</text:p>
      <text:p text:style-name="P562"><text:span text:style-name="T563">2</text:span><text:span text:style-name="T564"><text:s/>priedas</text:span></text:p>
      <text:p text:style-name="P565"/>
      <text:p text:style-name="P566"><text:span text:style-name="T567">RESTAURATORIŲ IŠSILAVINIMO IR SPECIALIOJO DARBO STAŽO REIKALAVIMAI</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able:number-rows-spanned="2">
            <text:p text:style-name="P580">IŠSILAVINIMAS</text:p>
          </table:table-cell>
          <table:covered-table-cell/>
          <table:covered-table-cell/>
          <table:table-cell table:style-name="TableCell581" table:number-columns-spanned="5">
            <text:p text:style-name="P582">MAŽIAUSIAS REIKALAUJAMAS SPECIALUSIS DARBO STAŽAS (metais)</text:p>
          </table:table-cell>
          <table:covered-table-cell/>
          <table:covered-table-cell/>
          <table:covered-table-cell/>
          <table:covered-table-cell/>
        </table:table-row>
        <table:table-row table:style-name="TableRow583">
          <table:covered-table-cell>
            <text:p text:style-name="P584"/>
          </table:covered-table-cell>
          <table:covered-table-cell/>
          <table:covered-table-cell/>
          <table:table-cell table:style-name="TableCell585">
            <text:p text:style-name="P586">Ekspertas</text:p>
          </table:table-cell>
          <table:table-cell table:style-name="TableCell587">
            <text:p text:style-name="P588">Aukščiausioji</text:p>
          </table:table-cell>
          <table:table-cell table:style-name="TableCell589">
            <text:p text:style-name="P590">I</text:p>
          </table:table-cell>
          <table:table-cell table:style-name="TableCell591">
            <text:p text:style-name="P592">II</text:p>
          </table:table-cell>
          <table:table-cell table:style-name="TableCell593">
            <text:p text:style-name="P594">III</text:p>
          </table:table-cell>
        </table:table-row>
        <table:table-row table:style-name="TableRow595">
          <table:table-cell table:style-name="TableCell596" table:number-rows-spanned="2">
            <text:p text:style-name="P597">Aukštasis universitetinis, specialybė / specializacija – restauratorius</text:p>
          </table:table-cell>
          <table:table-cell table:style-name="TableCell598" table:number-columns-spanned="2">
            <text:p text:style-name="P599">magistras</text:p>
          </table:table-cell>
          <table:covered-table-cell/>
          <table:table-cell table:style-name="TableCell600">
            <text:p text:style-name="P601">15</text:p>
          </table:table-cell>
          <table:table-cell table:style-name="TableCell602">
            <text:p text:style-name="P603">10</text:p>
          </table:table-cell>
          <table:table-cell table:style-name="TableCell604">
            <text:p text:style-name="P605">6</text:p>
          </table:table-cell>
          <table:table-cell table:style-name="TableCell606">
            <text:p text:style-name="P607">0</text:p>
          </table:table-cell>
          <table:table-cell table:style-name="TableCell608">
            <text:p text:style-name="P609">*</text:p>
          </table:table-cell>
        </table:table-row>
        <table:table-row table:style-name="TableRow610">
          <table:covered-table-cell>
            <text:p text:style-name="P611"/>
          </table:covered-table-cell>
          <table:table-cell table:style-name="TableCell612" table:number-columns-spanned="2">
            <text:p text:style-name="P613">bakalauras</text:p>
          </table:table-cell>
          <table:covered-table-cell/>
          <table:table-cell table:style-name="TableCell614">
            <text:p text:style-name="P615">20</text:p>
          </table:table-cell>
          <table:table-cell table:style-name="TableCell616">
            <text:p text:style-name="P617">12</text:p>
          </table:table-cell>
          <table:table-cell table:style-name="TableCell618">
            <text:p text:style-name="P619">8</text:p>
          </table:table-cell>
          <table:table-cell table:style-name="TableCell620">
            <text:p text:style-name="P621">2</text:p>
          </table:table-cell>
          <table:table-cell table:style-name="TableCell622">
            <text:p text:style-name="P623">0*</text:p>
          </table:table-cell>
        </table:table-row>
        <table:table-row table:style-name="TableRow624">
          <table:table-cell table:style-name="TableCell625" table:number-columns-spanned="2">
            <text:p text:style-name="P626">Aukštasis neuniversitetinis arba aukštesnysis, specialybė / specializacija – restauratorius</text:p>
          </table:table-cell>
          <table:covered-table-cell/>
          <table:table-cell table:style-name="TableCell627">
            <text:p text:style-name="P628"/>
          </table:table-cell>
          <table:table-cell table:style-name="TableCell629">
            <text:p text:style-name="P630">25</text:p>
          </table:table-cell>
          <table:table-cell table:style-name="TableCell631">
            <text:p text:style-name="P632">14</text:p>
          </table:table-cell>
          <table:table-cell table:style-name="TableCell633">
            <text:p text:style-name="P634">10</text:p>
          </table:table-cell>
          <table:table-cell table:style-name="TableCell635">
            <text:p text:style-name="P636">4</text:p>
          </table:table-cell>
          <table:table-cell table:style-name="TableCell637">
            <text:p text:style-name="P638">0*</text:p>
          </table:table-cell>
        </table:table-row>
        <table:table-row table:style-name="TableRow639">
          <table:table-cell table:style-name="TableCell640" table:number-rows-spanned="2">
            <text:p text:style-name="P641">Aukštasis universitetinis, siejamas**su restauratoriaus specialybe</text:p>
          </table:table-cell>
          <table:table-cell table:style-name="TableCell642" table:number-columns-spanned="2">
            <text:p text:style-name="P643">magistras</text:p>
          </table:table-cell>
          <table:covered-table-cell/>
          <table:table-cell table:style-name="TableCell644">
            <text:p text:style-name="P645">20</text:p>
          </table:table-cell>
          <table:table-cell table:style-name="TableCell646">
            <text:p text:style-name="P647">12</text:p>
          </table:table-cell>
          <table:table-cell table:style-name="TableCell648">
            <text:p text:style-name="P649">8</text:p>
          </table:table-cell>
          <table:table-cell table:style-name="TableCell650">
            <text:p text:style-name="P651">4</text:p>
          </table:table-cell>
          <table:table-cell table:style-name="TableCell652">
            <text:p text:style-name="P653">2</text:p>
          </table:table-cell>
        </table:table-row>
        <table:table-row table:style-name="TableRow654">
          <table:covered-table-cell>
            <text:p text:style-name="P655"/>
          </table:covered-table-cell>
          <table:table-cell table:style-name="TableCell656" table:number-columns-spanned="2">
            <text:p text:style-name="P657">bakalauras</text:p>
          </table:table-cell>
          <table:covered-table-cell/>
          <table:table-cell table:style-name="TableCell658">
            <text:p text:style-name="P659">25</text:p>
          </table:table-cell>
          <table:table-cell table:style-name="TableCell660">
            <text:p text:style-name="P661">14</text:p>
          </table:table-cell>
          <table:table-cell table:style-name="TableCell662">
            <text:p text:style-name="P663">10</text:p>
          </table:table-cell>
          <table:table-cell table:style-name="TableCell664">
            <text:p text:style-name="P665">6</text:p>
          </table:table-cell>
          <table:table-cell table:style-name="TableCell666">
            <text:p text:style-name="P667">3</text:p>
          </table:table-cell>
        </table:table-row>
        <table:table-row table:style-name="TableRow668">
          <table:table-cell table:style-name="TableCell669" table:number-columns-spanned="2">
            <text:p text:style-name="P670">Aukštasis universitetinis, nesiejamas su restauratoriaus specialybe</text:p>
          </table:table-cell>
          <table:covered-table-cell/>
          <table:table-cell table:style-name="TableCell671">
            <text:p text:style-name="P672"/>
          </table:table-cell>
          <table:table-cell table:style-name="TableCell673">
            <text:p text:style-name="P674">nesuteikiama</text:p>
          </table:table-cell>
          <table:table-cell table:style-name="TableCell675">
            <text:p text:style-name="P676">16</text:p>
          </table:table-cell>
          <table:table-cell table:style-name="TableCell677">
            <text:p text:style-name="P678">12</text:p>
          </table:table-cell>
          <table:table-cell table:style-name="TableCell679">
            <text:p text:style-name="P680">7</text:p>
          </table:table-cell>
          <table:table-cell table:style-name="TableCell681">
            <text:p text:style-name="P682">3</text:p>
          </table:table-cell>
        </table:table-row>
        <table:table-row table:style-name="TableRow683">
          <table:table-cell table:style-name="TableCell684" table:number-columns-spanned="2">
            <text:p text:style-name="P685">Aukštasis neuniversitetinis arba aukštesnysis, siejamas su restauratoriaus specialybe</text:p>
          </table:table-cell>
          <table:covered-table-cell/>
          <table:table-cell table:style-name="TableCell686">
            <text:p text:style-name="P687"/>
          </table:table-cell>
          <table:table-cell table:style-name="TableCell688">
            <text:p text:style-name="P689">nesuteikiama</text:p>
          </table:table-cell>
          <table:table-cell table:style-name="TableCell690">
            <text:p text:style-name="P691">17</text:p>
          </table:table-cell>
          <table:table-cell table:style-name="TableCell692">
            <text:p text:style-name="P693">12</text:p>
          </table:table-cell>
          <table:table-cell table:style-name="TableCell694">
            <text:p text:style-name="P695">7</text:p>
          </table:table-cell>
          <table:table-cell table:style-name="TableCell696">
            <text:p text:style-name="P697">3</text:p>
          </table:table-cell>
        </table:table-row>
        <table:table-row table:style-name="TableRow698">
          <table:table-cell table:style-name="TableCell699" table:number-columns-spanned="2">
            <text:p text:style-name="P700">Aukštasis neuniversitetinis arba aukštesnysis, nesiejamas su restauratoriaus specialybe</text:p>
          </table:table-cell>
          <table:covered-table-cell/>
          <table:table-cell table:style-name="TableCell701">
            <text:p text:style-name="P702"/>
          </table:table-cell>
          <table:table-cell table:style-name="TableCell703">
            <text:p text:style-name="P704">nesuteikiama</text:p>
          </table:table-cell>
          <table:table-cell table:style-name="TableCell705">
            <text:p text:style-name="P706">19</text:p>
          </table:table-cell>
          <table:table-cell table:style-name="TableCell707">
            <text:p text:style-name="P708">14</text:p>
          </table:table-cell>
          <table:table-cell table:style-name="TableCell709">
            <text:p text:style-name="P710">9</text:p>
          </table:table-cell>
          <table:table-cell table:style-name="TableCell711">
            <text:p text:style-name="P712">4</text:p>
          </table:table-cell>
        </table:table-row>
        <table:table-row table:style-name="TableRow713">
          <table:table-cell table:style-name="TableCell714" table:number-columns-spanned="2">
            <text:p text:style-name="P715">Profesinis, siejamas su restauratoriaus specialybe</text:p>
          </table:table-cell>
          <table:covered-table-cell/>
          <table:table-cell table:style-name="TableCell716">
            <text:p text:style-name="P717"/>
          </table:table-cell>
          <table:table-cell table:style-name="TableCell718">
            <text:p text:style-name="P719">nesuteikiama</text:p>
          </table:table-cell>
          <table:table-cell table:style-name="TableCell720">
            <text:p text:style-name="P721">nesuteikiama***</text:p>
          </table:table-cell>
          <table:table-cell table:style-name="TableCell722">
            <text:p text:style-name="P723">15</text:p>
          </table:table-cell>
          <table:table-cell table:style-name="TableCell724">
            <text:p text:style-name="P725">10</text:p>
          </table:table-cell>
          <table:table-cell table:style-name="TableCell726">
            <text:p text:style-name="P727">5</text:p>
          </table:table-cell>
        </table:table-row>
        <table:table-row table:style-name="TableRow728">
          <table:table-cell table:style-name="TableCell729" table:number-columns-spanned="2">
            <text:p text:style-name="P730">Profesinis, nesiejamas su restauratoriaus specialybe, vidurinis, pagrindinis</text:p>
          </table:table-cell>
          <table:covered-table-cell/>
          <table:table-cell table:style-name="TableCell731">
            <text:p text:style-name="P732"/>
          </table:table-cell>
          <table:table-cell table:style-name="TableCell733">
            <text:p text:style-name="P734">nesuteikiama</text:p>
          </table:table-cell>
          <table:table-cell table:style-name="TableCell735">
            <text:p text:style-name="P736">nesuteikiama***</text:p>
          </table:table-cell>
          <table:table-cell table:style-name="TableCell737">
            <text:p text:style-name="P738">16</text:p>
          </table:table-cell>
          <table:table-cell table:style-name="TableCell739">
            <text:p text:style-name="P740">11</text:p>
          </table:table-cell>
          <table:table-cell table:style-name="TableCell741">
            <text:p text:style-name="P742">6</text:p>
          </table:table-cell>
        </table:table-row>
      </table:table>
      <text:p text:style-name="P743"/>
      <text:p text:style-name="P744">* Aukštųjų mokyklų restauravimo specialybių ar specializacijų absolventams, įgijusiems bakalauro ar magistro laipsnį, kvalifikacinė kategorija suteikiama be darbo stažo, jeigu įgytos specialybės ar specializacijos mokymo programos ir baigiamieji darbai atitinka tos kvalifikacinės kategorijos reikalavimus.</text:p>
      <text:p text:style-name="P745">**Išsilavinimą Atestavimo komisija laiko susietu su restauratoriaus specialybe, kai restauratorius savo darbinėje veikloje (restauravimo praktikoje ir teorijoje) taiko mokymo įstaigoje įgytos specialybės žinias.</text:p>
      <text:p text:style-name="P746">*** Atestavimo komisija gali svarstyti aukščiausiosios kategorijos suteikimo klausimą tik tais atvejais, jei restauratorius turi 25 metų specialųjį darbo stažą ir be specialybės ar specializacijos aukščiausiosios kvalifikacinės kategorijos reikalavimus atitinkančių praktinių darbų bei jų dokumentacijos pateikia darbdavio (įstaigos administracijos) prašymą (rekomendaciją).</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18T11:35:00Z</meta:creation-date>
    <dc:date>2015-05-18T11:35:00Z</dc:date>
    <meta:template xlink:href="Normal" xlink:type="simple"/>
    <meta:editing-cycles>2</meta:editing-cycles>
    <meta:editing-duration>PT0S</meta:editing-duration>
    <meta:document-statistic meta:page-count="10" meta:paragraph-count="289" meta:word-count="2838" meta:character-count="25231" meta:row-count="840" meta:non-whitespace-character-count="22682"/>
  </office:meta>
</office:document-meta>
</file>