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center"/>
      <style:text-properties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 fo:letter-spacing="0.0416in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3" style:parent-style-name="DefaultParagraphFont" style:family="text">
      <style:text-properties fo:text-transform="uppercase"/>
    </style:style>
    <style:style style:name="T104" style:parent-style-name="DefaultParagraphFont" style:family="text">
      <style:text-properties fo:text-transform="uppercase"/>
    </style:style>
    <style:style style:name="P10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/>
      <text:p text:style-name="P7">Į S A K Y M A S</text:p>
      <text:p text:style-name="P8">DĖL STR 1.11.01:2000 DALINIO PAKEITIMO IR PAPILDYMO</text:p>
      <text:p text:style-name="P9"/>
      <text:p text:style-name="P10">2001 m. spalio 24 d. Nr. 522</text:p>
      <text:p text:style-name="P11">Vilnius</text:p>
      <text:p text:style-name="P12"/>
      <text:p text:style-name="P13"><text:span text:style-name="T14">Vadovaudamasis Aplinkos ministerijos nuostatais (Žin., 1998, Nr.<text:s/></text:span><text:a xlink:href="https://www.e-tar.lt/portal/lt/legalAct/TAR.A3B226BB10B2" office:target-frame-name="_blank" xlink:show="new"><text:span text:style-name="T15">84-2353</text:span></text:a><text:span text:style-name="T16">):</text:span></text:p>
      <text:p text:style-name="P17"><text:span text:style-name="T18">1</text:span><text:span text:style-name="T19">. Iš dalies<text:s/></text:span><text:span text:style-name="T20">keičiu</text:span><text:span text:style-name="T21"><text:s/></text:span><text:span text:style-name="T22">organizacinį tvarkomąjį statybos techninį reglamentą (toliau – reglamentas) STR 1.11.01:2000 „Statinių pripažinimo tinkamais naudoti tvarka“ (Žin., 2000, Nr.<text:s/></text:span><text:a xlink:href="https://www.e-tar.lt/portal/lt/legalAct/TAR.61BCF5156D8E" office:target-frame-name="_blank" xlink:show="new"><text:span text:style-name="T23">79-2401</text:span></text:a><text:span text:style-name="T24">):</text:span></text:p>
      <text:p text:style-name="P25"><text:span text:style-name="T26">1.1</text:span><text:span text:style-name="T27">. reglamento 5 punkte po žodžio „Statinių“ įrašau žodžius „tarp jų – ir laikinų (neregistruojamų Nekilnojamojo turto registre)“;</text:span></text:p>
      <text:p text:style-name="P28"><text:span text:style-name="T29">1.2</text:span><text:span text:style-name="T30">. keičiu reglamento 10.4 punktą ir išdėstau jį taip:</text:span></text:p>
      <text:p text:style-name="P31"><text:span text:style-name="T32">„</text:span><text:span text:style-name="T33">10.4</text:span><text:span text:style-name="T34">. linijinių energetikos inžinerinių statinių ir jų projektuose numatytų įrenginių – 0,4 kV ir aukštesnės įtampos elektros perdavimo linijų, naftos ir jos produktų tiekimo linijų, magistralinių aukšto slėgio dujotiekių, nutiestų (pastatytų) visuomenės lėšomis (arba jas naudojant iš dalies) – Ūkio ministerija arba jos įgaliota institucija“;</text:span></text:p>
      <text:p text:style-name="P35"><text:span text:style-name="T36">1.3</text:span><text:span text:style-name="T37">. reglamento 10.6 punkte po žodžių „nereikia leidimų [6.12]“ įrašau žodžius „laikinų statinių“;</text:span></text:p>
      <text:p text:style-name="P38"><text:span text:style-name="T39">1.4</text:span><text:span text:style-name="T40">. reglamento 12.12 punkte žodžius „Hidrografinio tinklo tarnybos“ keičiu žodžiais „Vandens išteklių departamento“;</text:span></text:p>
      <text:p text:style-name="P41"><text:span text:style-name="T42">1.5</text:span><text:span text:style-name="T43">. papildau reglamentą 12.21 punktu:</text:span></text:p>
      <text:p text:style-name="P44"><text:span text:style-name="T45">„</text:span><text:span text:style-name="T46">12.21</text:span><text:span text:style-name="T47">. Kultūros vertybių apsaugos departamento, kai tikrinamos nekilnojamosios kultūros vertybės, pertvarkytos nenaudojant visuomenės lėšų, arba statiniai nekilnojamųjų kultūros vertybių teritorijose bei apsaugos zonose“;</text:span></text:p>
      <text:p text:style-name="P48"><text:span text:style-name="T49">1.6</text:span><text:span text:style-name="T50">. reglamento 12 punkto antrojoje dalyje po žodžių „Dalyvauti komisijos darbe“ išbraukiu žodžius „gali būti“;</text:span></text:p>
      <text:p text:style-name="P51"><text:span text:style-name="T52">1.7</text:span><text:span text:style-name="T53">. papildau reglamento 23.3 punktą žodžiais „projektą ekspertavusią įmonę, ekspertizės išvadų datą ir Nr.; projektą patvirtinusį statytoją, patvirtinimo dokumento datą ir Nr.“;</text:span></text:p>
      <text:p text:style-name="P54"><text:span text:style-name="T55">1.8</text:span><text:span text:style-name="T56">. papildau reglamentą 23.11 punktu:</text:span></text:p>
      <text:p text:style-name="P57"><text:span text:style-name="T58">„</text:span><text:span text:style-name="T59">23.11</text:span><text:span text:style-name="T60">. statinio naudojimo garantinį laiką“;</text:span></text:p>
      <text:p text:style-name="P61"><text:span text:style-name="T62">1.9</text:span><text:span text:style-name="T63">. keičiu reglamento VI skyriaus antraštę ir išdėstau ją taip:</text:span></text:p>
      <text:p text:style-name="P64"/>
      <text:p text:style-name="P65"><text:span text:style-name="T66">„</text:span><text:span text:style-name="T67">VI</text:span><text:span text:style-name="T68">.<text:s/></text:span><text:span text:style-name="T69">VIENO-DVIEJŲ BUTŲ NAMŲ, SODO NAMŲ, ŠIŲ STATINIŲ PRIKLAUSINIŲ, STATINIŲ, KURIEMS STATYTI NEREIKIA LEIDIMŲ, LAIKINŲ STATINIŲ IR DAUGIABUČIŲ NAMŲ PERTVARKYTŲ BUTŲ (NEKEIČIANT JŲ PASKIRTIES) PRIPAŽINIMO TINKAMAIS NAUDOTI YPATUMAI“;</text:span></text:p>
      <text:p text:style-name="P70"/>
      <text:p text:style-name="P71"><text:span text:style-name="T72">1.10</text:span><text:span text:style-name="T73">. perkeliu reglamento 27 punktą į VI skyrių ir keičiu jo numerį į 31; atitinkamai keičiu 28, 29, 30 ir 31 punktų numerius į 27, 28, 29 ir 30;</text:span></text:p>
      <text:p text:style-name="P74"><text:span text:style-name="T75">1.11</text:span><text:span text:style-name="T76">. papildau reglamento 27 (buvusį 28) punktą šia pastraipa:</text:span></text:p>
      <text:p text:style-name="P77"><text:span text:style-name="T78">„- daugiabučio namo patalpų savininkų bendrijos valdybos įgaliotas asmuo (bendrijos pirmininkas) arba patalpų savininkų bendrosios nuosavybės administratorius, kai pripažįstamas tinkamu naudoti daugiabučio namo pertvarkytas butas (nekeičiant jo paskirties)“;</text:span></text:p>
      <text:p text:style-name="P79"><text:span text:style-name="T80">1.12</text:span><text:span text:style-name="T81">. papildau reglamento 28 (buvusį 29) punktą šia pastraipa:</text:span></text:p>
      <text:p text:style-name="P82"><text:span text:style-name="T83">„Kai pripažįstamas tinkamu naudoti pastatas, kuriam statyti nereikia leidimo, pateikiamas projektas (kai jis privalomas) ir kadastrinių matavimų duomenys. Kitų statinių, kuriems statyti nereikia leidimo, pripažinimas tinkamais naudoti nereikalingas.“;</text:span></text:p>
      <text:p text:style-name="P84"><text:span text:style-name="T85">1.13</text:span><text:span text:style-name="T86">. papildau reglamento 30 (buvusį 31) punktą antrąja dalimi ir išdėstau ją taip:</text:span></text:p>
      <text:p text:style-name="P87"><text:span text:style-name="T88">„Tokia pačia tvarka įforminamas daugiabučio namo bute įrengtos autonominės šildymo sistemos pripažinimo tinkama naudoti aktas“;</text:span></text:p>
      <text:p text:style-name="P89"><text:span text:style-name="T90">1.14</text:span><text:span text:style-name="T91">. laikau netekusiu galios reglamento B priedo 16 punktą;</text:span></text:p>
      <text:p text:style-name="P92"><text:span text:style-name="T93">1.15</text:span><text:span text:style-name="T94">. papildau reglamento C priedo 1 punktą ir D priedo 1 punktą žodžiais „Projektą ekspertavo (įmonės pavadinimas, kvalifikacijos atestato Nr., išvadų data);“.</text:span></text:p>
      <text:p text:style-name="P95"><text:span text:style-name="T96">2</text:span><text:span text:style-name="T97">. Aplinkos ministerijos informacijos kompiuterinėje sistemoje<text:s/></text:span><text:span text:style-name="T98">vadovautis</text:span><text:span text:style-name="T99"><text:s/>reikšminiais žodžiais: „reglamentas“, „statyba“.</text:span></text:p>
      <text:p text:style-name="P100"/>
      <text:p text:style-name="P101"/>
      <text:p text:style-name="P102"><text:span text:style-name="T103">APLINKOS MINISTRAS</text:span><text:span text:style-name="T104"><text:tab/>ARŪNAS KUNDROTAS</text:span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3T09:25:00Z</meta:creation-date>
    <dc:date>2017-03-13T09:25:00Z</dc:date>
    <meta:template xlink:href="Normal.dotm" xlink:type="simple"/>
    <meta:editing-cycles>2</meta:editing-cycles>
    <meta:editing-duration>PT0S</meta:editing-duration>
    <meta:document-statistic meta:page-count="2" meta:paragraph-count="150" meta:word-count="504" meta:character-count="3610" meta:row-count="203" meta:non-whitespace-character-count="3256"/>
  </office:meta>
</office:document-meta>
</file>