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keep-with-next="always" fo:break-before="page" fo:margin-left="3.543in">
        <style:tab-stops>
          <style:tab-stop style:type="left" style:position="-3.3555in"/>
          <style:tab-stop style:type="left" style:position="-2.643in"/>
        </style:tab-stops>
      </style:paragraph-properties>
    </style:style>
    <style:style style:name="T29" style:parent-style-name="DefaultParagraphFont" style:family="text">
      <style:text-properties style:language-asian="ar" style:country-asian="SA"/>
    </style:style>
    <style:style style:name="P30" style:parent-style-name="Normal" style:family="paragraph">
      <style:paragraph-properties fo:text-indent="3.543in"/>
      <style:text-properties style:language-asian="ar" style:country-asian="SA" fo:hyphenate="false"/>
    </style:style>
    <style:style style:name="P31" style:parent-style-name="Normal" style:family="paragraph">
      <style:paragraph-properties fo:text-indent="3.543in"/>
      <style:text-properties style:language-asian="ar" style:country-asian="SA" fo:hyphenate="false"/>
    </style:style>
    <style:style style:name="P32" style:parent-style-name="Normal" style:family="paragraph">
      <style:paragraph-properties fo:text-indent="3.543in"/>
      <style:text-properties style:language-asian="ar" style:country-asian="SA" fo:hyphenate="false"/>
    </style:style>
    <style:style style:name="P33" style:parent-style-name="Normal" style:family="paragraph">
      <style:paragraph-properties fo:text-indent="3.543in"/>
      <style:text-properties style:language-asian="ar" style:country-asian="SA" fo:hyphenate="false"/>
    </style:style>
    <style:style style:name="P34" style:parent-style-name="Normal" style:family="paragraph">
      <style:paragraph-properties fo:text-indent="3.543in"/>
      <style:text-properties style:language-asian="ar" style:country-asian="SA" fo:hyphenate="false"/>
    </style:style>
    <style:style style:name="P35" style:parent-style-name="Normal" style:family="paragraph">
      <style:paragraph-properties fo:text-indent="3.543in"/>
      <style:text-properties style:language-asian="ar" style:country-asian="SA" fo:hyphenate="false"/>
    </style:style>
    <style:style style:name="P36"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font-style="italic" style:font-style-asian="italic" fo:font-size="16pt" style:font-size-asian="16pt" style:font-size-complex="16pt" style:language-asian="ar" style:country-asian="SA"/>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language-asian="ar" style:country-asian="SA" fo:hyphenate="false"/>
    </style:style>
    <style:style style:name="P4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41" style:parent-style-name="DefaultParagraphFont" style:family="text">
      <style:text-properties fo:font-weight="bold" style:font-weight-asian="bold" style:letter-kerning="true" style:language-asian="ar" style:country-asian="SA"/>
    </style:style>
    <style:style style:name="P42"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4923in"/>
      <style:text-properties style:language-asian="ar" style:country-asian="SA"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font-weight="bold" style:font-weight-asian="bold"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85" style:parent-style-name="DefaultParagraphFont" style:family="text">
      <style:text-properties fo:font-weight="bold" style:font-weight-asian="bold" style:letter-kerning="true" style:language-asian="ar" style:country-asian="SA"/>
    </style:style>
    <style:style style:name="T86" style:parent-style-name="DefaultParagraphFont" style:family="text">
      <style:text-properties fo:font-weight="bold" style:font-weight-asian="bold" style:letter-kerning="true" style:language-asian="ar" style:country-asian="SA"/>
    </style:style>
    <style:style style:name="T87" style:parent-style-name="DefaultParagraphFont" style:family="text">
      <style:text-properties fo:font-weight="bold" style:font-weight-asian="bold" style:letter-kerning="true" style:language-asian="ar" style:country-asian="SA"/>
    </style:style>
    <style:style style:name="P88"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89"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90" style:parent-style-name="DefaultParagraphFont" style:family="text">
      <style:text-properties fo:font-weight="bold" style:font-weight-asian="bold" fo:font-style="italic" style:font-style-asian="italic" style:language-asian="ar" style:country-asian="SA"/>
    </style:style>
    <style:style style:name="T91" style:parent-style-name="DefaultParagraphFont" style:family="text">
      <style:text-properties fo:font-weight="bold" style:font-weight-asian="bold" fo:font-style="italic" style:font-style-asian="italic" style:language-asian="ar" style:country-asian="SA"/>
    </style:style>
    <style:style style:name="T92" style:parent-style-name="DefaultParagraphFont" style:family="text">
      <style:text-properties fo:font-weight="bold" style:font-weight-asian="bold" fo:font-style="italic" style:font-style-asian="italic" style:language-asian="ar" style:country-asian="SA"/>
    </style:style>
    <style:style style:name="P93"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4923in"/>
      <style:text-properties style:language-asian="ar" style:country-asian="SA"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ab-stops>
          <style:tab-stop style:type="left" style:position="0.8312in"/>
        </style:tab-stops>
      </style:paragraph-properties>
      <style:text-properties style:language-asian="ar" style:country-asian="SA" fo:hyphenate="false"/>
    </style:style>
    <style:style style:name="P104" style:parent-style-name="Normal" style:family="paragraph">
      <style:paragraph-properties fo:text-align="justify" fo:margin-left="0.8312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margin-left="0.8312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margin-left="0.8312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margin-left="0.8312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margin-left="0.8312in">
        <style:tab-stops/>
      </style:paragraph-properties>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P123"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24" style:parent-style-name="DefaultParagraphFont" style:family="text">
      <style:text-properties fo:font-weight="bold" style:font-weight-asian="bold" fo:font-style="italic" style:font-style-asian="italic" style:language-asian="ar" style:country-asian="SA"/>
    </style:style>
    <style:style style:name="T125" style:parent-style-name="DefaultParagraphFont" style:family="text">
      <style:text-properties fo:font-weight="bold" style:font-weight-asian="bold" fo:font-style="italic" style:font-style-asian="italic" style:language-asian="ar" style:country-asian="SA"/>
    </style:style>
    <style:style style:name="T126" style:parent-style-name="DefaultParagraphFont" style:family="text">
      <style:text-properties fo:font-weight="bold" style:font-weight-asian="bold" fo:font-style="italic" style:font-style-asian="italic" style:language-asian="ar" style:country-asian="SA"/>
    </style:style>
    <style:style style:name="P12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margin-left="0.2958in" fo:text-indent="0.4923in">
        <style:tab-stops/>
      </style:paragraph-properties>
      <style:text-properties fo:hyphenate="false"/>
    </style:style>
    <style:style style:name="P13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36" style:parent-style-name="DefaultParagraphFont" style:family="text">
      <style:text-properties fo:font-weight="bold" style:font-weight-asian="bold" fo:font-style="italic" style:font-style-asian="italic" style:language-asian="ar" style:country-asian="SA"/>
    </style:style>
    <style:style style:name="T137" style:parent-style-name="DefaultParagraphFont" style:family="text">
      <style:text-properties fo:font-weight="bold" style:font-weight-asian="bold" fo:font-style="italic" style:font-style-asian="italic" style:language-asian="ar" style:country-asian="SA"/>
    </style:style>
    <style:style style:name="T138" style:parent-style-name="DefaultParagraphFont" style:family="text">
      <style:text-properties fo:font-weight="bold" style:font-weight-asian="bold" fo:font-style="italic" style:font-style-asian="italic" style:language-asian="ar" style:country-asian="SA"/>
    </style:style>
    <style:style style:name="P13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40"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4923in">
        <style:tab-stops>
          <style:tab-stop style:type="left" style:position="0.5in"/>
          <style:tab-stop style:type="left" style:position="2in"/>
        </style:tab-stops>
      </style:paragraph-properties>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margin-left="0.75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margin-left="0.75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margin-left="0.4923in" fo:text-indent="0.4923in">
        <style:tab-stops>
          <style:tab-stop style:type="left" style:position="0.0986in"/>
        </style:tab-stops>
      </style:paragraph-properties>
      <style:text-properties fo:hyphenate="false"/>
    </style:style>
    <style:style style:name="P15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57" style:parent-style-name="DefaultParagraphFont" style:family="text">
      <style:text-properties fo:font-weight="bold" style:font-weight-asian="bold" fo:font-style="italic" style:font-style-asian="italic" style:language-asian="ar" style:country-asian="SA"/>
    </style:style>
    <style:style style:name="T158" style:parent-style-name="DefaultParagraphFont" style:family="text">
      <style:text-properties fo:font-weight="bold" style:font-weight-asian="bold" fo:font-style="italic" style:font-style-asian="italic" style:language-asian="ar" style:country-asian="SA"/>
    </style:style>
    <style:style style:name="T159" style:parent-style-name="DefaultParagraphFont" style:family="text">
      <style:text-properties fo:font-weight="bold" style:font-weight-asian="bold" fo:font-style="italic" style:font-style-asian="italic" style:language-asian="ar" style:country-asian="SA"/>
    </style:style>
    <style:style style:name="P16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font-style="italic" style:font-style-asian="italic" style:language-asian="ar" style:country-asian="SA"/>
    </style:style>
    <style:style style:name="T176" style:parent-style-name="DefaultParagraphFont" style:family="text">
      <style:text-properties fo:font-weight="bold" style:font-weight-asian="bold" fo:font-style="italic" style:font-style-asian="italic" style:language-asian="ar" style:country-asian="SA"/>
    </style:style>
    <style:style style:name="T177" style:parent-style-name="DefaultParagraphFont" style:family="text">
      <style:text-properties fo:font-weight="bold" style:font-weight-asian="bold" fo:font-style="italic" style:font-style-asian="italic" style:language-asian="ar" style:country-asian="SA"/>
    </style:style>
    <style:style style:name="P178" style:parent-style-name="Normal" style:family="paragraph">
      <style:paragraph-properties fo:text-align="center"/>
      <style:text-properties fo:font-weight="bold" style:font-weight-asian="bold" fo:font-style="italic" style:font-style-asian="italic" style:language-asian="ar" style:country-asian="SA"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fo:font-style="italic" style:font-style-asian="italic"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85" style:parent-style-name="DefaultParagraphFont" style:family="text">
      <style:text-properties fo:font-weight="bold" style:font-weight-asian="bold" style:letter-kerning="true" style:language-asian="ar" style:country-asian="SA"/>
    </style:style>
    <style:style style:name="T186" style:parent-style-name="DefaultParagraphFont" style:family="text">
      <style:text-properties fo:font-weight="bold" style:font-weight-asian="bold" style:letter-kerning="true" style:language-asian="ar" style:country-asian="SA"/>
    </style:style>
    <style:style style:name="T187" style:parent-style-name="DefaultParagraphFont" style:family="text">
      <style:text-properties fo:font-weight="bold" style:font-weight-asian="bold" style:letter-kerning="true" style:language-asian="ar" style:country-asian="SA"/>
    </style:style>
    <style:style style:name="P18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8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90" style:parent-style-name="DefaultParagraphFont" style:family="text">
      <style:text-properties fo:font-weight="bold" style:font-weight-asian="bold" fo:font-style="italic" style:font-style-asian="italic" style:language-asian="ar" style:country-asian="SA"/>
    </style:style>
    <style:style style:name="T191" style:parent-style-name="DefaultParagraphFont" style:family="text">
      <style:text-properties fo:font-weight="bold" style:font-weight-asian="bold" fo:font-style="italic" style:font-style-asian="italic" style:language-asian="ar" style:country-asian="SA"/>
    </style:style>
    <style:style style:name="T192" style:parent-style-name="DefaultParagraphFont" style:family="text">
      <style:text-properties fo:font-weight="bold" style:font-weight-asian="bold" fo:font-style="italic" style:font-style-asian="italic" style:language-asian="ar" style:country-asian="SA"/>
    </style:style>
    <style:style style:name="P19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margin-left="0.7916in">
        <style:tab-stops/>
      </style:paragraph-properties>
      <style:text-properties fo:hyphenate="false"/>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weight-complex="bold"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margin-left="0.7916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margin-left="0.7916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margin-left="0.7916in">
        <style:tab-stops/>
      </style:paragraph-properties>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margin-left="0.7916in">
        <style:tab-stops/>
      </style:paragraph-properties>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margin-left="0.7916in">
        <style:tab-stops/>
      </style:paragraph-properties>
      <style:text-properties fo:hyphenate="false"/>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margin-left="0.2958in" fo:text-indent="0.4923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margin-left="0.2958in" fo:text-indent="0.4923in">
        <style:tab-stops/>
      </style:paragraph-properties>
      <style:text-properties fo:hyphenate="false"/>
    </style:style>
    <style:style style:name="P238"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39" style:parent-style-name="DefaultParagraphFont" style:family="text">
      <style:text-properties fo:font-weight="bold" style:font-weight-asian="bold" style:letter-kerning="true" style:language-asian="ar" style:country-asian="SA"/>
    </style:style>
    <style:style style:name="T240" style:parent-style-name="DefaultParagraphFont" style:family="text">
      <style:text-properties fo:font-weight="bold" style:font-weight-asian="bold" style:letter-kerning="true" style:language-asian="ar" style:country-asian="SA"/>
    </style:style>
    <style:style style:name="T241" style:parent-style-name="DefaultParagraphFont" style:family="text">
      <style:text-properties fo:font-weight="bold" style:font-weight-asian="bold" style:letter-kerning="true" style:language-asian="ar" style:country-asian="SA"/>
    </style:style>
    <style:style style:name="P24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243"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44" style:parent-style-name="DefaultParagraphFont" style:family="text">
      <style:text-properties fo:font-weight="bold" style:font-weight-asian="bold" fo:font-style="italic" style:font-style-asian="italic" style:language-asian="ar" style:country-asian="SA"/>
    </style:style>
    <style:style style:name="T245" style:parent-style-name="DefaultParagraphFont" style:family="text">
      <style:text-properties fo:font-weight="bold" style:font-weight-asian="bold" fo:font-style="italic" style:font-style-asian="italic" style:language-asian="ar" style:country-asian="SA"/>
    </style:style>
    <style:style style:name="T246" style:parent-style-name="DefaultParagraphFont" style:family="text">
      <style:text-properties fo:font-weight="bold" style:font-weight-asian="bold" fo:font-style="italic" style:font-style-asian="italic" style:language-asian="ar" style:country-asian="SA"/>
    </style:style>
    <style:style style:name="P24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margin-left="0.7916in">
        <style:tab-stops/>
      </style:paragraph-properties>
      <style:text-properties fo:hyphenate="false"/>
    </style:style>
    <style:style style:name="T252" style:parent-style-name="DefaultParagraphFont" style:family="text">
      <style:text-properties style:font-name="TimesLT" style:language-asian="ar" style:country-asian="SA"/>
    </style:style>
    <style:style style:name="T253" style:parent-style-name="DefaultParagraphFont" style:family="text">
      <style:text-properties style:font-name="TimesLT"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margin-left="0.7916in">
        <style:tab-stops/>
      </style:paragraph-properties>
      <style:text-properties fo:hyphenate="false"/>
    </style:style>
    <style:style style:name="T256" style:parent-style-name="DefaultParagraphFont" style:family="text">
      <style:text-properties style:font-name="TimesLT" style:language-asian="ar" style:country-asian="SA"/>
    </style:style>
    <style:style style:name="T257" style:parent-style-name="DefaultParagraphFont" style:family="text">
      <style:text-properties style:font-name="TimesLT"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margin-left="0.7916in">
        <style:tab-stops/>
      </style:paragraph-properties>
      <style:text-properties fo:hyphenate="false"/>
    </style:style>
    <style:style style:name="T260" style:parent-style-name="DefaultParagraphFont" style:family="text">
      <style:text-properties style:font-name="TimesLT" style:language-asian="ar" style:country-asian="SA"/>
    </style:style>
    <style:style style:name="T261" style:parent-style-name="DefaultParagraphFont" style:family="text">
      <style:text-properties style:font-name="TimesLT"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91" style:parent-style-name="DefaultParagraphFont" style:family="text">
      <style:text-properties fo:font-weight="bold" style:font-weight-asian="bold" fo:font-style="italic" style:font-style-asian="italic" style:language-asian="ar" style:country-asian="SA"/>
    </style:style>
    <style:style style:name="T292" style:parent-style-name="DefaultParagraphFont" style:family="text">
      <style:text-properties fo:font-weight="bold" style:font-weight-asian="bold" fo:font-style="italic" style:font-style-asian="italic" style:language-asian="ar" style:country-asian="SA"/>
    </style:style>
    <style:style style:name="T293" style:parent-style-name="DefaultParagraphFont" style:family="text">
      <style:text-properties fo:font-weight="bold" style:font-weight-asian="bold" fo:font-style="italic" style:font-style-asian="italic" style:language-asian="ar" style:country-asian="SA"/>
    </style:style>
    <style:style style:name="P294"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95" style:parent-style-name="Normal" style:family="paragraph">
      <style:paragraph-properties fo:keep-with-next="always" fo:text-align="justify" fo:text-indent="0.4923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margin-left="0.7916in">
        <style:tab-stops/>
      </style:paragraph-properties>
      <style:text-properties fo:hyphenate="false"/>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margin-left="0.7916in">
        <style:tab-stops/>
      </style:paragraph-properties>
      <style:text-properties fo:hyphenate="false"/>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hyphenate="false"/>
    </style:style>
    <style:style style:name="P30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07" style:parent-style-name="DefaultParagraphFont" style:family="text">
      <style:text-properties fo:font-weight="bold" style:font-weight-asian="bold" style:letter-kerning="true" style:language-asian="ar" style:country-asian="SA"/>
    </style:style>
    <style:style style:name="T308" style:parent-style-name="DefaultParagraphFont" style:family="text">
      <style:text-properties fo:font-weight="bold" style:font-weight-asian="bold" style:letter-kerning="true" style:language-asian="ar" style:country-asian="SA"/>
    </style:style>
    <style:style style:name="T309" style:parent-style-name="DefaultParagraphFont" style:family="text">
      <style:text-properties fo:font-weight="bold" style:font-weight-asian="bold" style:letter-kerning="true" style:language-asian="ar" style:country-asian="SA"/>
    </style:style>
    <style:style style:name="P31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1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12" style:parent-style-name="DefaultParagraphFont" style:family="text">
      <style:text-properties fo:font-weight="bold" style:font-weight-asian="bold" fo:font-style="italic" style:font-style-asian="italic" style:letter-kerning="true" style:language-asian="ar" style:country-asian="SA"/>
    </style:style>
    <style:style style:name="T313" style:parent-style-name="DefaultParagraphFont" style:family="text">
      <style:text-properties fo:font-weight="bold" style:font-weight-asian="bold" fo:font-style="italic" style:font-style-asian="italic" style:letter-kerning="true" style:language-asian="ar" style:country-asian="SA"/>
    </style:style>
    <style:style style:name="T314" style:parent-style-name="DefaultParagraphFont" style:family="text">
      <style:text-properties fo:font-weight="bold" style:font-weight-asian="bold" fo:font-style="italic" style:font-style-asian="italic" style:letter-kerning="true" style:language-asian="ar" style:country-asian="SA"/>
    </style:style>
    <style:style style:name="P315"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font-weight="bold" style:font-weight-asian="bold" fo:font-style="italic" style:font-style-asian="italic" style:letter-kerning="true" style:language-asian="ar" style:country-asian="SA" fo:hyphenate="false"/>
    </style:style>
    <style:style style:name="P316" style:parent-style-name="Normal" style:family="paragraph">
      <style:paragraph-properties fo:text-align="justify" fo:text-indent="0.4923in">
        <style:tab-stops>
          <style:tab-stop style:type="left" style:position="0.2951in"/>
        </style:tab-stops>
      </style:paragraph-properties>
      <style:text-properties fo:hyphenate="false"/>
    </style:style>
    <style:style style:name="T317" style:parent-style-name="DefaultParagraphFont" style:family="text">
      <style:text-properties style:font-name="TimesLT" style:language-asian="ar" style:country-asian="SA"/>
    </style:style>
    <style:style style:name="T318" style:parent-style-name="DefaultParagraphFont" style:family="text">
      <style:text-properties style:font-name="TimesLT"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text-properties style:language-asian="ar" style:country-asian="SA" fo:hyphenate="false"/>
    </style:style>
    <style:style style:name="P321" style:parent-style-name="Normal" style:family="paragraph">
      <style:paragraph-properties fo:text-align="justify" fo:margin-left="0.8312in">
        <style:tab-stops/>
      </style:paragraph-properties>
      <style:text-properties fo:hyphenate="false"/>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margin-left="0.8312in">
        <style:tab-stops/>
      </style:paragraph-properties>
      <style:text-properties fo:hyphenate="false"/>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margin-left="0.8312in">
        <style:tab-stops/>
      </style:paragraph-properties>
      <style:text-properties fo:hyphenate="false"/>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margin-left="0.8312in">
        <style:tab-stops/>
      </style:paragraph-properties>
      <style:text-properties style:language-asian="ar" style:country-asian="SA" fo:hyphenate="false"/>
    </style:style>
    <style:style style:name="P331" style:parent-style-name="Normal" style:family="paragraph">
      <style:paragraph-properties fo:text-align="justify" fo:margin-left="0.8312in">
        <style:tab-stops/>
      </style:paragraph-properties>
      <style:text-properties style:language-asian="ar" style:country-asian="SA" fo:hyphenate="false"/>
    </style:style>
    <style:style style:name="P332" style:parent-style-name="Normal" style:family="paragraph">
      <style:paragraph-properties fo:text-align="justify" fo:margin-left="0.8312in">
        <style:tab-stops/>
      </style:paragraph-properties>
      <style:text-properties style:language-asian="ar" style:country-asian="SA" fo:hyphenate="false"/>
    </style:style>
    <style:style style:name="P333" style:parent-style-name="Normal" style:family="paragraph">
      <style:paragraph-properties fo:text-align="justify" fo:margin-left="0.8312in">
        <style:tab-stops/>
      </style:paragraph-properties>
      <style:text-properties style:language-asian="ar" style:country-asian="SA" fo:hyphenate="false"/>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margin-left="0.7916in">
        <style:tab-stops/>
      </style:paragraph-properties>
      <style:text-properties style:language-asian="ar" style:country-asian="SA" fo:hyphenate="false"/>
    </style:style>
    <style:style style:name="P340" style:parent-style-name="Normal" style:family="paragraph">
      <style:paragraph-properties fo:text-align="justify" fo:margin-left="0.7916in">
        <style:tab-stops/>
      </style:paragraph-properties>
      <style:text-properties fo:hyphenate="false"/>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4923in"/>
      <style:text-properties fo:hyphenate="false"/>
    </style:style>
    <style:style style:name="P35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53" style:parent-style-name="DefaultParagraphFont" style:family="text">
      <style:text-properties fo:font-weight="bold" style:font-weight-asian="bold" style:letter-kerning="true" style:language-asian="ar" style:country-asian="SA"/>
    </style:style>
    <style:style style:name="T354" style:parent-style-name="DefaultParagraphFont" style:family="text">
      <style:text-properties fo:font-weight="bold" style:font-weight-asian="bold" style:letter-kerning="true" style:language-asian="ar" style:country-asian="SA"/>
    </style:style>
    <style:style style:name="T355" style:parent-style-name="DefaultParagraphFont" style:family="text">
      <style:text-properties fo:font-weight="bold" style:font-weight-asian="bold" style:letter-kerning="true" style:language-asian="ar" style:country-asian="SA"/>
    </style:style>
    <style:style style:name="P356"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57"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58" style:parent-style-name="DefaultParagraphFont" style:family="text">
      <style:text-properties fo:font-weight="bold" style:font-weight-asian="bold" fo:font-style="italic" style:font-style-asian="italic" style:language-asian="ar" style:country-asian="SA"/>
    </style:style>
    <style:style style:name="T359" style:parent-style-name="DefaultParagraphFont" style:family="text">
      <style:text-properties fo:font-weight="bold" style:font-weight-asian="bold" fo:font-style="italic" style:font-style-asian="italic" style:language-asian="ar" style:country-asian="SA"/>
    </style:style>
    <style:style style:name="T360" style:parent-style-name="DefaultParagraphFont" style:family="text">
      <style:text-properties fo:font-weight="bold" style:font-weight-asian="bold" fo:font-style="italic" style:font-style-asian="italic" style:language-asian="ar" style:country-asian="SA"/>
    </style:style>
    <style:style style:name="P361"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break-before="page" fo:text-indent="3.543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370"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371" style:parent-style-name="Normal" style:family="paragraph">
      <style:paragraph-properties fo:text-indent="3.543in"/>
      <style:text-properties style:language-asian="ar" style:country-asian="SA" fo:hyphenate="false"/>
    </style:style>
    <style:style style:name="P372" style:parent-style-name="Normal" style:family="paragraph">
      <style:paragraph-properties fo:text-indent="3.543in"/>
      <style:text-properties style:language-asian="ar" style:country-asian="SA" fo:hyphenate="false"/>
    </style:style>
    <style:style style:name="P373" style:parent-style-name="Normal" style:family="paragraph">
      <style:paragraph-properties fo:text-indent="3.543in"/>
      <style:text-properties style:language-asian="ar" style:country-asian="SA" fo:hyphenate="false"/>
    </style:style>
    <style:style style:name="P374" style:parent-style-name="Normal" style:family="paragraph">
      <style:paragraph-properties fo:text-indent="3.543in"/>
      <style:text-properties style:language-asian="ar" style:country-asian="SA" fo:hyphenate="false"/>
    </style:style>
    <style:style style:name="P375" style:parent-style-name="Normal" style:family="paragraph">
      <style:paragraph-properties fo:text-indent="3.543in"/>
      <style:text-properties style:language-asian="ar" style:country-asian="SA" fo:hyphenate="false"/>
    </style:style>
    <style:style style:name="P376" style:parent-style-name="Normal" style:family="paragraph">
      <style:paragraph-properties fo:text-indent="3.543in"/>
      <style:text-properties style:language-asian="ar" style:country-asian="SA" fo:hyphenate="false"/>
    </style:style>
    <style:style style:name="P377" style:parent-style-name="Normal" style:family="paragraph">
      <style:paragraph-properties fo:text-indent="0.4923in"/>
      <style:text-properties style:language-asian="ar" style:country-asian="SA" fo:hyphenate="false"/>
    </style:style>
    <style:style style:name="P37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37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380" style:parent-style-name="Normal" style:family="paragraph">
      <style:paragraph-properties fo:text-align="justify" fo:text-indent="0.4923in"/>
      <style:text-properties style:language-asian="ar" style:country-asian="SA" fo:hyphenate="false"/>
    </style:style>
    <style:style style:name="P381" style:parent-style-name="Normal" style:family="paragraph">
      <style:paragraph-properties fo:text-align="justify" fo:text-indent="0.4923in"/>
      <style:text-properties style:language-asian="ar" style:country-asian="SA" fo:hyphenate="false"/>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font-weight="bold" style:font-weight-asian="bold" style:language-asian="ar" style:country-asian="SA"/>
    </style:style>
    <style:style style:name="T384" style:parent-style-name="DefaultParagraphFont" style:family="text">
      <style:text-properties fo:font-weight="bold" style:font-weight-asian="bold" style:language-asian="ar" style:country-asian="SA"/>
    </style:style>
    <style:style style:name="P385" style:parent-style-name="Normal" style:family="paragraph">
      <style:paragraph-properties fo:text-align="justify" fo:text-indent="0.4923in"/>
      <style:text-properties style:language-asian="ar" style:country-asian="SA" fo:hyphenate="false"/>
    </style:style>
    <style:style style:name="P386" style:parent-style-name="Normal" style:family="paragraph">
      <style:paragraph-properties fo:text-align="justify" fo:text-indent="0.4923in"/>
      <style:text-properties style:language-asian="ar" style:country-asian="SA" fo:hyphenate="false"/>
    </style:style>
    <style:style style:name="P387" style:parent-style-name="Normal" style:family="paragraph">
      <style:paragraph-properties fo:text-align="justify" fo:margin-left="0.6729in">
        <style:tab-stops/>
      </style:paragraph-properties>
      <style:text-properties style:language-asian="ar" style:country-asian="SA" fo:hyphenate="false"/>
    </style:style>
    <style:style style:name="P388" style:parent-style-name="Normal" style:family="paragraph">
      <style:paragraph-properties fo:text-align="justify" fo:margin-left="0.6729in">
        <style:tab-stops/>
      </style:paragraph-properties>
      <style:text-properties style:language-asian="ar" style:country-asian="SA" fo:hyphenate="false"/>
    </style:style>
    <style:style style:name="P389" style:parent-style-name="Normal" style:family="paragraph">
      <style:paragraph-properties fo:text-align="justify" fo:margin-left="0.6729in">
        <style:tab-stops/>
      </style:paragraph-properties>
      <style:text-properties style:language-asian="ar" style:country-asian="SA" fo:hyphenate="false"/>
    </style:style>
    <style:style style:name="P390" style:parent-style-name="Normal" style:family="paragraph">
      <style:paragraph-properties fo:text-align="justify" fo:text-indent="0.4923in"/>
      <style:text-properties fo:hyphenate="false"/>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font-weight="bold" style:font-weight-asian="bold" style:language-asian="ar" style:country-asian="SA"/>
    </style:style>
    <style:style style:name="T393" style:parent-style-name="DefaultParagraphFont" style:family="text">
      <style:text-properties fo:font-weight="bold" style:font-weight-asian="bold" style:language-asian="ar" style:country-asian="SA"/>
    </style:style>
    <style:style style:name="P394"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fo:font-weight="bold" style:font-weight-asian="bold" style:language-asian="ar" style:country-asian="SA"/>
    </style:style>
    <style:style style:name="T397" style:parent-style-name="DefaultParagraphFont" style:family="text">
      <style:text-properties fo:font-style="italic" style:font-style-asian="italic"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text-position="super 62.5%"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4923in"/>
      <style:text-properties style:language-asian="ar" style:country-asian="SA" fo:hyphenate="false"/>
    </style:style>
    <style:style style:name="P402"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03"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04"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405" style:parent-style-name="Normal" style:family="paragraph">
      <style:paragraph-properties fo:text-align="justify" fo:text-indent="0.4923in"/>
      <style:text-properties style:language-asian="ar" style:country-asian="SA" fo:hyphenate="false"/>
    </style:style>
    <style:style style:name="P406" style:parent-style-name="Normal" style:family="paragraph">
      <style:paragraph-properties fo:text-align="justify" fo:text-indent="0.4923in"/>
      <style:text-properties style:language-asian="ar" style:country-asian="SA" fo:hyphenate="false"/>
    </style:style>
    <style:style style:name="P407" style:parent-style-name="Normal" style:family="paragraph">
      <style:paragraph-properties fo:text-align="end" fo:margin-left="3.0006in" fo:text-indent="0.4923in">
        <style:tab-stops/>
      </style:paragraph-properties>
      <style:text-properties style:language-asian="ar" style:country-asian="SA" fo:hyphenate="false"/>
    </style:style>
    <style:style style:name="TableColumn409" style:family="table-column">
      <style:table-column-properties style:column-width="0.5895in" style:use-optimal-column-width="false"/>
    </style:style>
    <style:style style:name="TableColumn410" style:family="table-column">
      <style:table-column-properties style:column-width="1.7673in" style:use-optimal-column-width="false"/>
    </style:style>
    <style:style style:name="TableColumn411" style:family="table-column">
      <style:table-column-properties style:column-width="1.8666in" style:use-optimal-column-width="false"/>
    </style:style>
    <style:style style:name="TableColumn412" style:family="table-column">
      <style:table-column-properties style:column-width="1.0805in" style:use-optimal-column-width="false"/>
    </style:style>
    <style:style style:name="TableColumn413" style:family="table-column">
      <style:table-column-properties style:column-width="1.3881in" style:use-optimal-column-width="false"/>
    </style:style>
    <style:style style:name="Table408" style:family="table">
      <style:table-properties style:width="6.6923in" fo:margin-left="0in" table:align="left"/>
    </style:style>
    <style:style style:name="TableRow414" style:family="table-row">
      <style:table-row-properties style:use-optimal-row-height="false" fo:keep-together="always"/>
    </style:style>
    <style:style style:name="TableCell415" style:family="table-cell">
      <style:table-cell-properties fo:border-top="0.0034in solid #000000" fo:border-left="0.0034in solid #000000" fo:border-bottom="none"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ar" style:country-asian="SA" fo:hyphenate="false"/>
    </style:style>
    <style:style style:name="TableCell417" style:family="table-cell">
      <style:table-cell-properties fo:border-top="0.0034in solid #000000" fo:border-left="0.0034in solid #000000" fo:border-bottom="none"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ar" style:country-asian="SA" fo:hyphenate="false"/>
    </style:style>
    <style:style style:name="TableCell419" style:family="table-cell">
      <style:table-cell-properties fo:border-top="0.0034in solid #000000" fo:border-left="0.0034in solid #000000" fo:border-bottom="0.0034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ar" style:country-asian="SA" fo:hyphenate="false"/>
    </style:style>
    <style:style style:name="P421" style:parent-style-name="Normal" style:family="paragraph">
      <style:paragraph-properties fo:text-align="center"/>
      <style:text-properties fo:font-size="10pt" style:font-size-asian="10pt" style:language-asian="ar" style:country-asian="SA" fo:hyphenate="false"/>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ar" style:country-asian="SA" fo:hyphenate="false"/>
    </style:style>
    <style:style style:name="P424" style:parent-style-name="Normal" style:family="paragraph">
      <style:paragraph-properties fo:text-align="center"/>
      <style:text-properties fo:font-size="10pt" style:font-size-asian="10pt" style:language-asian="ar" style:country-asian="SA" fo:hyphenate="false"/>
    </style:style>
    <style:style style:name="TableRow425" style:family="table-row">
      <style:table-row-properties style:use-optimal-row-height="false" fo:keep-together="always"/>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ar" style:country-asian="SA" fo:hyphenate="false"/>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ar" style:country-asian="SA" fo:hyphenate="false"/>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ar" style:country-asian="SA" fo:hyphenate="false"/>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ar" style:country-asian="SA" fo:hyphenate="false"/>
    </style:style>
    <style:style style:name="TableCell434" style:family="table-cell">
      <style:table-cell-properties fo:border-top="none" fo:border-left="0.0034in solid #000000" fo:border-bottom="0.0034in solid #000000" fo:border-right="0.003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ar" style:country-asian="SA" fo:hyphenate="false"/>
    </style:style>
    <style:style style:name="TableRow436" style:family="table-row">
      <style:table-row-properties style:use-optimal-row-height="false" fo:keep-together="always"/>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ar" style:country-asian="SA" fo:hyphenate="false"/>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T440" style:parent-style-name="DefaultParagraphFont" style:family="text">
      <style:text-properties fo:font-size="10pt" style:font-size-asian="10pt" style:language-asian="ar" style:country-asian="SA"/>
    </style:style>
    <style:style style:name="T441" style:parent-style-name="DefaultParagraphFont" style:family="text">
      <style:text-properties fo:font-size="10pt" style:font-size-asian="10pt" style:font-size-complex="12pt"/>
    </style:style>
    <style:style style:name="T442" style:parent-style-name="DefaultParagraphFont" style:family="text">
      <style:text-properties fo:font-size="10pt" style:font-size-asian="10pt" style:language-asian="ar" style:country-asian="SA"/>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ar" style:country-asian="SA" fo:hyphenate="false"/>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ar" style:country-asian="SA" fo:hyphenate="false"/>
    </style:style>
    <style:style style:name="TableCell447" style:family="table-cell">
      <style:table-cell-properties fo:border-top="none" fo:border-left="0.0034in solid #000000" fo:border-bottom="0.0034in solid #000000" fo:border-right="0.003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ar" style:country-asian="SA" fo:hyphenate="false"/>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ar" style:country-asian="SA" fo:hyphenate="false"/>
    </style:style>
    <style:style style:name="TableCell452" style:family="table-cell">
      <style:table-cell-properties fo:border-top="none" fo:border-left="0.0034in solid #000000" fo:border-bottom="none" fo:border-right="none"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fo:font-size="10pt" style:font-size-asian="10pt" style:language-asian="ar" style:country-asian="SA"/>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language-asian="ar" style:country-asian="SA"/>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fo:font-size="10pt" style:font-size-asian="10pt" style:language-asian="ar" style:country-asian="SA"/>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ar" style:country-asian="SA" fo:hyphenate="false"/>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ar" style:country-asian="SA" fo:hyphenate="false"/>
    </style:style>
    <style:style style:name="TableCell463" style:family="table-cell">
      <style:table-cell-properties fo:border-top="none" fo:border-left="0.0034in solid #000000" fo:border-bottom="0.0034in solid #000000" fo:border-right="0.003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ar" style:country-asian="SA" fo:hyphenate="false"/>
    </style:style>
    <style:style style:name="TableRow465" style:family="table-row">
      <style:table-row-properties style:use-optimal-row-height="false" fo:keep-together="always"/>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ar" style:country-asian="SA" fo:hyphenate="false"/>
    </style:style>
    <style:style style:name="TableCell468" style:family="table-cell">
      <style:table-cell-properties fo:border-top="none" fo:border-left="0.0034in solid #000000" fo:border-bottom="0.0034in solid #000000" fo:border-right="none"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fo:font-size="10pt" style:font-size-asian="10pt" style:language-asian="ar" style:country-asian="SA"/>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language-asian="ar" style:country-asian="SA"/>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ar" style:country-asian="SA" fo:hyphenate="false"/>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ar" style:country-asian="SA" fo:hyphenate="false"/>
    </style:style>
    <style:style style:name="TableCell477" style:family="table-cell">
      <style:table-cell-properties fo:border-top="none" fo:border-left="0.0034in solid #000000" fo:border-bottom="0.0034in solid #000000" fo:border-right="0.003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ar" style:country-asian="SA" fo:hyphenate="false"/>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ar" style:country-asian="SA" fo:hyphenate="false"/>
    </style:style>
    <style:style style:name="TableCell482" style:family="table-cell">
      <style:table-cell-properties fo:border-top="none" fo:border-left="0.0034in solid #000000" fo:border-bottom="none" fo:border-right="none"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font-size="10pt" style:font-size-asian="10pt" style:language-asian="ar" style:country-asian="SA"/>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ize="10pt" style:font-size-asian="10pt" style:language-asian="ar" style:country-asian="SA"/>
    </style:style>
    <style:style style:name="T487" style:parent-style-name="DefaultParagraphFont" style:family="text">
      <style:text-properties fo:font-size="10pt" style:font-size-asian="10pt" style:font-size-complex="12pt"/>
    </style:style>
    <style:style style:name="T488" style:parent-style-name="DefaultParagraphFont" style:family="text">
      <style:text-properties fo:font-size="10pt" style:font-size-asian="10pt" style:language-asian="ar" style:country-asian="SA"/>
    </style:style>
    <style:style style:name="TableCell489" style:family="table-cell">
      <style:table-cell-properties fo:border-top="none" fo:border-left="0.0034in solid #000000" fo:border-bottom="0.0034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ar" style:country-asian="SA" fo:hyphenate="false"/>
    </style:style>
    <style:style style:name="TableCell491" style:family="table-cell">
      <style:table-cell-properties fo:border-top="none" fo:border-left="0.0034in solid #000000" fo:border-bottom="0.0034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ar" style:country-asian="SA" fo:hyphenate="false"/>
    </style:style>
    <style:style style:name="TableCell493" style:family="table-cell">
      <style:table-cell-properties fo:border-top="none"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ar" style:country-asian="SA" fo:hyphenate="false"/>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ar" style:country-asian="SA" fo:hyphenate="false"/>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fo:font-size="10pt" style:font-size-asian="10pt" style:language-asian="ar" style:country-asian="SA"/>
    </style:style>
    <style:style style:name="T501" style:parent-style-name="DefaultParagraphFont" style:family="text">
      <style:text-properties fo:font-size="10pt" style:font-size-asian="10pt" style:font-size-complex="12pt"/>
    </style:style>
    <style:style style:name="T502" style:parent-style-name="DefaultParagraphFont" style:family="text">
      <style:text-properties fo:font-size="10pt" style:font-size-asian="10pt" style:language-asian="ar" style:country-asian="SA"/>
    </style:style>
    <style:style style:name="TableCell503" style:family="table-cell">
      <style:table-cell-properties fo:border-top="none" fo:border-left="0.0034in solid #000000" fo:border-bottom="0.0034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top="none" fo:border-left="0.0034in solid #000000" fo:border-bottom="0.0034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fo:hyphenate="false"/>
    </style:style>
    <style:style style:name="TableCell507" style:family="table-cell">
      <style:table-cell-properties fo:border-top="none" fo:border-left="0.0034in solid #000000" fo:border-bottom="0.0034in solid #000000" fo:border-right="0.0034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ar" style:country-asian="SA" fo:hyphenate="false"/>
    </style:style>
    <style:style style:name="TableRow509" style:family="table-row">
      <style:table-row-properties style:use-optimal-row-height="false" fo:keep-together="always"/>
    </style:style>
    <style:style style:name="TableCell510" style:family="table-cell">
      <style:table-cell-properties fo:border-top="none" fo:border-left="0.0034in solid #000000" fo:border-bottom="0.0034in solid #000000"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fo:hyphenate="false"/>
    </style:style>
    <style:style style:name="TableCell512" style:family="table-cell">
      <style:table-cell-properties fo:border-top="none" fo:border-left="0.0034in solid #000000" fo:border-bottom="0.0034in solid #000000" fo:border-right="none"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size="10pt" style:font-size-asian="10pt" style:language-asian="ar" style:country-asian="SA"/>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font-size="10pt" style:font-size-asian="10pt" style:language-asian="ar" style:country-asian="SA"/>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ar" style:country-asian="SA" fo:hyphenate="false"/>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ar" style:country-asian="SA" fo:hyphenate="false"/>
    </style:style>
    <style:style style:name="TableCell521" style:family="table-cell">
      <style:table-cell-properties fo:border-top="none" fo:border-left="0.0034in solid #000000" fo:border-bottom="0.0034in solid #000000" fo:border-right="0.003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fo:hyphenate="false"/>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font-weight="bold" style:font-weight-asian="bold"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fo:font-style="italic" style:font-style-asian="italic"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font-weight="bold" style:font-weight-asian="bold"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fo:font-style="italic" style:font-style-asian="italic"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fo:font-style="italic" style:font-style-asian="italic"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text-position="super 62.5%"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text-position="super 62.5%"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text-position="super 62.5%"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547" style:parent-style-name="DefaultParagraphFont" style:family="text">
      <style:text-properties fo:font-weight="bold" style:font-weight-asian="bold" style:language-asian="ar" style:country-asian="SA"/>
    </style:style>
    <style:style style:name="T548" style:parent-style-name="DefaultParagraphFont" style:family="text">
      <style:text-properties fo:font-weight="bold" style:font-weight-asian="bold"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font-style="italic" style:font-style-asian="italic"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font-weight="bold" style:font-weight-asian="bold"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text-position="-150% 100%"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fo:font-style="italic" style:font-style-asian="italic"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text-position="super 62.5%"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fo:font-style="italic" style:font-style-asian="italic"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text-position="super 62.5%"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text-align="justify" fo:text-indent="0.4923in"/>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font-weight="bold" style:font-weight-asian="bold" style:language-asian="ar" style:country-asian="SA"/>
    </style:style>
    <style:style style:name="T570" style:parent-style-name="DefaultParagraphFont" style:family="text">
      <style:text-properties fo:font-weight="bold" style:font-weight-asian="bold" style:language-asian="ar" style:country-asian="SA"/>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font-weight="bold" style:font-weight-asian="bold"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fo:font-style="italic" style:font-style-asian="italic"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fo:font-style="italic" style:font-style-asian="italic"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fo:font-style="italic" style:font-style-asian="italic"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fo:font-style="italic" style:font-style-asian="italic" style:language-asian="ar" style:country-asian="SA"/>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fo:font-style="italic" style:font-style-asian="italic"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text-position="super 62.5%"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font-weight="bold" style:font-weight-asian="bold"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fo:font-style="italic" style:font-style-asian="italic"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font-weight="bold" style:font-weight-asian="bold"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font-style="italic" style:font-style-asian="italic"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font-weight="bold" style:font-weight-asian="bold"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font-weight="bold" style:font-weight-asian="bold" style:language-asian="ar" style:country-asian="SA"/>
    </style:style>
    <style:style style:name="T606" style:parent-style-name="DefaultParagraphFont" style:family="text">
      <style:text-properties fo:font-weight="bold" style:font-weight-asian="bold"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margin-left="0.9104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fo:font-style="italic" style:font-style-asian="italic" style:language-asian="ar" style:country-asian="SA"/>
    </style:style>
    <style:style style:name="T611" style:parent-style-name="DefaultParagraphFont" style:family="text">
      <style:text-properties fo:font-style="italic" style:font-style-asian="italic" style:text-position="sub 62.5%" style:language-asian="ar" style:country-asian="SA"/>
    </style:style>
    <style:style style:name="T612" style:parent-style-name="DefaultParagraphFont" style:family="text">
      <style:text-properties fo:font-style="italic" style:font-style-asian="italic"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font-style="italic" style:font-style-asian="italic" style:language-asian="ar" style:country-asian="SA"/>
    </style:style>
    <style:style style:name="T615" style:parent-style-name="DefaultParagraphFont" style:family="text">
      <style:text-properties style:text-position="sub 62.5%" style:language-asian="ar" style:country-asian="SA"/>
    </style:style>
    <style:style style:name="T616" style:parent-style-name="DefaultParagraphFont" style:family="text">
      <style:text-properties fo:font-style="italic" style:font-style-asian="italic" style:text-position="sub 62.5%" style:language-asian="ar" style:country-asian="SA"/>
    </style:style>
    <style:style style:name="T617" style:parent-style-name="DefaultParagraphFont" style:family="text">
      <style:text-properties fo:font-style="italic" style:font-style-asian="italic" style:language-asian="ar" style:country-asian="SA"/>
    </style:style>
    <style:style style:name="T618" style:parent-style-name="DefaultParagraphFont" style:family="text">
      <style:text-properties fo:font-style="italic" style:font-style-asian="italic" style:text-position="sub 62.5%" style:language-asian="ar" style:country-asian="SA"/>
    </style:style>
    <style:style style:name="T619" style:parent-style-name="DefaultParagraphFont" style:family="text">
      <style:text-properties style:text-position="sub 62.5%" style:language-asian="ar" style:country-asian="SA"/>
    </style:style>
    <style:style style:name="P620" style:parent-style-name="Normal" style:family="paragraph">
      <style:paragraph-properties fo:text-align="justify" fo:margin-left="0.9104in">
        <style:tab-stops/>
      </style:paragraph-properties>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text-position="sub 62.5%"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b 62.5%"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margin-left="0.9104in">
        <style:tab-stops/>
      </style:paragraph-properties>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text-position="sub 62.5%"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text-position="sub 62.5%"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2.5%"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b 62.5%"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margin-left="0.9104in">
        <style:tab-stops/>
      </style:paragraph-properties>
      <style:text-properties style:language-asian="ar" style:country-asian="SA" fo:hyphenate="false"/>
    </style:style>
    <style:style style:name="P637" style:parent-style-name="Normal" style:family="paragraph">
      <style:paragraph-properties fo:text-align="justify" fo:margin-left="0.9104in">
        <style:tab-stops/>
      </style:paragraph-properties>
      <style:text-properties style:language-asian="ar" style:country-asian="SA" fo:hyphenate="false"/>
    </style:style>
    <style:style style:name="P638" style:parent-style-name="Normal" style:family="paragraph">
      <style:paragraph-properties fo:text-align="justify" fo:margin-left="0.9104in">
        <style:tab-stops/>
      </style:paragraph-properties>
      <style:text-properties style:language-asian="ar" style:country-asian="SA" fo:hyphenate="false"/>
    </style:style>
    <style:style style:name="P639" style:parent-style-name="Normal" style:family="paragraph">
      <style:paragraph-properties fo:text-align="justify" fo:margin-left="0.9104in">
        <style:tab-stops/>
      </style:paragraph-properties>
      <style:text-properties fo:hyphenate="false"/>
    </style:style>
    <style:style style:name="T640" style:parent-style-name="DefaultParagraphFont" style:family="text">
      <style:text-properties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font-weight="bold" style:font-weight-asian="bold"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keep-with-next="always" fo:text-align="end" fo:margin-left="2.5in" fo:text-indent="0.4923in">
        <style:tab-stops/>
      </style:paragraph-properties>
      <style:text-properties fo:hyphenate="false"/>
    </style:style>
    <style:style style:name="T645" style:parent-style-name="DefaultParagraphFont" style:family="text">
      <style:text-properties fo:language="en" fo:country="US"/>
    </style:style>
    <style:style style:name="TableColumn647" style:family="table-column">
      <style:table-column-properties style:column-width="0.5673in" style:use-optimal-column-width="false"/>
    </style:style>
    <style:style style:name="TableColumn648" style:family="table-column">
      <style:table-column-properties style:column-width="1.575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575in" style:use-optimal-column-width="false"/>
    </style:style>
    <style:style style:name="TableColumn652" style:family="table-column">
      <style:table-column-properties style:column-width="0.0131in" style:use-optimal-column-width="false"/>
    </style:style>
    <style:style style:name="Table646" style:family="table">
      <style:table-properties style:width="6.684in" fo:margin-left="0.075in" table:align="left"/>
    </style:style>
    <style:style style:name="TableRow653" style:family="table-row">
      <style:table-row-properties style:use-optimal-row-height="false" fo:keep-together="always"/>
    </style:style>
    <style:style style:name="TableCell654" style:family="table-cell">
      <style:table-cell-properties fo:border-top="0.0034in solid #000000" fo:border-left="0.0034in solid #000000" fo:border-bottom="none" fo:border-right="none" fo:padding-top="0in" fo:padding-left="0.075in" fo:padding-bottom="0in" fo:padding-right="0.075in"/>
    </style:style>
    <style:style style:name="P655" style:parent-style-name="Normal" style:family="paragraph">
      <style:paragraph-properties fo:keep-with-next="always" fo:text-align="center"/>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0.0034in solid #000000" fo:border-left="0.0034in solid #000000" fo:border-bottom="none" fo:border-right="none" fo:padding-top="0in" fo:padding-left="0.075in" fo:padding-bottom="0in" fo:padding-right="0.075in"/>
    </style:style>
    <style:style style:name="P658" style:parent-style-name="Normal" style:family="paragraph">
      <style:paragraph-properties fo:keep-with-next="always" fo:text-align="center"/>
    </style:style>
    <style:style style:name="T659" style:parent-style-name="DefaultParagraphFont" style:family="text">
      <style:text-properties fo:font-size="10pt" style:font-size-asian="10pt"/>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0.0034in solid #000000" fo:border-left="0.0034in solid #000000" fo:border-bottom="0.0034in solid #000000" fo:border-right="none" fo:padding-top="0in" fo:padding-left="0.075in" fo:padding-bottom="0in" fo:padding-right="0.075in"/>
    </style:style>
    <style:style style:name="P663" style:parent-style-name="Normal" style:family="paragraph">
      <style:paragraph-properties fo:keep-with-next="always" fo:text-align="center"/>
      <style:text-properties fo:hyphenate="false"/>
    </style:style>
    <style:style style:name="T664" style:parent-style-name="DefaultParagraphFont" style:family="text">
      <style:text-properties fo:font-size="10pt" style:font-size-asian="10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paragraph-properties fo:keep-with-next="alway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keep-with-next="always" fo:text-align="center"/>
      <style:text-properties fo:font-size="10pt" style:font-size-asian="10pt" style:language-asian="ar" style:country-asian="SA" fo:hyphenate="false"/>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ar" style:country-asian="SA" fo:hyphenate="false"/>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ar" style:country-asian="SA" fo:hyphenate="false"/>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size="10pt" style:font-size-asian="10pt" style:language-asian="ar" style:country-asian="SA"/>
    </style:style>
    <style:style style:name="TableCell683" style:family="table-cell">
      <style:table-cell-properties fo:border-top="none" fo:border-left="0.0034in solid #000000" fo:border-bottom="0.0034in solid #000000" fo:border-right="0.003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size="10pt" style:font-size-asian="10pt" style:language-asian="ar" style:country-asian="SA"/>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0.0034in solid #000000" fo:border-right="non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size="10pt" style:font-size-asian="10pt"/>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fo:language="en" fo:country="US"/>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b 60%" fo:font-size="10pt" style:font-size-asian="10pt"/>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b 60%" fo:font-size="10pt" style:font-size-asian="10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34in solid #000000" fo:border-bottom="0.0034in solid #000000" fo:border-right="0.0034in solid #000000" fo:padding-top="0in" fo:padding-left="0.075in" fo:padding-bottom="0in" fo:padding-right="0.07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size="10pt" style:font-size-asian="10pt"/>
    </style:style>
    <style:style style:name="TableCell712" style:family="table-cell">
      <style:table-cell-properties fo:border-top="none" fo:border-left="0.0034in solid #000000" fo:border-bottom="none" fo:border-right="none" fo:padding-top="0in" fo:padding-left="0.075in" fo:padding-bottom="0in" fo:padding-right="0.075in"/>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fo:language="en" fo:country="US"/>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b 60%"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fo:language="en" fo:country="US"/>
    </style:style>
    <style:style style:name="T720" style:parent-style-name="DefaultParagraphFont" style:family="text">
      <style:text-properties fo:font-size="10pt" style:font-size-asian="10pt"/>
    </style:style>
    <style:style style:name="TableCell721" style:family="table-cell">
      <style:table-cell-properties fo:border-top="none" fo:border-left="0.0034in solid #000000" fo:border-bottom="none" fo:border-right="none"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b 60%" fo:font-size="10pt" style:font-size-asian="10pt"/>
    </style:style>
    <style:style style:name="TableCell725" style:family="table-cell">
      <style:table-cell-properties fo:border-top="none" fo:border-left="0.0034in solid #000000" fo:border-bottom="none" fo:border-right="non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size="10pt" style:font-size-asian="10pt"/>
    </style:style>
    <style:style style:name="TableCell728" style:family="table-cell">
      <style:table-cell-properties fo:border-top="none" fo:border-left="0.0034in solid #000000" fo:border-bottom="none" fo:border-right="0.0034in solid #000000"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ar" style:country-asian="SA" fo:hyphenate="false"/>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b 60%" fo:font-size="10pt" style:font-size-asian="10pt"/>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size="10pt" style:font-size-asian="10pt"/>
    </style:style>
    <style:style style:name="TableCell747" style:family="table-cell">
      <style:table-cell-properties fo:border-top="none" fo:border-left="0.0034in solid #000000" fo:border-bottom="0.0034in solid #000000" fo:border-right="0.0034in solid #000000"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size="10pt" style:font-size-asian="10pt"/>
    </style:style>
    <style:style style:name="TableCell754" style:family="table-cell">
      <style:table-cell-properties fo:border-top="none" fo:border-left="0.0034in solid #000000" fo:border-bottom="0.0034in solid #000000" fo:border-right="none" fo:padding-top="0in" fo:padding-left="0.075in" fo:padding-bottom="0in" fo:padding-right="0.075in"/>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fo:language="en" fo:country="US"/>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b 60%" fo:font-size="10pt" style:font-size-asian="10pt"/>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b 60%" fo:font-size="10pt" style:font-size-asian="10pt"/>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none" fo:border-left="0.0034in solid #000000" fo:border-bottom="0.0034in solid #000000" fo:border-right="0.0034in solid #000000"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top="none" fo:border-left="0.0034in solid #000000" fo:border-bottom="0.0034in solid #000000" fo:border-right="none"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ize="10pt" style:font-size-asian="10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justify"/>
      <style:text-properties fo:hyphenate="false"/>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fo:language="en" fo:country="US"/>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b 60%" fo:font-size="10pt" style:font-size-asian="10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b 60%" fo:font-size="10pt" style:font-size-asian="10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none" fo:border-left="0.0034in solid #000000" fo:border-bottom="0.0034in solid #000000" fo:border-right="0.0034in solid #000000"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text-properties fo:hyphenate="false"/>
    </style:style>
    <style:style style:name="T797" style:parent-style-name="DefaultParagraphFont" style:family="text">
      <style:text-properties style:text-position="super 60%"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b 60%" fo:font-size="10pt" style:font-size-asian="10pt"/>
    </style:style>
    <style:style style:name="T800" style:parent-style-name="DefaultParagraphFont" style:family="text">
      <style:text-properties fo:font-size="10pt" style:font-size-asian="10pt"/>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style:language-asian="ar" style:country-asian="SA"/>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font-weight="bold" style:font-weight-asian="bold" style:language-asian="ar" style:country-asian="SA"/>
    </style:style>
    <style:style style:name="T805" style:parent-style-name="DefaultParagraphFont" style:family="text">
      <style:text-properties fo:font-weight="bold" style:font-weight-asian="bold" style:language-asian="ar" style:country-asian="SA"/>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font-weight="bold" style:font-weight-asian="bold" style:language-asian="ar" style:country-asian="SA"/>
    </style:style>
    <style:style style:name="T808" style:parent-style-name="DefaultParagraphFont" style:family="text">
      <style:text-properties fo:font-weight="bold" style:font-weight-asian="bold"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4923in"/>
      <style:text-properties style:language-asian="ar" style:country-asian="SA" fo:hyphenate="false"/>
    </style:style>
    <style:style style:name="P811" style:parent-style-name="Normal" style:family="paragraph">
      <style:paragraph-properties fo:text-align="end" fo:margin-left="2.5in" fo:text-indent="0.4923in">
        <style:tab-stops/>
      </style:paragraph-properties>
      <style:text-properties style:language-asian="ar" style:country-asian="SA" fo:hyphenate="false"/>
    </style:style>
    <style:style style:name="P812" style:parent-style-name="Normal" style:family="paragraph">
      <style:paragraph-properties fo:text-align="end" fo:margin-left="2.5in" fo:text-indent="0.4923in">
        <style:tab-stops/>
      </style:paragraph-properties>
      <style:text-properties style:language-asian="ar" style:country-asian="SA" fo:hyphenate="false"/>
    </style:style>
    <style:style style:name="TableColumn814" style:family="table-column">
      <style:table-column-properties style:column-width="1.4958in" style:use-optimal-column-width="false"/>
    </style:style>
    <style:style style:name="TableColumn815" style:family="table-column">
      <style:table-column-properties style:column-width="1.5951in" style:use-optimal-column-width="false"/>
    </style:style>
    <style:style style:name="TableColumn816" style:family="table-column">
      <style:table-column-properties style:column-width="1.2951in" style:use-optimal-column-width="false"/>
    </style:style>
    <style:style style:name="TableColumn817" style:family="table-column">
      <style:table-column-properties style:column-width="1.1958in" style:use-optimal-column-width="false"/>
    </style:style>
    <style:style style:name="TableColumn818" style:family="table-column">
      <style:table-column-properties style:column-width="1.1104in" style:use-optimal-column-width="false"/>
    </style:style>
    <style:style style:name="Table813" style:family="table">
      <style:table-properties style:width="6.6923in" fo:margin-left="0in" table:align="left"/>
    </style:style>
    <style:style style:name="TableRow819" style:family="table-row">
      <style:table-row-properties style:use-optimal-row-height="false" fo:keep-together="always"/>
    </style:style>
    <style:style style:name="TableCell820" style:family="table-cell">
      <style:table-cell-properties fo:border-top="0.0034in solid #000000" fo:border-left="0.0034in solid #000000" fo:border-bottom="0.0034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ar" style:country-asian="SA" fo:hyphenate="false"/>
    </style:style>
    <style:style style:name="TableCell822" style:family="table-cell">
      <style:table-cell-properties fo:border-top="0.0034in solid #000000" fo:border-left="0.0034in solid #000000" fo:border-bottom="none" fo:border-right="0.003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ar" style:country-asian="SA" fo:hyphenate="false"/>
    </style:style>
    <style:style style:name="TableRow824" style:family="table-row">
      <style:table-row-properties style:use-optimal-row-height="false" fo:keep-together="always"/>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ar" style:country-asian="SA" fo:hyphenate="false"/>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ar" style:country-asian="SA" fo:hyphenate="false"/>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ar" style:country-asian="SA" fo:hyphenate="false"/>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ar" style:country-asian="SA" fo:hyphenate="false"/>
    </style:style>
    <style:style style:name="TableCell833" style:family="table-cell">
      <style:table-cell-properties fo:border-top="none"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ar" style:country-asian="SA" fo:hyphenate="false"/>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size="10pt" style:font-size-asian="10pt" style:language-asian="ar" style:country-asian="SA"/>
    </style:style>
    <style:style style:name="T839" style:parent-style-name="DefaultParagraphFont" style:family="text">
      <style:text-properties fo:font-size="10pt" style:font-size-asian="10pt" style:font-size-complex="12pt"/>
    </style:style>
    <style:style style:name="T840" style:parent-style-name="DefaultParagraphFont" style:family="text">
      <style:text-properties fo:font-size="10pt" style:font-size-asian="10pt" style:language-asian="ar" style:country-asian="SA"/>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fo:font-size="10pt" style:font-size-asian="10pt" style:language-asian="ar" style:country-asian="SA"/>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size="10pt" style:font-size-asian="10pt" style:language-asian="ar" style:country-asian="SA"/>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language-asian="ar" style:country-asian="SA"/>
    </style:style>
    <style:style style:name="P847" style:parent-style-name="Normal" style:family="paragraph">
      <style:paragraph-properties fo:text-align="center"/>
      <style:text-properties fo:font-size="10pt" style:font-size-asian="10pt" style:language-asian="ar" style:country-asian="SA"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size="10pt" style:font-size-asian="10pt" style:language-asian="ar" style:country-asian="SA"/>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language-asian="ar" style:country-asian="SA"/>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size="10pt" style:font-size-asian="10pt" style:language-asian="ar" style:country-asian="SA"/>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size="10pt" style:font-size-asian="10pt" style:language-asian="ar" style:country-asian="SA"/>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fo:font-size="10pt" style:font-size-asian="10pt" style:language-asian="ar" style:country-asian="SA"/>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size="10pt" style:font-size-asian="10pt" style:language-asian="ar" style:country-asian="SA"/>
    </style:style>
    <style:style style:name="T861" style:parent-style-name="DefaultParagraphFont" style:family="text">
      <style:text-properties fo:font-size="10pt" style:font-size-asian="10pt" style:font-size-complex="12pt"/>
    </style:style>
    <style:style style:name="T862" style:parent-style-name="DefaultParagraphFont" style:family="text">
      <style:text-properties fo:font-size="10pt" style:font-size-asian="10pt" style:language-asian="ar" style:country-asian="SA"/>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letter-spacing="-0.0027in" fo:font-size="10pt" style:font-size-asian="10pt" style:language-asian="ar" style:country-asian="SA"/>
    </style:style>
    <style:style style:name="T866" style:parent-style-name="DefaultParagraphFont" style:family="text">
      <style:text-properties fo:letter-spacing="-0.0027in" fo:font-size="10pt" style:font-size-asian="10pt" style:font-size-complex="12pt"/>
    </style:style>
    <style:style style:name="T867" style:parent-style-name="DefaultParagraphFont" style:family="text">
      <style:text-properties fo:letter-spacing="-0.0027in" fo:font-size="10pt" style:font-size-asian="10pt" style:language-asian="ar" style:country-asian="SA"/>
    </style:style>
    <style:style style:name="T868" style:parent-style-name="DefaultParagraphFont" style:family="text">
      <style:text-properties fo:letter-spacing="-0.0027in" fo:font-size="10pt" style:font-size-asian="10pt" style:font-size-complex="12pt"/>
    </style:style>
    <style:style style:name="T869" style:parent-style-name="DefaultParagraphFont" style:family="text">
      <style:text-properties fo:letter-spacing="-0.0027in" fo:font-size="10pt" style:font-size-asian="10pt" style:language-asian="ar" style:country-asian="SA"/>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letter-spacing="-0.0027in" fo:font-size="10pt" style:font-size-asian="10pt" style:language-asian="ar" style:country-asian="SA"/>
    </style:style>
    <style:style style:name="T872" style:parent-style-name="DefaultParagraphFont" style:family="text">
      <style:text-properties fo:letter-spacing="-0.0027in" fo:font-size="10pt" style:font-size-asian="10pt" style:font-size-complex="12pt"/>
    </style:style>
    <style:style style:name="T873" style:parent-style-name="DefaultParagraphFont" style:family="text">
      <style:text-properties fo:letter-spacing="-0.0027in" fo:font-size="10pt" style:font-size-asian="10pt" style:language-asian="ar" style:country-asian="SA"/>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letter-spacing="-0.0027in" fo:font-size="10pt" style:font-size-asian="10pt" style:language-asian="ar" style:country-asian="SA"/>
    </style:style>
    <style:style style:name="T876" style:parent-style-name="DefaultParagraphFont" style:family="text">
      <style:text-properties fo:letter-spacing="-0.0027in" fo:font-size="10pt" style:font-size-asian="10pt" style:font-size-complex="12pt"/>
    </style:style>
    <style:style style:name="T877" style:parent-style-name="DefaultParagraphFont" style:family="text">
      <style:text-properties fo:letter-spacing="-0.0027in" fo:font-size="10pt" style:font-size-asian="10pt" style:language-asian="ar" style:country-asian="SA"/>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size="10pt" style:font-size-asian="10pt" style:language-asian="ar" style:country-asian="SA"/>
    </style:style>
    <style:style style:name="T881" style:parent-style-name="DefaultParagraphFont" style:family="text">
      <style:text-properties fo:font-size="10pt" style:font-size-asian="10pt" style:font-size-complex="12pt"/>
    </style:style>
    <style:style style:name="T882" style:parent-style-name="DefaultParagraphFont" style:family="text">
      <style:text-properties fo:font-size="10pt" style:font-size-asian="10pt" style:language-asian="ar" style:country-asian="SA"/>
    </style:style>
    <style:style style:name="T883" style:parent-style-name="DefaultParagraphFont" style:family="text">
      <style:text-properties fo:font-size="10pt" style:font-size-asian="10pt" style:font-size-complex="12pt"/>
    </style:style>
    <style:style style:name="T884" style:parent-style-name="DefaultParagraphFont" style:family="text">
      <style:text-properties fo:font-size="10pt" style:font-size-asian="10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size="10pt" style:font-size-asian="10pt" style:language-asian="ar" style:country-asian="SA"/>
    </style:style>
    <style:style style:name="T887" style:parent-style-name="DefaultParagraphFont" style:family="text">
      <style:text-properties fo:font-size="10pt" style:font-size-asian="10pt" style:font-size-complex="12pt"/>
    </style:style>
    <style:style style:name="T888" style:parent-style-name="DefaultParagraphFont" style:family="text">
      <style:text-properties fo:font-size="10pt" style:font-size-asian="10pt" style:language-asian="ar" style:country-asian="SA"/>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size="10pt" style:font-size-asian="10pt" style:language-asian="ar" style:country-asian="SA"/>
    </style:style>
    <style:style style:name="T891" style:parent-style-name="DefaultParagraphFont" style:family="text">
      <style:text-properties fo:font-size="10pt" style:font-size-asian="10pt" style:font-size-complex="12pt"/>
    </style:style>
    <style:style style:name="T892" style:parent-style-name="DefaultParagraphFont" style:family="text">
      <style:text-properties fo:font-size="10pt" style:font-size-asian="10pt" style:language-asian="ar" style:country-asian="SA"/>
    </style:style>
    <style:style style:name="TableCell893" style:family="table-cell">
      <style:table-cell-properties fo:border-top="none" fo:border-left="0.0034in solid #000000" fo:border-bottom="0.0034in solid #000000" fo:border-right="0.0034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language-asian="ar" style:country-asian="SA"/>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0pt" style:font-size-asian="10pt" style:font-size-complex="12pt"/>
    </style:style>
    <style:style style:name="T899" style:parent-style-name="DefaultParagraphFont" style:family="text">
      <style:text-properties fo:font-size="10pt" style:font-size-asian="10pt" style:language-asian="ar" style:country-asian="SA"/>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language-asian="ar" style:country-asian="SA"/>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fo:font-weight="bold" style:font-weight-asian="bold"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fo:font-weight="bold" style:font-weight-asian="bold" style:language-asian="ar" style:country-asian="SA"/>
    </style:style>
    <style:style style:name="T909" style:parent-style-name="DefaultParagraphFont" style:family="text">
      <style:text-properties fo:font-weight="bold" style:font-weight-asian="bold"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font-weight="bold" style:font-weight-asian="bold" style:font-weight-complex="bold" style:language-asian="ar" style:country-asian="SA"/>
    </style:style>
    <style:style style:name="T913" style:parent-style-name="DefaultParagraphFont" style:family="text">
      <style:text-properties fo:font-weight="bold" style:font-weight-asian="bold" style:font-weight-complex="bold"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font-weight="bold" style:font-weight-asian="bold" style:language-asian="ar" style:country-asian="SA"/>
    </style:style>
    <style:style style:name="T917" style:parent-style-name="DefaultParagraphFont" style:family="text">
      <style:text-properties fo:font-weight="bold" style:font-weight-asian="bold"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keep-with-next="always" fo:text-align="justify" fo:text-indent="0.4923in"/>
      <style:text-properties fo:hyphenate="false"/>
    </style:style>
    <style:style style:name="T920" style:parent-style-name="DefaultParagraphFont" style:family="text">
      <style:text-properties fo:font-weight="bold" style:font-weight-asian="bold" style:language-asian="ar" style:country-asian="SA"/>
    </style:style>
    <style:style style:name="T921" style:parent-style-name="DefaultParagraphFont" style:family="text">
      <style:text-properties fo:font-weight="bold" style:font-weight-asian="bold" style:language-asian="ar" style:country-asian="SA"/>
    </style:style>
    <style:style style:name="P922" style:parent-style-name="Normal" style:family="paragraph">
      <style:paragraph-properties fo:keep-with-next="always" fo:text-align="justify" fo:text-indent="0.4923in"/>
      <style:text-properties fo:hyphenate="false"/>
    </style:style>
    <style:style style:name="T923" style:parent-style-name="DefaultParagraphFont" style:family="text">
      <style:text-properties fo:font-weight="bold" style:font-weight-asian="bold" style:language-asian="ar" style:country-asian="SA"/>
    </style:style>
    <style:style style:name="T924" style:parent-style-name="DefaultParagraphFont" style:family="text">
      <style:text-properties fo:font-weight="bold" style:font-weight-asian="bold"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font-weight="bold" style:font-weight-asian="bold"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text-position="super 62.5%" style:language-asian="ar" style:country-asian="SA"/>
    </style:style>
    <style:style style:name="T932" style:parent-style-name="DefaultParagraphFont" style:family="text">
      <style:text-properties style:language-asian="ar" style:country-asian="SA"/>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language-asian="ar" style:country-asian="SA"/>
    </style:style>
    <style:style style:name="T935" style:parent-style-name="DefaultParagraphFont" style:family="text">
      <style:text-properties style:text-position="super 62.5%"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text-position="super 62.5%"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language-asian="ar" style:country-asian="SA"/>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fo:font-weight="bold" style:font-weight-asian="bold" style:language-asian="ar" style:country-asian="SA"/>
    </style:style>
    <style:style style:name="T945" style:parent-style-name="DefaultParagraphFont" style:family="text">
      <style:text-properties style:language-asian="ar" style:country-asian="SA"/>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language-asian="ar" style:country-asian="SA"/>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fo:font-weight="bold" style:font-weight-asian="bold"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font-weight="bold" style:font-weight-asian="bold"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font-weight="bold" style:font-weight-asian="bold"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keep-with-next="always" fo:text-align="justify" fo:text-indent="0.4923in"/>
      <style:text-properties fo:hyphenate="false"/>
    </style:style>
    <style:style style:name="P958" style:parent-style-name="Normal" style:family="paragraph">
      <style:paragraph-properties fo:keep-with-next="always" fo:text-align="center"/>
      <style:text-properties fo:hyphenate="false"/>
    </style:style>
    <style:style style:name="T959" style:parent-style-name="DefaultParagraphFont" style:family="text">
      <style:text-properties fo:font-weight="bold" style:font-weight-asian="bold" fo:font-style="italic" style:font-style-asian="italic" style:language-asian="ar" style:country-asian="SA"/>
    </style:style>
    <style:style style:name="P960" style:parent-style-name="Normal" style:family="paragraph">
      <style:paragraph-properties fo:keep-with-next="always" fo:text-align="justify" fo:text-indent="0.4923in"/>
      <style:text-properties fo:font-weight="bold" style:font-weight-asian="bold" fo:font-style="italic" style:font-style-asian="italic" style:language-asian="ar" style:country-asian="SA" fo:hyphenate="false"/>
    </style:style>
    <style:style style:name="P961" style:parent-style-name="Normal" style:family="paragraph">
      <style:paragraph-properties fo:keep-with-next="always" fo:text-align="justify" fo:text-indent="0.4923in"/>
      <style:text-properties fo:hyphenate="false"/>
    </style:style>
    <style:style style:name="T962" style:parent-style-name="DefaultParagraphFont" style:family="text">
      <style:text-properties fo:font-weight="bold" style:font-weight-asian="bold" style:language-asian="ar" style:country-asian="SA"/>
    </style:style>
    <style:style style:name="T963" style:parent-style-name="DefaultParagraphFont" style:family="text">
      <style:text-properties fo:font-weight="bold" style:font-weight-asian="bold" style:language-asian="ar" style:country-asian="SA"/>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font-weight="bold" style:font-weight-asian="bold" style:language-asian="ar" style:country-asian="SA"/>
    </style:style>
    <style:style style:name="T966" style:parent-style-name="DefaultParagraphFont" style:family="text">
      <style:text-properties fo:font-weight="bold" style:font-weight-asian="bold" style:font-weight-complex="bold"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font-weight="bold" style:font-weight-asian="bold" style:language-asian="ar" style:country-asian="SA"/>
    </style:style>
    <style:style style:name="T970" style:parent-style-name="DefaultParagraphFont" style:family="text">
      <style:text-properties fo:font-weight="bold" style:font-weight-asian="bold"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font-weight="bold" style:font-weight-asian="bold"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font-weight="bold" style:font-weight-asian="bold" style:language-asian="ar" style:country-asian="SA"/>
    </style:style>
    <style:style style:name="T977" style:parent-style-name="DefaultParagraphFont" style:family="text">
      <style:text-properties style:language-asian="ar" style:country-asian="SA"/>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font-weight="bold" style:font-weight-asian="bold" style:language-asian="ar" style:country-asian="SA"/>
    </style:style>
    <style:style style:name="T980" style:parent-style-name="DefaultParagraphFont" style:family="text">
      <style:text-properties style:language-asian="ar" style:country-asian="SA"/>
    </style:style>
    <style:style style:name="P981" style:parent-style-name="Normal" style:family="paragraph">
      <style:paragraph-properties fo:text-align="justify" fo:text-indent="0.4923in">
        <style:tab-stops>
          <style:tab-stop style:type="left" style:position="5.7097in"/>
        </style:tab-stops>
      </style:paragraph-properties>
      <style:text-properties fo:hyphenate="false"/>
    </style:style>
    <style:style style:name="T982" style:parent-style-name="DefaultParagraphFont" style:family="text">
      <style:text-properties fo:font-weight="bold" style:font-weight-asian="bold" style:language-asian="ar" style:country-asian="SA"/>
    </style:style>
    <style:style style:name="T983" style:parent-style-name="DefaultParagraphFont" style:family="text">
      <style:text-properties style:language-asian="ar" style:country-asian="SA"/>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font-weight="bold" style:font-weight-asian="bold" style:language-asian="ar" style:country-asian="SA"/>
    </style:style>
    <style:style style:name="T986" style:parent-style-name="DefaultParagraphFont" style:family="text">
      <style:text-properties fo:font-weight="bold" style:font-weight-asian="bold"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fo:font-weight="bold" style:font-weight-asian="bold" style:language-asian="ar" style:country-asian="SA"/>
    </style:style>
    <style:style style:name="P989" style:parent-style-name="Normal" style:family="paragraph">
      <style:paragraph-properties fo:text-align="justify" fo:text-indent="0.4923in"/>
      <style:text-properties style:language-asian="ar" style:country-asian="SA" fo:hyphenate="false"/>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language-asian="ar" style:country-asian="SA"/>
    </style:style>
    <style:style style:name="T992" style:parent-style-name="DefaultParagraphFont" style:family="text">
      <style:text-properties style:text-position="super 62.5%"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4923in"/>
      <style:text-properties style:language-asian="ar" style:country-asian="SA" fo:hyphenate="false"/>
    </style:style>
    <style:style style:name="P995" style:parent-style-name="Normal" style:family="paragraph">
      <style:paragraph-properties fo:text-align="justify" fo:text-indent="0.4923in"/>
      <style:text-properties style:language-asian="ar" style:country-asian="SA" fo:hyphenate="false"/>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font-weight="bold" style:font-weight-asian="bold"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fo:font-weight="bold" style:font-weight-asian="bold"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font-weight="bold" style:font-weight-asian="bold" style:language-asian="ar" style:country-asian="SA"/>
    </style:style>
    <style:style style:name="T1011" style:parent-style-name="DefaultParagraphFont" style:family="text">
      <style:text-properties fo:font-weight="bold" style:font-weight-asian="bold"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fo:font-weight="bold" style:font-weight-asian="bold"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keep-with-next="always" fo:text-align="justify" fo:text-indent="0.4923in"/>
      <style:text-properties fo:hyphenate="false"/>
    </style:style>
    <style:style style:name="T1023" style:parent-style-name="DefaultParagraphFont" style:family="text">
      <style:text-properties fo:font-weight="bold" style:font-weight-asian="bold" style:language-asian="ar" style:country-asian="SA"/>
    </style:style>
    <style:style style:name="T1024" style:parent-style-name="DefaultParagraphFont" style:family="text">
      <style:text-properties fo:font-weight="bold" style:font-weight-asian="bold" style:language-asian="ar" style:country-asian="SA"/>
    </style:style>
    <style:style style:name="P1025" style:parent-style-name="Normal" style:family="paragraph">
      <style:paragraph-properties fo:text-align="justify" fo:text-indent="0.4923in"/>
      <style:text-properties style:language-asian="ar" style:country-asian="SA" fo:hyphenate="false"/>
    </style:style>
    <style:style style:name="P1026" style:parent-style-name="Normal" style:family="paragraph">
      <style:paragraph-properties fo:text-align="justify" fo:text-indent="0.4923in"/>
      <style:text-properties style:language-asian="ar" style:country-asian="SA" fo:hyphenate="false"/>
    </style:style>
    <style:style style:name="P1027" style:parent-style-name="Normal" style:family="paragraph">
      <style:paragraph-properties fo:text-align="justify" fo:text-indent="0.4923in"/>
      <style:text-properties style:language-asian="ar" style:country-asian="SA" fo:hyphenate="false"/>
    </style:style>
    <style:style style:name="P1028" style:parent-style-name="Normal" style:family="paragraph">
      <style:paragraph-properties fo:text-align="justify" fo:text-indent="0.4923in"/>
      <style:text-properties style:language-asian="ar" style:country-asian="SA" fo:hyphenate="false"/>
    </style:style>
    <style:style style:name="P1029" style:parent-style-name="Normal" style:family="paragraph">
      <style:paragraph-properties fo:text-align="justify" fo:text-indent="0.4923in"/>
      <style:text-properties style:language-asian="ar" style:country-asian="SA" fo:hyphenate="false"/>
    </style:style>
    <style:style style:name="P1030" style:parent-style-name="Normal" style:family="paragraph">
      <style:paragraph-properties fo:text-align="justify" fo:text-indent="0.4923in"/>
      <style:text-properties style:language-asian="ar" style:country-asian="SA" fo:hyphenate="false"/>
    </style:style>
    <style:style style:name="P1031" style:parent-style-name="Normal" style:family="paragraph">
      <style:paragraph-properties fo:text-align="justify" fo:text-indent="0.4923in"/>
      <style:text-properties style:language-asian="ar" style:country-asian="SA" fo:hyphenate="false"/>
    </style:style>
    <style:style style:name="P1032" style:parent-style-name="Normal" style:family="paragraph">
      <style:paragraph-properties fo:text-align="justify" fo:text-indent="0.4923in"/>
      <style:text-properties style:language-asian="ar" style:country-asian="SA" fo:hyphenate="false"/>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font-weight="bold" style:font-weight-asian="bold" style:language-asian="ar" style:country-asian="SA"/>
    </style:style>
    <style:style style:name="T1037" style:parent-style-name="DefaultParagraphFont" style:family="text">
      <style:text-properties fo:font-weight="bold" style:font-weight-asian="bold" style:language-asian="ar" style:country-asian="SA"/>
    </style:style>
    <style:style style:name="P1038" style:parent-style-name="Normal" style:family="paragraph">
      <style:paragraph-properties fo:text-align="justify" fo:text-indent="0.4923in"/>
      <style:text-properties style:language-asian="ar" style:country-asian="SA" fo:hyphenate="false"/>
    </style:style>
    <style:style style:name="P1039" style:parent-style-name="Normal" style:family="paragraph">
      <style:paragraph-properties fo:keep-with-next="always" fo:text-align="center"/>
      <style:text-properties fo:hyphenate="false"/>
    </style:style>
    <style:style style:name="T1040" style:parent-style-name="DefaultParagraphFont" style:family="text">
      <style:text-properties style:font-weight-complex="bold" style:language-asian="ar" style:country-asian="SA"/>
    </style:style>
    <style:style style:name="P1041" style:parent-style-name="Normal" style:family="paragraph">
      <style:paragraph-properties fo:keep-with-next="always" fo:break-before="page" fo:text-indent="3.543in">
        <style:tab-stops>
          <style:tab-stop style:type="left" style:position="0.9in"/>
        </style:tab-stops>
      </style:paragraph-properties>
      <style:text-properties fo:hyphenate="false"/>
    </style:style>
    <style:style style:name="T1042" style:parent-style-name="DefaultParagraphFont" style:family="text">
      <style:text-properties style:language-asian="ar" style:country-asian="SA"/>
    </style:style>
    <style:style style:name="T1043" style:parent-style-name="DefaultParagraphFont" style:family="text">
      <style:text-properties style:language-asian="ar" style:country-asian="SA"/>
    </style:style>
    <style:style style:name="P1044" style:parent-style-name="Normal" style:family="paragraph">
      <style:paragraph-properties fo:text-indent="3.543in"/>
      <style:text-properties style:font-size-complex="12pt" style:language-asian="ar" style:country-asian="SA" fo:hyphenate="false"/>
    </style:style>
    <style:style style:name="P1045"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046" style:parent-style-name="Normal" style:family="paragraph">
      <style:paragraph-properties fo:text-indent="3.543in"/>
      <style:text-properties style:language-asian="ar" style:country-asian="SA" fo:hyphenate="false"/>
    </style:style>
    <style:style style:name="P1047" style:parent-style-name="Normal" style:family="paragraph">
      <style:paragraph-properties fo:text-indent="3.543in"/>
      <style:text-properties style:language-asian="ar" style:country-asian="SA" fo:hyphenate="false"/>
    </style:style>
    <style:style style:name="P1048" style:parent-style-name="Normal" style:family="paragraph">
      <style:paragraph-properties fo:text-indent="3.543in"/>
      <style:text-properties style:language-asian="ar" style:country-asian="SA" fo:hyphenate="false"/>
    </style:style>
    <style:style style:name="P1049" style:parent-style-name="Normal" style:family="paragraph">
      <style:paragraph-properties fo:text-indent="3.543in"/>
      <style:text-properties style:language-asian="ar" style:country-asian="SA" fo:hyphenate="false"/>
    </style:style>
    <style:style style:name="P1050" style:parent-style-name="Normal" style:family="paragraph">
      <style:paragraph-properties fo:text-indent="3.543in"/>
      <style:text-properties style:language-asian="ar" style:country-asian="SA" fo:hyphenate="false"/>
    </style:style>
    <style:style style:name="P1051" style:parent-style-name="Normal" style:family="paragraph">
      <style:paragraph-properties fo:text-indent="3.543in"/>
      <style:text-properties style:language-asian="ar" style:country-asian="SA" fo:hyphenate="false"/>
    </style:style>
    <style:style style:name="P1052" style:parent-style-name="Normal" style:family="paragraph">
      <style:paragraph-properties fo:text-indent="0.4923in"/>
      <style:text-properties style:language-asian="ar" style:country-asian="SA" fo:hyphenate="false"/>
    </style:style>
    <style:style style:name="P1053" style:parent-style-name="Normal" style:family="paragraph">
      <style:paragraph-properties fo:text-align="center"/>
      <style:text-properties fo:font-weight="bold" style:font-weight-asian="bold" style:language-asian="ar" style:country-asian="SA" fo:hyphenate="false"/>
    </style:style>
    <style:style style:name="P1054" style:parent-style-name="Normal" style:family="paragraph">
      <style:paragraph-properties fo:text-indent="0.4923in"/>
      <style:text-properties style:font-weight-complex="bold" style:language-asian="ar" style:country-asian="SA" fo:hyphenate="false"/>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font-weight="bold" style:font-weight-asian="bold" style:language-asian="ar" style:country-asian="SA"/>
    </style:style>
    <style:style style:name="T1057" style:parent-style-name="DefaultParagraphFont" style:family="text">
      <style:text-properties fo:font-weight="bold" style:font-weight-asian="bold"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fo:font-weight="bold" style:font-weight-asian="bold" style:language-asian="ar" style:country-asian="SA"/>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text-indent="0.4923in"/>
      <style:text-properties style:language-asian="ar" style:country-asian="SA" fo:hyphenate="false"/>
    </style:style>
    <style:style style:name="P1067" style:parent-style-name="Normal" style:family="paragraph">
      <style:paragraph-properties fo:text-align="justify" fo:margin-left="0.752in">
        <style:tab-stops/>
      </style:paragraph-properties>
      <style:text-properties style:language-asian="ar" style:country-asian="SA" fo:hyphenate="false"/>
    </style:style>
    <style:style style:name="P1068" style:parent-style-name="Normal" style:family="paragraph">
      <style:paragraph-properties fo:text-align="justify" fo:margin-left="0.752in">
        <style:tab-stops/>
      </style:paragraph-properties>
      <style:text-properties style:language-asian="ar" style:country-asian="SA" fo:hyphenate="false"/>
    </style:style>
    <style:style style:name="P1069" style:parent-style-name="Normal" style:family="paragraph">
      <style:paragraph-properties fo:text-align="justify" fo:margin-left="0.752in">
        <style:tab-stops/>
      </style:paragraph-properties>
      <style:text-properties style:language-asian="ar" style:country-asian="SA" fo:hyphenate="false"/>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ar" style:country-asian="SA"/>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ar" style:country-asian="SA"/>
    </style:style>
    <style:style style:name="P1090" style:parent-style-name="Normal" style:family="paragraph">
      <style:paragraph-properties fo:text-align="justify" fo:text-indent="0.4923in"/>
      <style:text-properties style:language-asian="ar" style:country-asian="SA" fo:hyphenate="false"/>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language-asian="ar" style:country-asian="SA"/>
    </style:style>
    <style:style style:name="P1093" style:parent-style-name="Normal" style:family="paragraph">
      <style:paragraph-properties fo:text-align="justify" fo:text-indent="0.4923in"/>
      <style:text-properties fo:hyphenate="false"/>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ar" style:country-asian="SA"/>
    </style:style>
    <style:style style:name="P1096" style:parent-style-name="Normal" style:family="paragraph">
      <style:paragraph-properties fo:text-align="justify" fo:margin-left="0.752in">
        <style:tab-stops/>
      </style:paragraph-properties>
      <style:text-properties style:language-asian="ar" style:country-asian="SA" fo:hyphenate="false"/>
    </style:style>
    <style:style style:name="P1097" style:parent-style-name="Normal" style:family="paragraph">
      <style:paragraph-properties fo:text-align="justify" fo:margin-left="0.752in">
        <style:tab-stops/>
      </style:paragraph-properties>
      <style:text-properties style:language-asian="ar" style:country-asian="SA" fo:hyphenate="false"/>
    </style:style>
    <style:style style:name="P1098" style:parent-style-name="Normal" style:family="paragraph">
      <style:paragraph-properties fo:text-align="justify" fo:margin-left="0.752in">
        <style:tab-stops/>
      </style:paragraph-properties>
      <style:text-properties style:language-asian="ar" style:country-asian="SA" fo:hyphenate="false"/>
    </style:style>
    <style:style style:name="P1099" style:parent-style-name="Normal" style:family="paragraph">
      <style:paragraph-properties fo:text-align="justify" fo:margin-left="0.752in">
        <style:tab-stops/>
      </style:paragraph-properties>
      <style:text-properties style:language-asian="ar" style:country-asian="SA" fo:hyphenate="false"/>
    </style:style>
    <style:style style:name="P1100" style:parent-style-name="Normal" style:family="paragraph">
      <style:paragraph-properties fo:text-align="justify" fo:text-indent="0.4923in"/>
      <style:text-properties style:language-asian="ar" style:country-asian="SA" fo:hyphenate="false"/>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language-asian="ar" style:country-asian="SA"/>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P1109" style:parent-style-name="Normal" style:family="paragraph">
      <style:paragraph-properties fo:text-align="justify" fo:text-indent="0.4923in"/>
      <style:text-properties style:language-asian="ar" style:country-asian="SA" fo:hyphenate="false"/>
    </style:style>
    <style:style style:name="P1110" style:parent-style-name="Normal" style:family="paragraph">
      <style:paragraph-properties fo:text-align="justify" fo:text-indent="0.4923in"/>
      <style:text-properties fo:hyphenate="false"/>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fo:font-weight="bold" style:font-weight-asian="bold" style:language-asian="ar" style:country-asian="SA"/>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fo:text-align="justify" fo:text-indent="0.4923in"/>
      <style:text-properties style:language-asian="ar" style:country-asian="SA" fo:hyphenate="false"/>
    </style:style>
    <style:style style:name="P1118" style:parent-style-name="Normal" style:family="paragraph">
      <style:paragraph-properties fo:text-align="justify" fo:margin-left="0.7916in">
        <style:tab-stops/>
      </style:paragraph-properties>
      <style:text-properties style:language-asian="ar" style:country-asian="SA" fo:hyphenate="false"/>
    </style:style>
    <style:style style:name="P1119" style:parent-style-name="Normal" style:family="paragraph">
      <style:paragraph-properties fo:text-align="justify" fo:margin-left="0.7916in">
        <style:tab-stops/>
      </style:paragraph-properties>
      <style:text-properties style:language-asian="ar" style:country-asian="SA" fo:hyphenate="false"/>
    </style:style>
    <style:style style:name="P1120" style:parent-style-name="Normal" style:family="paragraph">
      <style:paragraph-properties fo:text-align="justify" fo:margin-left="0.7916in">
        <style:tab-stops/>
      </style:paragraph-properties>
      <style:text-properties fo:hyphenate="false"/>
    </style:style>
    <style:style style:name="T1121" style:parent-style-name="DefaultParagraphFont" style:family="text">
      <style:text-properties style:language-asian="ar" style:country-asian="SA"/>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P1131" style:parent-style-name="Normal" style:family="paragraph">
      <style:paragraph-properties fo:text-align="justify" fo:text-indent="0.4923in"/>
      <style:text-properties style:language-asian="ar" style:country-asian="SA" fo:hyphenate="false"/>
    </style:style>
    <style:style style:name="P1132" style:parent-style-name="Normal" style:family="paragraph">
      <style:paragraph-properties fo:text-align="justify" fo:margin-left="0.7916in">
        <style:tab-stops/>
      </style:paragraph-properties>
      <style:text-properties style:language-asian="ar" style:country-asian="SA" fo:hyphenate="false"/>
    </style:style>
    <style:style style:name="P1133" style:parent-style-name="Normal" style:family="paragraph">
      <style:paragraph-properties fo:text-align="justify" fo:margin-left="0.7916in">
        <style:tab-stops/>
      </style:paragraph-properties>
      <style:text-properties style:language-asian="ar" style:country-asian="SA" fo:hyphenate="false"/>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P1139" style:parent-style-name="Normal" style:family="paragraph">
      <style:paragraph-properties fo:text-align="justify" fo:text-indent="0.4923in"/>
      <style:text-properties style:language-asian="ar" style:country-asian="SA" fo:hyphenate="false"/>
    </style:style>
    <style:style style:name="P1140" style:parent-style-name="Normal" style:family="paragraph">
      <style:paragraph-properties fo:text-align="justify" fo:text-indent="0.4923in"/>
      <style:text-properties style:language-asian="ar" style:country-asian="SA" fo:hyphenate="false"/>
    </style:style>
    <style:style style:name="P1141" style:parent-style-name="Normal" style:family="paragraph">
      <style:paragraph-properties fo:text-align="justify" fo:margin-left="0.7916in">
        <style:tab-stops/>
      </style:paragraph-properties>
      <style:text-properties style:language-asian="ar" style:country-asian="SA" fo:hyphenate="false"/>
    </style:style>
    <style:style style:name="P1142" style:parent-style-name="Normal" style:family="paragraph">
      <style:paragraph-properties fo:text-align="justify" fo:margin-left="0.7916in">
        <style:tab-stops/>
      </style:paragraph-properties>
      <style:text-properties style:language-asian="ar" style:country-asian="SA" fo:hyphenate="false"/>
    </style:style>
    <style:style style:name="P1143" style:parent-style-name="Normal" style:family="paragraph">
      <style:paragraph-properties fo:text-align="justify" fo:margin-left="0.7916in">
        <style:tab-stops/>
      </style:paragraph-properties>
      <style:text-properties style:language-asian="ar" style:country-asian="SA" fo:hyphenate="false"/>
    </style:style>
    <style:style style:name="P1144" style:parent-style-name="Normal" style:family="paragraph">
      <style:paragraph-properties fo:text-align="justify" fo:margin-left="0.7916in">
        <style:tab-stops/>
      </style:paragraph-properties>
      <style:text-properties fo:hyphenate="false"/>
    </style:style>
    <style:style style:name="T1145" style:parent-style-name="DefaultParagraphFont" style:family="text">
      <style:text-properties style:language-asian="ar" style:country-asian="SA"/>
    </style:style>
    <style:style style:name="P1146" style:parent-style-name="Normal" style:family="paragraph">
      <style:paragraph-properties fo:text-align="justify" fo:text-indent="0.4923in">
        <style:tab-stops>
          <style:tab-stop style:type="left" style:position="0.4916in"/>
        </style:tab-stops>
      </style:paragraph-properties>
      <style:text-properties fo:hyphenate="false"/>
    </style:style>
    <style:style style:name="T1147" style:parent-style-name="DefaultParagraphFont" style:family="text">
      <style:text-properties style:language-asian="ar" style:country-asian="SA"/>
    </style:style>
    <style:style style:name="T1148" style:parent-style-name="DefaultParagraphFont" style:family="text">
      <style:text-properties style:language-asian="ar" style:country-asian="SA"/>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language-asian="ar" style:country-asian="SA"/>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T1160" style:parent-style-name="DefaultParagraphFont" style:family="text">
      <style:text-properties fo:font-weight="bold" style:font-weight-asian="bold" style:language-asian="ar" style:country-asian="SA"/>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P1168" style:parent-style-name="Normal" style:family="paragraph">
      <style:paragraph-properties fo:text-align="justify" fo:text-indent="0.4923in"/>
      <style:text-properties style:language-asian="ar" style:country-asian="SA" fo:hyphenate="false"/>
    </style:style>
    <style:style style:name="P1169" style:parent-style-name="Normal" style:family="paragraph">
      <style:paragraph-properties fo:text-align="justify" fo:text-indent="0.4923in"/>
      <style:text-properties style:language-asian="ar" style:country-asian="SA" fo:hyphenate="false"/>
    </style:style>
    <style:style style:name="P1170" style:parent-style-name="Normal" style:family="paragraph">
      <style:paragraph-properties fo:text-align="justify" fo:text-indent="0.4923in"/>
      <style:text-properties style:language-asian="ar" style:country-asian="SA" fo:hyphenate="false"/>
    </style:style>
    <style:style style:name="P1171" style:parent-style-name="Normal" style:family="paragraph">
      <style:paragraph-properties fo:text-align="justify" fo:text-indent="0.4923in"/>
      <style:text-properties style:language-asian="ar" style:country-asian="SA" fo:hyphenate="false"/>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fo:text-indent="0.4923in"/>
      <style:text-properties fo:hyphenate="false"/>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font-weight="bold" style:font-weight-asian="bold" style:language-asian="ar" style:country-asian="SA"/>
    </style:style>
    <style:style style:name="T1180" style:parent-style-name="DefaultParagraphFont" style:family="text">
      <style:text-properties fo:font-weight="bold" style:font-weight-asian="bold"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fo:font-weight="bold" style:font-weight-asian="bold" style:language-asian="ar" style:country-asian="SA"/>
    </style:style>
    <style:style style:name="P1183" style:parent-style-name="Normal" style:family="paragraph">
      <style:paragraph-properties fo:keep-with-next="always" fo:text-align="justify" fo:text-indent="0.4923in"/>
      <style:text-properties fo:hyphenate="false"/>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P1207" style:parent-style-name="Normal" style:family="paragraph">
      <style:paragraph-properties fo:text-align="justify" fo:text-indent="0.4923in"/>
      <style:text-properties fo:hyphenate="false"/>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font-weight="bold" style:font-weight-asian="bold" style:language-asian="ar" style:country-asian="SA"/>
    </style:style>
    <style:style style:name="T1210" style:parent-style-name="DefaultParagraphFont" style:family="text">
      <style:text-properties fo:font-weight="bold" style:font-weight-asian="bold" style:language-asian="ar" style:country-asian="SA"/>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P1223"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P1226" style:parent-style-name="Normal" style:family="paragraph">
      <style:paragraph-properties fo:text-align="justify" fo:text-indent="0.4923in"/>
      <style:text-properties fo:hyphenate="false"/>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font-weight="bold" style:font-weight-asian="bold" style:language-asian="ar" style:country-asian="SA"/>
    </style:style>
    <style:style style:name="T1229" style:parent-style-name="DefaultParagraphFont" style:family="text">
      <style:text-properties fo:font-weight="bold" style:font-weight-asian="bold" style:language-asian="ar" style:country-asian="SA"/>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language-asian="ar" style:country-asian="SA"/>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P124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P124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P125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language-asian="ar" style:country-asian="SA"/>
    </style:style>
    <style:style style:name="P1255" style:parent-style-name="Normal" style:family="paragraph">
      <style:paragraph-properties fo:break-before="page" fo:text-indent="3.543in"/>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indent="3.543in"/>
      <style:text-properties style:font-size-complex="12pt" style:language-asian="ar" style:country-asian="SA" fo:hyphenate="false"/>
    </style:style>
    <style:style style:name="P1259"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260" style:parent-style-name="Normal" style:family="paragraph">
      <style:paragraph-properties fo:text-indent="3.543in"/>
      <style:text-properties style:language-asian="ar" style:country-asian="SA" fo:hyphenate="false"/>
    </style:style>
    <style:style style:name="P1261" style:parent-style-name="Normal" style:family="paragraph">
      <style:paragraph-properties fo:text-indent="3.543in"/>
      <style:text-properties style:language-asian="ar" style:country-asian="SA" fo:hyphenate="false"/>
    </style:style>
    <style:style style:name="P1262" style:parent-style-name="Normal" style:family="paragraph">
      <style:paragraph-properties fo:text-indent="3.543in"/>
      <style:text-properties style:language-asian="ar" style:country-asian="SA" fo:hyphenate="false"/>
    </style:style>
    <style:style style:name="P1263" style:parent-style-name="Normal" style:family="paragraph">
      <style:paragraph-properties fo:text-indent="3.543in"/>
      <style:text-properties style:language-asian="ar" style:country-asian="SA" fo:hyphenate="false"/>
    </style:style>
    <style:style style:name="P1264" style:parent-style-name="Normal" style:family="paragraph">
      <style:paragraph-properties fo:text-indent="3.543in"/>
      <style:text-properties style:language-asian="ar" style:country-asian="SA" fo:hyphenate="false"/>
    </style:style>
    <style:style style:name="P1265" style:parent-style-name="Normal" style:family="paragraph">
      <style:paragraph-properties fo:text-indent="3.543in"/>
      <style:text-properties style:language-asian="ar" style:country-asian="SA" fo:hyphenate="false"/>
    </style:style>
    <style:style style:name="P1266" style:parent-style-name="Normal" style:family="paragraph">
      <style:paragraph-properties fo:text-indent="0.4923in"/>
      <style:text-properties style:language-asian="ar" style:country-asian="SA" fo:hyphenate="false"/>
    </style:style>
    <style:style style:name="P126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26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269" style:parent-style-name="Normal" style:family="paragraph">
      <style:paragraph-properties fo:text-align="justify"/>
      <style:text-properties style:language-asian="ar" style:country-asian="SA" fo:hyphenate="false"/>
    </style:style>
    <style:style style:name="P1270" style:parent-style-name="Normal" style:family="paragraph">
      <style:paragraph-properties fo:text-align="justify"/>
      <style:text-properties style:language-asian="ar" style:country-asian="SA" fo:hyphenate="false"/>
    </style:style>
    <style:style style:name="P1271" style:parent-style-name="Normal" style:family="paragraph">
      <style:paragraph-properties fo:text-align="justify" fo:text-indent="0.4923in"/>
      <style:text-properties style:language-asian="ar" style:country-asian="SA" fo:hyphenate="false"/>
    </style:style>
    <style:style style:name="P1272"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273"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274"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275" style:parent-style-name="Normal" style:family="paragraph">
      <style:paragraph-properties fo:text-align="justify" fo:text-indent="0.4923in"/>
      <style:text-properties style:language-asian="ar" style:country-asian="SA" fo:hyphenate="false"/>
    </style:style>
    <style:style style:name="P1276" style:parent-style-name="Normal" style:family="paragraph">
      <style:paragraph-properties fo:text-align="justify" fo:text-indent="0.4923in"/>
      <style:text-properties style:language-asian="ar" style:country-asian="SA" fo:hyphenate="false"/>
    </style:style>
    <style:style style:name="P1277" style:parent-style-name="Normal" style:family="paragraph">
      <style:paragraph-properties fo:text-align="justify" fo:text-indent="0.4923in">
        <style:tab-stops>
          <style:tab-stop style:type="left" style:position="0.5458in"/>
        </style:tab-stops>
      </style:paragraph-properties>
      <style:text-properties style:language-asian="ar" style:country-asian="SA"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language-asian="ar" style:country-asian="SA"/>
    </style:style>
    <style:style style:name="P1280" style:parent-style-name="Normal" style:family="paragraph">
      <style:paragraph-properties fo:break-before="page" fo:text-indent="3.543in"/>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fo:text-indent="3.543in"/>
      <style:text-properties style:font-size-complex="12pt" style:language-asian="ar" style:country-asian="SA" fo:hyphenate="false"/>
    </style:style>
    <style:style style:name="P1284"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285" style:parent-style-name="Normal" style:family="paragraph">
      <style:paragraph-properties fo:text-indent="3.543in"/>
      <style:text-properties style:language-asian="ar" style:country-asian="SA" fo:hyphenate="false"/>
    </style:style>
    <style:style style:name="P1286" style:parent-style-name="Normal" style:family="paragraph">
      <style:paragraph-properties fo:text-indent="3.543in"/>
      <style:text-properties style:language-asian="ar" style:country-asian="SA" fo:hyphenate="false"/>
    </style:style>
    <style:style style:name="P1287" style:parent-style-name="Normal" style:family="paragraph">
      <style:paragraph-properties fo:text-indent="3.543in"/>
      <style:text-properties style:language-asian="ar" style:country-asian="SA" fo:hyphenate="false"/>
    </style:style>
    <style:style style:name="P1288" style:parent-style-name="Normal" style:family="paragraph">
      <style:paragraph-properties fo:text-indent="3.543in"/>
      <style:text-properties style:language-asian="ar" style:country-asian="SA" fo:hyphenate="false"/>
    </style:style>
    <style:style style:name="P1289" style:parent-style-name="Normal" style:family="paragraph">
      <style:paragraph-properties fo:text-indent="3.543in"/>
      <style:text-properties style:language-asian="ar" style:country-asian="SA" fo:hyphenate="false"/>
    </style:style>
    <style:style style:name="P1290" style:parent-style-name="Normal" style:family="paragraph">
      <style:paragraph-properties fo:text-indent="3.543in"/>
      <style:text-properties style:language-asian="ar" style:country-asian="SA" fo:hyphenate="false"/>
    </style:style>
    <style:style style:name="P1291" style:parent-style-name="Normal" style:family="paragraph">
      <style:paragraph-properties fo:text-align="justify" fo:text-indent="0.4923in"/>
      <style:text-properties style:language-asian="ar" style:country-asian="SA" fo:hyphenate="false"/>
    </style:style>
    <style:style style:name="P129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1293" style:parent-style-name="Normal" style:family="paragraph">
      <style:paragraph-properties fo:text-indent="0.4923in"/>
      <style:text-properties style:language-asian="ar" style:country-asian="SA" fo:hyphenate="false"/>
    </style:style>
    <style:style style:name="P1294" style:parent-style-name="Normal" style:family="paragraph">
      <style:paragraph-properties fo:text-align="justify">
        <style:tab-stops>
          <style:tab-stop style:type="left" style:position="0.4923in"/>
        </style:tab-stops>
      </style:paragraph-properties>
      <style:text-properties fo:hyphenate="false"/>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align="justify" fo:margin-left="0.2958in" fo:text-indent="0.4923in">
        <style:tab-stops/>
      </style:paragraph-properties>
      <style:text-properties style:language-asian="ar" style:country-asian="SA" fo:hyphenate="false"/>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language="en" fo:country="US"/>
    </style:style>
    <style:style style:name="P1300" style:parent-style-name="Normal" style:family="paragraph">
      <style:paragraph-properties fo:text-align="justify" fo:text-indent="0.4923in"/>
      <style:text-properties style:language-asian="ar" style:country-asian="SA" fo:hyphenate="false"/>
    </style:style>
    <style:style style:name="P1301" style:parent-style-name="Normal" style:family="paragraph">
      <style:paragraph-properties fo:text-align="justify" fo:text-indent="0.4923in"/>
      <style:text-properties style:language-asian="ar" style:country-asian="SA" fo:hyphenate="false"/>
    </style:style>
    <style:style style:name="P1302" style:parent-style-name="Normal" style:family="paragraph">
      <style:paragraph-properties fo:text-align="justify" fo:text-indent="0.4923in"/>
      <style:text-properties style:language-asian="ar" style:country-asian="SA" fo:hyphenate="false"/>
    </style:style>
    <style:style style:name="P1303" style:parent-style-name="Normal" style:family="paragraph">
      <style:paragraph-properties fo:text-align="justify" fo:text-indent="0.4923in"/>
      <style:text-properties style:language-asian="ar" style:country-asian="SA" fo:hyphenate="false"/>
    </style:style>
    <style:style style:name="P1304" style:parent-style-name="Normal" style:family="paragraph">
      <style:paragraph-properties fo:text-align="center"/>
      <style:text-properties style:language-asian="ar" style:country-asian="SA" fo:hyphenate="false"/>
    </style:style>
    <style:style style:name="P1305" style:parent-style-name="Normal" style:family="paragraph">
      <style:paragraph-properties fo:text-align="center"/>
      <style:text-properties style:language-asian="ar" style:country-asian="SA" fo:hyphenate="false"/>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language="en" fo:country="US"/>
    </style:style>
    <style:style style:name="T1308" style:parent-style-name="DefaultParagraphFont" style:family="text">
      <style:text-properties style:language-asian="ar" style:country-asian="SA"/>
    </style:style>
    <style:style style:name="P1309" style:parent-style-name="Normal" style:family="paragraph">
      <style:paragraph-properties fo:text-align="justify"/>
      <style:text-properties style:language-asian="ar" style:country-asian="SA" fo:hyphenate="false"/>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P1313" style:parent-style-name="Normal" style:family="paragraph">
      <style:paragraph-properties fo:text-align="justify"/>
      <style:text-properties style:language-asian="ar" style:country-asian="SA" fo:hyphenate="false"/>
    </style:style>
    <style:style style:name="P1314" style:parent-style-name="Normal" style:family="paragraph">
      <style:paragraph-properties fo:text-align="justify"/>
      <style:text-properties style:language-asian="ar" style:country-asian="SA" fo:hyphenate="false"/>
    </style:style>
    <style:style style:name="P1315" style:parent-style-name="Normal" style:family="paragraph">
      <style:paragraph-properties fo:text-align="justify"/>
      <style:text-properties style:language-asian="ar" style:country-asian="SA" fo:hyphenate="false"/>
    </style:style>
    <style:style style:name="P1316" style:parent-style-name="Normal" style:family="paragraph">
      <style:paragraph-properties fo:text-align="justify"/>
      <style:text-properties style:language-asian="ar" style:country-asian="SA" fo:hyphenate="false"/>
    </style:style>
    <style:style style:name="P1317" style:parent-style-name="Normal" style:family="paragraph">
      <style:paragraph-properties fo:text-align="justify"/>
      <style:text-properties style:language-asian="ar" style:country-asian="SA" fo:hyphenate="false"/>
    </style:style>
    <style:style style:name="P1318" style:parent-style-name="Normal" style:family="paragraph">
      <style:paragraph-properties fo:text-align="justify"/>
      <style:text-properties style:language-asian="ar" style:country-asian="SA" fo:hyphenate="false"/>
    </style:style>
    <style:style style:name="P1319" style:parent-style-name="Normal" style:family="paragraph">
      <style:paragraph-properties fo:text-align="justify"/>
      <style:text-properties style:language-asian="ar" style:country-asian="SA" fo:hyphenate="false"/>
    </style:style>
    <style:style style:name="P1320" style:parent-style-name="Normal" style:family="paragraph">
      <style:paragraph-properties fo:text-align="justify"/>
      <style:text-properties style:language-asian="ar" style:country-asian="SA" fo:hyphenate="false"/>
    </style:style>
    <style:style style:name="P1321" style:parent-style-name="Normal" style:family="paragraph">
      <style:paragraph-properties fo:text-align="justify"/>
      <style:text-properties style:language-asian="ar" style:country-asian="SA" fo:hyphenate="false"/>
    </style:style>
    <style:style style:name="P1322" style:parent-style-name="Normal" style:family="paragraph">
      <style:paragraph-properties fo:text-align="justify"/>
      <style:text-properties style:language-asian="ar" style:country-asian="SA" fo:hyphenate="false"/>
    </style:style>
    <style:style style:name="P1323" style:parent-style-name="Normal" style:family="paragraph">
      <style:paragraph-properties fo:text-align="justify"/>
      <style:text-properties style:language-asian="ar" style:country-asian="SA" fo:hyphenate="false"/>
    </style:style>
    <style:style style:name="P1324" style:parent-style-name="Normal" style:family="paragraph">
      <style:paragraph-properties fo:text-align="justify"/>
      <style:text-properties style:language-asian="ar" style:country-asian="SA" fo:hyphenate="false"/>
    </style:style>
    <style:style style:name="P1325" style:parent-style-name="Normal" style:family="paragraph">
      <style:paragraph-properties fo:text-align="justify"/>
      <style:text-properties style:language-asian="ar" style:country-asian="SA" fo:hyphenate="false"/>
    </style:style>
    <style:style style:name="P1326" style:parent-style-name="Normal" style:family="paragraph">
      <style:paragraph-properties fo:text-align="justify"/>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text-position="sub 62.5%" style:language-asian="ar" style:country-asian="SA"/>
    </style:style>
    <style:style style:name="T1329" style:parent-style-name="DefaultParagraphFont" style:family="text">
      <style:text-properties style:language-asian="ar" style:country-asian="SA"/>
    </style:style>
    <style:style style:name="P1330" style:parent-style-name="Normal" style:family="paragraph">
      <style:paragraph-properties fo:text-align="justify"/>
      <style:text-properties style:language-asian="ar" style:country-asian="SA" fo:hyphenate="false"/>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language-asian="ar" style:country-asian="SA"/>
    </style:style>
    <style:style style:name="T1333" style:parent-style-name="DefaultParagraphFont" style:family="text">
      <style:text-properties style:text-position="super 62.5%"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text-position="super 62.5%"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text-properties style:language-asian="ar" style:country-asian="SA" fo:hyphenate="false"/>
    </style:style>
    <style:style style:name="P1338" style:parent-style-name="Normal" style:family="paragraph">
      <style:paragraph-properties fo:text-align="center"/>
      <style:text-properties fo:color="#000000"/>
    </style:style>
    <style:style style:family="graphic" style:name="a2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draw:fill="solid" draw:fill-color="#000000" draw:opacity="100%" draw:stroke="solid" svg:stroke-width="0.01024in" svg:stroke-color="#000000" svg:stroke-opacity="100%" draw:stroke-linejoin="round"/>
    </style:style>
    <style:style style:family="graphic" style:name="a11">
      <style:graphic-properties draw:fill="solid" draw:fill-color="#ffffff" draw:opacity="100%" draw:stroke="solid" svg:stroke-width="0.01024in" svg:stroke-color="#000000" svg:stroke-opacity="100%" draw:stroke-linejoin="round"/>
    </style:style>
    <style:style style:family="graphic" style:name="a12">
      <style:graphic-properties draw:fill="solid" draw:fill-color="#ffffff" draw:opacity="100%" draw:stroke="none"/>
    </style:style>
    <style:style style:family="graphic" style:name="a13">
      <style:graphic-properties draw:fill="none" draw:stroke="solid" svg:stroke-width="0.01024in" svg:stroke-color="#000000" svg:stroke-opacity="100%" draw:stroke-linejoin="round"/>
    </style:style>
    <style:style style:family="graphic" style:name="a14">
      <style:graphic-properties draw:fill="none" draw:stroke="solid" svg:stroke-width="0.01024in" svg:stroke-color="#000000" svg:stroke-opacity="100%" draw:stroke-linejoin="round"/>
    </style:style>
    <style:style style:family="graphic" style:name="a15">
      <style:graphic-properties draw:fill="none" draw:stroke="solid" svg:stroke-width="0.01024in" svg:stroke-color="#000000" svg:stroke-opacity="100%" draw:stroke-linejoin="round"/>
    </style:style>
    <style:style style:family="graphic" style:name="a16">
      <style:graphic-properties draw:fill="none" draw:stroke="solid" svg:stroke-width="0.01024in" svg:stroke-color="#000000" svg:stroke-opacity="100%" draw:stroke-linejoin="round"/>
    </style:style>
    <style:style style:family="graphic" style:name="a17">
      <style:graphic-properties draw:fill="none" draw:stroke="solid" svg:stroke-width="0.01024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000000" draw:opacity="100%" draw:stroke="solid" svg:stroke-width="0.01024in" svg:stroke-color="#000000" svg:stroke-opacity="100%" draw:stroke-linejoin="round"/>
    </style:style>
    <style:style style:family="graphic" style:name="a6">
      <style:graphic-properties draw:fill="solid" draw:fill-color="#ffffff" draw:opacity="100%" draw:stroke="solid" svg:stroke-width="0.01024in" svg:stroke-color="#000000" svg:stroke-opacity="100%" draw:stroke-linejoin="round"/>
    </style:style>
    <style:style style:family="graphic" style:name="a7">
      <style:graphic-properties draw:fill="none" draw:stroke="solid" svg:stroke-width="0.01024in" svg:stroke-color="#000000" svg:stroke-opacity="100%" draw:stroke-linejoin="round"/>
    </style:style>
    <style:style style:family="graphic" style:name="a8">
      <style:graphic-properties draw:fill="none" draw:stroke="solid" svg:stroke-width="0.01024in" svg:stroke-color="#000000" svg:stroke-opacity="100%" draw:stroke-linejoin="round"/>
    </style:style>
    <style:style style:family="graphic" style:name="a9">
      <style:graphic-properties draw:fill="solid" draw:fill-color="#ffffff" draw:opacity="100%" draw:stroke="none"/>
    </style:style>
  </office:automatic-styles>
  <office:body>
    <office:text text:use-soft-page-breaks="true">
      <text:p text:style-name="P1"/>
      <text:p text:style-name="P9"><text:span text:style-name="T10"/><text:span text:style-name="T11">VALSTYBINĖS METROLOGIJOS TARNYBOS PRIE LIETUVOS RESPUBLIKOS APLINKOS MINISTERIJOS DIREKTORIAUS</text:span></text:p>
      <text:p text:style-name="P12"/>
      <text:p text:style-name="P13">Į S A K Y M A S</text:p>
      <text:p text:style-name="P14">DĖL VALSTYBINĖS METROLOGIJOS TARNYBOS VIRŠININKO 1999 M. GRUODŽIO 20 D. ĮSAKYMO NR. 225 PATIKSLINIMO</text:p>
      <text:p text:style-name="P15"/>
      <text:p text:style-name="P16">2003 m. gruodžio 24 d. Nr. V-159</text:p>
      <text:p text:style-name="P17">Vilnius</text:p>
      <text:p text:style-name="P18"/>
      <text:p text:style-name="P19"/>
      <text:p text:style-name="P20"><text:span text:style-name="T21">Įvertindamas Europos Komisijos pastabas,<text:s/></text:span><text:span text:style-name="T22">išdėstau</text:span><text:span text:style-name="T23"><text:s/>nauja redakcija nurodytuoju įsakymu patvirtintą Neautomatinių svarstyklių techninį reglamentą (pridedama).</text:span></text:p>
      <text:p text:style-name="P24"/>
      <text:p text:style-name="P25"/>
      <text:p text:style-name="P26"/>
      <text:p text:style-name="P27">DIREKTORIUS<text:tab/>OSVALDAS STAUGAITIS</text:p>
      <text:soft-page-break/>
      <text:p text:style-name="P28"><text:span text:style-name="T29">PATVIRTINTA</text:span></text:p>
      <text:p text:style-name="P30">Valstybinės metrologijos tarnybos viršininko</text:p>
      <text:p text:style-name="P31">1999 m. gruodžio 20 d. įsakymu Nr. 225</text:p>
      <text:p text:style-name="P32">(Valstybinės metrologijos tarnybos<text:s/></text:p>
      <text:p text:style-name="P33">direktoriaus</text:p>
      <text:p text:style-name="P34">2003 m. gruodžio 24 d. įsakymo Nr. V-159<text:s/></text:p>
      <text:p text:style-name="P35">redakcija)</text:p>
      <text:p text:style-name="P36"/>
      <text:p text:style-name="P37"><text:span text:style-name="T38">Neautomatinių svarstyklių techninis reglamentas</text:span></text:p>
      <text:p text:style-name="P39"/>
      <text:p text:style-name="P40"><text:span text:style-name="T41">BENDROSIOS NUOSTATOS</text:span></text:p>
      <text:p text:style-name="P42"/>
      <text:p text:style-name="P43"><text:span text:style-name="T44">1</text:span><text:span text:style-name="T45">. Šis techninis reglamentas (toliau – Reglamentas) sudarytas, siekiant įgyvendinti Europos Bendrijos Tarybos Direktyvos 90/384/EEB (papildyta 93/68/EEB) reikalavimus. Tikslas – suderinti neautomatinių svarstyklių konstrukcijos, metrologinių charakteristikų, pardavimo, naudojimo ir priežiūros, atitikties vertinimo klausimus su minėtų direktyvų reikalavimais.</text:span></text:p>
      <text:p text:style-name="P46"><text:span text:style-name="T47">2</text:span><text:span text:style-name="T48">. Reglamentas privalomas visiems asmenims, teikiantiems į Lietuvos rinką ir naudojantiems teisinės metrologijos srityje neautomatines svarstykles.</text:span></text:p>
      <text:p text:style-name="P49"><text:span text:style-name="T50">3</text:span><text:span text:style-name="T51">. Terminai, susiję su svarstyklių konstrukcija, metrologinėmis charakteristikomis, rodmenimis ir paklaidomis, apibrėžiami Lietuvos standarte LST EN 45501+AC.</text:span></text:p>
      <text:p text:style-name="P52">Toliau pateikiami kiti tekste vartojami terminai ir jų apibrėžimai.</text:p>
      <text:p text:style-name="P53"><text:span text:style-name="T54">Pagrindiniai reikalavimai<text:s/></text:span><text:span text:style-name="T55">– Reglamento 1 priedo reikalavimai, atitinkantys Direktyvos 90/384/EEB pagrindinius reikalavimus.</text:span></text:p>
      <text:p text:style-name="P56"><text:span text:style-name="T57">Valstybė narė</text:span><text:span text:style-name="T58"><text:s/>– Europos Bendrijos valstybė.</text:span></text:p>
      <text:p text:style-name="P59"><text:span text:style-name="T60">Paskelbtoji įstaiga</text:span><text:span text:style-name="T61"><text:s/>– įstaiga, kuriai valstybių narių atitinkamų institucijų įgaliojimu ar remiantis Protokolu dėl Europos atitikties įvertinimo pripažinimo pavesta vykdyti atitikties vertinimo procedūras ir apie kurios paskelbimą pranešama Europos Komisijai ir kitoms EB valstybėms narėms.</text:span></text:p>
      <text:p text:style-name="P62"><text:span text:style-name="T63">Valstybinės patikros žymuo</text:span><text:span text:style-name="T64"><text:s/>– žymuo, parodantis, kad priemonė, prie kurios jis pritvirtintas, atitinka pagrindinius šio reglamento reikalavimus. Jo formą ir turinį nustato Valstybinė metrologijos tarnyba.</text:span></text:p>
      <text:p text:style-name="P65"><text:span text:style-name="T66">EB tipo patvirtinimo liudijimas</text:span><text:span text:style-name="T67"><text:s/>– liudijimas, kurį išduoda paskelbtoji įstaiga po EB tipo tyrimo.</text:span></text:p>
      <text:p text:style-name="P68"><text:span text:style-name="T69">Atitikties deklaracija</text:span><text:span text:style-name="T70"><text:s/>– raštiškas gamintojo atitikties pareiškimas, išduodamas po to, kai gaminio atitiktis įvertinta viena iš atitikties vertinimo procedūrų: EB atitikties tipui deklaracijos, EB patikros arba EB vieneto patikros.<text:s/></text:span></text:p>
      <text:p text:style-name="P71"><text:span text:style-name="T72">EB tipo tyrimas<text:s/></text:span><text:span text:style-name="T73">(žr. 2 priedo 1 skyrių) – procedūra, kuria paskelbtoji įstaiga po prietaiso tyrimų ir bandymų užtikrina ir pažymi, kad priemonė, pagal kurią bus gaminamos kitos, atitinka jai keliamus šio reglamento reikalavimus.<text:s/></text:span></text:p>
      <text:p text:style-name="P74"><text:span text:style-name="T75">EB atitikties tipui deklaracija<text:s/></text:span><text:span text:style-name="T76">(žr. 2 priedo 2 skyrių) – tai gamintojo, įgyvendinusio kokybės sistemą ir esančio EB priežiūros objektu, pareiškimas, kad prietaisai atitinka EB tipo patvirtinimo liudijime aprašytą tipą ir atitinka Reglamento reikalavimus.<text:s/></text:span></text:p>
      <text:p text:style-name="P77"><text:span text:style-name="T78">EB patikra<text:s/></text:span><text:span text:style-name="T79">(žr. 2 priedo 3 skyrių) – procedūra, kuria gamintojas ar jo įgaliotasis atstovas, įsisteigę Bendrijoje, užtikrina ir pareiškia, kad priemonės, kurios buvo patikrintos, atitinka tipo patvirtinimo liudijime aprašytą tipą ir šio Reglamento reikalavimus.<text:s/></text:span></text:p>
      <text:p text:style-name="P80"><text:span text:style-name="T81">EB vieneto patikra<text:s/></text:span><text:span text:style-name="T82">(žr. 2 priedo 4 skyrių) – procedūra, kuria gamintojas arba jo įgaliotasis atstovas, veikiantys Bendrijoje, užtikrina ir pareiškia, kad priemonė, suprojektuota specifiniam taikymui, kuriai buvo išduotas paskelbtosios organizacijos atitikties liudijimas, atitinka jai keliamus Reglamento reikalavimus.</text:span></text:p>
      <text:p text:style-name="P83"/>
      <text:p text:style-name="P84"><text:span text:style-name="T85">I</text:span><text:span text:style-name="T86"><text:s/>SKIRSNIS.<text:s/></text:span><text:span text:style-name="T87">Taikymo sritis, leidimas prekiauti, laisvas judėjimas</text:span></text:p>
      <text:p text:style-name="P88"/>
      <text:p text:style-name="P89"><text:span text:style-name="T90">1</text:span><text:span text:style-name="T91"><text:s/>straipsnis.<text:s/></text:span><text:span text:style-name="T92">Reglamento taikymo sritys</text:span></text:p>
      <text:p text:style-name="P93"/>
      <text:p text:style-name="P94"><text:span text:style-name="T95">1.1</text:span><text:span text:style-name="T96">. Svarstyklės yra apibrėžiamos kaip matavimo priemonė kūno masei nustatyti pagal kūną veikiančią sunkio jėgą. Svarstykles taip pat galima naudoti nustatant kitus su mase susijusius dydžius, kiekius, parametrus ar charakteristikas.</text:span></text:p>
      <text:p text:style-name="P97">Neautomatinė svėrimo priemonė apibūdinama kaip svėrimo priemonė, kurią svėrimo metu valdo operatorius.</text:p>
      <text:p text:style-name="P98"><text:span text:style-name="T99">Šie nurodymai taikomi neautomatinėms svarstyklėms, toliau vadinamoms „svarstyklėmis“.<text:s/></text:span></text:p>
      <text:p text:style-name="P100"><text:span text:style-name="T101">1.2</text:span><text:span text:style-name="T102">. Skiriamos dvi Reglamento taikymo sritys:</text:span></text:p>
      <text:p text:style-name="P103">A<text:s/><text:tab/>1) masės nustatymas komercinių sandorių tikslams;</text:p>
      <text:p text:style-name="P104"><text:span text:style-name="T105">2</text:span><text:span text:style-name="T106">) masės nustatymas mokesčiams, tarifams, premijoms, baudoms, atlyginimams ar panašiems mokėjimams apskaičiuoti;</text:span></text:p>
      <text:p text:style-name="P107"><text:span text:style-name="T108">3</text:span><text:span text:style-name="T109">) masės nustatymas įstatymų ar įstatymų papildomųjų aktų taikymui, ekspertų išvadoms pateikti teisminio proceso metu;</text:span></text:p>
      <text:p text:style-name="P110"><text:span text:style-name="T111">4</text:span><text:span text:style-name="T112">) masės nustatymas medicinos praktikoje – ligonių svėrimui, stebėjimo, diagnozės ir gydymo tikslams;</text:span></text:p>
      <text:p text:style-name="P113"><text:span text:style-name="T114">5</text:span><text:span text:style-name="T115">) masės nustatymas vaistų pagal receptą gamybai vaistinėje, masės nustatymas atliekant tyrimus medicinos ir farmacijos laboratorijose;</text:span></text:p>
      <text:p text:style-name="P116"><text:span text:style-name="T117">6</text:span><text:span text:style-name="T118">) kainos nustatymas pagal masę tiesiogiai parduodant pirkėjams ir iš anksto fasuojant produktus.</text:span></text:p>
      <text:p text:style-name="P119"><text:span text:style-name="T120">B<text:s/></text:span><text:span text:style-name="T121"><text:tab/>kitos sritys, neišvardytos šio straipsnio 2 dalies A punkte.</text:span></text:p>
      <text:p text:style-name="P122"/>
      <text:p text:style-name="P123"><text:span text:style-name="T124">2</text:span><text:span text:style-name="T125"><text:s/>straipsnis.<text:s/></text:span><text:span text:style-name="T126">Svarstyklių tiekimas į rinką ir jų naudojimas</text:span></text:p>
      <text:p text:style-name="P127"/>
      <text:p text:style-name="P128"><text:span text:style-name="T129">2.1</text:span><text:span text:style-name="T130">. Svarstyklės gali būti tiekiamos į rinką, jeigu jos atitinka Reglamento nuostatas.</text:span></text:p>
      <text:p text:style-name="P131"><text:span text:style-name="T132">2.2</text:span><text:span text:style-name="T133">. 1 straipsnio 2 dalies A punkte išvardytiems tikslams pradedamos naudoti svarstyklės privalo atitikti Reglamento nuostatas. Jų atitiktis pagrindiniams Reglamento reikalavimams turi būti patvirtinta atitikties procedūromis, nurodomomis 6 straipsnyje, o žymenys – atitikti žymenis ir įrašus, nurodytus 7 straipsnyje.</text:span></text:p>
      <text:p text:style-name="P134"/>
      <text:p text:style-name="P135"><text:span text:style-name="T136">3</text:span><text:span text:style-name="T137"><text:s/>straipsnis.<text:s/></text:span><text:span text:style-name="T138">Pagrindinių reikalavimų taikymas</text:span></text:p>
      <text:p text:style-name="P139"/>
      <text:p text:style-name="P140"><text:span text:style-name="T141">3.1</text:span><text:span text:style-name="T142">. 1 straipsnio 2 dalies A punkte išvardytiems tikslams naudojamos svarstyklės privalo tenkinti pagrindinius reikalavimus, išdėstytus Reglamento 1 priede.</text:span></text:p>
      <text:p text:style-name="P143"><text:span text:style-name="T144">3.2</text:span><text:span text:style-name="T145">. Pagrindiniai reikalavimai, išdėstyti Reglamento 1 priede, taip pat taikomi ir su svarstyklėmis sujungtiems įtaisams, kurie naudojami 1 straipsnio 2 dalies A punkte išvardytiems tikslams (išimtis 3.3b).</text:span></text:p>
      <text:p text:style-name="P146"><text:span text:style-name="T147">3.3</text:span><text:span text:style-name="T148">. Pagrindiniai reikalavimai, išdėstyti Reglamento 1 priede:</text:span></text:p>
      <text:p text:style-name="P149"><text:span text:style-name="T150">a)<text:s/></text:span><text:span text:style-name="T151">neprivalomi svarstyklėse instaliuotiems ar prie svarstyklių prijungtiems įtaisams, nenaudojamiems 1 straipsnio 2 dalies A punkte išvardytiems tikslams;<text:s/></text:span></text:p>
      <text:p text:style-name="P152"><text:span text:style-name="T153">b)<text:s/></text:span><text:span text:style-name="T154">kai svarstyklės apima arba prijungtos prie daugiau nei vieno rodmenų ar spausdinimo įtaiso, naudojamo 1 straipsnio 2 dalies A punkte išvardytiems tikslams, neprivalomi įtaisams, pakartojantiems svėrimo operacijos rezultatus ir negalintiems daryti įtakos svarstyklių funkcionavimui, jei kiti įtaisai, kurie tenkina pagrindinius reikalavimus, teisingai spausdina arba registruoja svėrimo rezultatus ir jie nenutrinami, o rezultatai prieinami abejiems su matavimu susijusioms pusėms. Jei svarstyklės naudojamos tiesioginiam viešajam pardavimui (dalyvaujant pirkėjui ir pardavėjui), rodmenų ir spausdinimo įtaisai, skirti pardavėjui ir pirkėjui, privalo atitikti pagrindinius reikalavimus.<text:s/></text:span></text:p>
      <text:p text:style-name="P155"/>
      <text:p text:style-name="P156"><text:span text:style-name="T157">4</text:span><text:span text:style-name="T158"><text:s/>straipsnis.<text:s/></text:span><text:span text:style-name="T159">Dėl svarstyklių, atitinkančių Reglamento nuostatas, pripažinimo ir tolesnės jų priežiūros</text:span></text:p>
      <text:p text:style-name="P160"/>
      <text:p text:style-name="P161"><text:span text:style-name="T162">4.1</text:span><text:span text:style-name="T163">. Svarstyklės, atitinkančios Reglamento nuostatas, gali būti pateiktos į rinką ir pradedamos naudoti be apribojimų. EB tipo patvirtinimo liudijimas, EB patikra, EB vieneto patikra ir EB atitikties tipui deklaracija ir atitikties deklaracijos yra pripažįstamos Lietuvos Respublikoje. Kartu su svarstyklių eksploatacijos dokumentais, tikrintojui pageidaujant, jie turi būti pateikti atliekant periodinę patikrą.<text:s/></text:span></text:p>
      <text:p text:style-name="P164"><text:span text:style-name="T165">4.2</text:span><text:span text:style-name="T166">. Naudojantys svarstykles 1 straipsnio 2 dalies A punkte išvardytiems tikslams privalo pateikti jas patikrai po dvejų metų, kai šios buvo paženklintos CE ženklu.</text:span></text:p>
      <text:p text:style-name="P167"><text:span text:style-name="T168">4.3</text:span><text:span text:style-name="T169">. Priemonių su CE ženklu ir žaliu lipduku metrologinė priežiūra vykdoma atliekant periodines patikras.</text:span></text:p>
      <text:p text:style-name="P170"><text:span text:style-name="T171">4.4</text:span><text:span text:style-name="T172">. Periodinės patikros metu nustatoma, ar svarstyklės neviršija eksploatacijai leistinųjų paklaidos ribų ir atitinka kitus tipui keliamus reikalavimus.</text:span></text:p>
      <text:p text:style-name="P173"/>
      <text:p text:style-name="P174"><text:span text:style-name="T175">5</text:span><text:span text:style-name="T176"><text:s/>straipsnis.<text:s/></text:span><text:span text:style-name="T177">Nacionalinis standartas, atitinkantis pagrindinius reikalavimus</text:span></text:p>
      <text:p text:style-name="P178"/>
      <text:p text:style-name="P179"><text:span text:style-name="T180">Matavimo priemonės atitinka 3 straipsnyje nurodytus pagrindinius reikalavimus, jei jos atitinka Lietuvos standartą LST EN 45501+AC</text:span><text:span text:style-name="T181">.</text:span><text:span text:style-name="T182"><text:s/></text:span></text:p>
      <text:p text:style-name="P183"/>
      <text:p text:style-name="P184"><text:span text:style-name="T185">II</text:span><text:span text:style-name="T186"><text:s/>SKIRSNIS.<text:s/></text:span><text:span text:style-name="T187">Atitikties įvertinimas</text:span></text:p>
      <text:p text:style-name="P188"/>
      <text:p text:style-name="P189"><text:span text:style-name="T190">6</text:span><text:span text:style-name="T191"><text:s/>straipsnis.<text:s/></text:span><text:span text:style-name="T192">Dėl atitikties įvertinimo procedūrų ir jas atliekančių įstaigų</text:span></text:p>
      <text:p text:style-name="P193"/>
      <text:p text:style-name="P194"><text:span text:style-name="T195">6.1</text:span><text:span text:style-name="T196">. Kad svarstyklės atitinka pagrindinius reikalavimus, gali būti paliudyta viena iš šių pareiškėjo pasirinktų toliau išvardytų procedūrų grupių:</text:span></text:p>
      <text:p text:style-name="P197"><text:span text:style-name="T198">1</text:span><text:span text:style-name="T199">) EB tipo tyrimas, kaip nurodyta 2 priedo 1 skyriuje,<text:s/></text:span><text:span text:style-name="T200">po kurio pateikiama arba EB tipo atitikties deklaracija (gamybos kokybės garantija), kaip nurodyta II priedo 2 skyriuje, arba EB patikra, kaip nurodyta 2 priedo 3 skyriuje. Tačiau</text:span><text:span text:style-name="T201"><text:s/></text:span><text:span text:style-name="T202">EB tipo tyrimas yra neprivalomas svarstyklėms, kuriose nėra elektroninių įtaisų ir kurių svėrinio masės matavimo įtaise nėra spyruoklės svėrinio pusiausvyrai nustatyti.</text:span></text:p>
      <text:p text:style-name="P203"><text:span text:style-name="T204">2</text:span><text:span text:style-name="T205">)<text:s/></text:span><text:span text:style-name="T206">EB vieneto patikra</text:span><text:span text:style-name="T207">, kaip nurodyta 2 priedo 4 skyriuje.</text:span></text:p>
      <text:p text:style-name="P208"><text:span text:style-name="T209">6.2</text:span><text:span text:style-name="T210">. Su 6 straipsnio 1 dalyje nurodytomis procedūromis susiję dokumentai rengiami ir susirašinėjimas vyksta viena iš valstybinių valstybės narės, kurioje turi būti atlikta ši procedūra, kalbų arba kompetentingajai institucijai priimtina kalba.</text:span></text:p>
      <text:p text:style-name="P211"><text:span text:style-name="T212">6.3</text:span><text:span text:style-name="T213">. Kai svarstykles reglamentuoja kitos Bendrijos direktyvos, susijusios su kitais aspektais, tai tokiais atvejais CE ženklas rodo, kad svarstyklės taip pat atitinka ir kitų direktyvų nuostatas, reglamentuojančias ženklinimą CE ženklu. Jeigu tose direktyvose yra nustatytas pereinamasis laikotarpis ir yra nuostatos, leidžiančios gamintojui tuo metu pasirinkti, kokius reikalavimus taikyti, tai CE ženklas turi nurodyti atitiktį tik toms direktyvoms, kurias gamintojas pritaikė. Konkreti informacija apie taikytas direktyvas, paskelbtas Europos Bendrijų oficialiajame leidinyje, turi būti pateikta svarstykles lydinčiuose dokumentuose, pastabose ar instrukcijose, kaip to reikalauja šios direktyvos.</text:span></text:p>
      <text:p text:style-name="P214"><text:span text:style-name="T215">6.4</text:span><text:span text:style-name="T216">. Atitikties įvertinimo procedūros atliekamos paskelbtosiose įstaigose, kurios skiriamos vadovaujantis žemiau išvardytais minimaliais kriterijais:</text:span></text:p>
      <text:p text:style-name="P217"><text:span text:style-name="T218">1</text:span><text:span text:style-name="T219">) įstaigos turi turėti reikalingą personalą, priemones ir įrangą;</text:span></text:p>
      <text:p text:style-name="P220"><text:span text:style-name="T221">2</text:span><text:span text:style-name="T222">) personalas turi būti kompetentingas technikos srityje ir reikiamos kvalifikacijos;</text:span></text:p>
      <text:p text:style-name="P223"><text:span text:style-name="T224">3</text:span><text:span text:style-name="T225">) įstaigos turi būti nepriklausomos nuo visų sluoksnių, grupių arba asmenų, kurie yra tiesiogiai arba netiesiogiai suinteresuoti svarstyklių bandymų atlikimu, ruošiamomis ataskaitomis, liudijimų išdavimu bei priežiūra, vykdoma pagal šio Reglamento nuostatas;<text:s/></text:span></text:p>
      <text:p text:style-name="P226"><text:span text:style-name="T227">3</text:span><text:span text:style-name="T228">) personalas turi saugoti profesinę paslaptį;</text:span></text:p>
      <text:p text:style-name="P229"><text:span text:style-name="T230">4</text:span><text:span text:style-name="T231">) įstaigos turi būti apsidraudusios nuo civilinės atsakomybės, jei jų civilinės atsakomybės neprisiima valstybė.</text:span></text:p>
      <text:p text:style-name="P232"><text:span text:style-name="T233">Laikoma, kad įstaigos patenkina šiuos kriterijus, jeigu jos patenkina atitinkamų suderintų standartų nustatytus kriterijus.</text:span></text:p>
      <text:p text:style-name="P234"><text:span text:style-name="T235">6.5</text:span><text:span text:style-name="T236">. Valstybinė metrologijos tarnyba praneša Europos Komisijai ir kitoms valstybėms narėms apie įstaigas, kurias ji paskyrė atlikti atitikties įvertinimo procedūras, kartu nurodydama specifinius uždavinius, kuriems vykdyti yra jos paskirtos, ir identifikacinius numerius, kuriuos joms prieš tai paskyrė Europos Komisija.</text:span></text:p>
      <text:p text:style-name="P237"/>
      <text:p text:style-name="P238"><text:span text:style-name="T239">III</text:span><text:span text:style-name="T240"><text:s/>SKIRSNIS.<text:s/></text:span><text:span text:style-name="T241">Svarstyklių ženklinimas</text:span></text:p>
      <text:p text:style-name="P242"/>
      <text:p text:style-name="P243"><text:span text:style-name="T244">7</text:span><text:span text:style-name="T245"><text:s/>straipsnis.<text:s/></text:span><text:span text:style-name="T246">Svarstyklių, kurių įvertinta atitiktis ir atlikta patikra, žymenys</text:span></text:p>
      <text:p text:style-name="P247"/>
      <text:p text:style-name="P248"><text:span text:style-name="T249">7.1</text:span><text:span text:style-name="T250">. Svarstyklės, kurių atitikimas buvo nustatytas paskelbtųjų įstaigų atitikties vertinimo procedūromis, nurodytomis 6.1 dalyje, privalo turėti šiuos žymenis:</text:span></text:p>
      <text:p text:style-name="P251"><text:span text:style-name="T252">1</text:span><text:span text:style-name="T253">)<text:s/></text:span><text:span text:style-name="T254">CE ženklas, pateiktas 4 priedo 1 straipsnyje, ir iškart po šio ženklo jo ženklinimo metų du paskutiniai skaitmenys;</text:span></text:p>
      <text:p text:style-name="P255"><text:span text:style-name="T256">2</text:span><text:span text:style-name="T257">)<text:s/></text:span><text:span text:style-name="T258">paskelbtosios (-ųjų) įstaigos (-ų), atlikusios (-ių) EB priežiūrą arba EB patikrą, atpažinimo numeris (-iai);</text:span></text:p>
      <text:p text:style-name="P259"><text:span text:style-name="T260">3</text:span><text:span text:style-name="T261">)</text:span><text:span text:style-name="T262"><text:s/>žalias (mažiausiai 12,5 mm x 12,5 mm) kvadratinis lipdukas, ant kurio yra išspausdinta juoda didžioji raidė „M“, žymintis, kad svarstyklėms atliktos atitikties įvertinimo procedūros.</text:span></text:p>
      <text:p text:style-name="P263"><text:span text:style-name="T264">Žymenys turi būti ženklinti laikantis eiliškumo vienas greta kito.</text:span></text:p>
      <text:p text:style-name="P265"><text:span text:style-name="T266">7.2</text:span><text:span text:style-name="T267">. Svarstyklės su 7.1 dalyje nurodytais žymenimis turi turėti papildomus žymenis ir įrašus, pateiktus 4 priedo 2 straipsnyje.</text:span></text:p>
      <text:p text:style-name="P268"><text:span text:style-name="T269">7.3</text:span><text:span text:style-name="T270">. Svarstyklės turi turėti atitinkamas CE atitikties ženklui tvirtinti ir/ar užrašams skirtas priemones. Žymenys ir užrašai turi būti tokie, kad jų neįmanoma būtų panaikinti nesugadinus žymenų ir/ar užrašų, ir kad jie būtų matomi svarstyklėms normaliai veikiant.<text:s/></text:span></text:p>
      <text:p text:style-name="P271"><text:span text:style-name="T272">7.4</text:span><text:span text:style-name="T273">. Jei naudojama duomenų plokštelė, turi būti numatyta jos plombavimo galimybė, nebent ją nuimti nesulaužant būtų neįmanoma. Jei duomenų plokštelė plombuojama, turi būti įmanoma ant jos uždėti patikros žymenį.</text:span></text:p>
      <text:p text:style-name="P274"><text:span text:style-name="T275">7.5</text:span><text:span text:style-name="T276">. Įrašai Max, Min, e, d taip pat turi būti patalpinti šalia rodmenų įtaiso taip, kad jų nebūtų galima pašalinti nesugadinus.</text:span></text:p>
      <text:p text:style-name="P277"><text:span text:style-name="T278">7.6</text:span><text:span text:style-name="T279">. Ant kiekvieno svėrinio masės matavimo įtaiso, kuris yra sujungtas arba gali būti prijungtas prie vieno arba daugiau svėrinio laikiklių, turi būti atitinkami įrašai, susiejantys juos su minėtais svėrinio laikikliais. Svarstyklių dalys, kuriomis galima koreguoti matavimo funkcijas, gali būti apsaugotos plombomis ar kitais tinkamais būdais po bet kurios atitikties įvertinimo procedūros.<text:s/></text:span></text:p>
      <text:p text:style-name="P280"><text:span text:style-name="T281">7.7</text:span><text:span text:style-name="T282">. Svarstyklės, kurioms atlikta periodinė patikra, neviršijančios eksploatacijai leistinųjų paklaidos ribų ir atitinkančios kitus tipui keliamus reikalavimus, pažymimos valstybinės patikros žymeniu. 7.1 dalyje nurodyti žymenys periodinės patikros metu nešalinami. Svarstyklių dalys, kuriomis galima koreguoti matavimo funkcijas, po periodinės patikros turi būti apsaugotos plombomis, lipdukais ar kitomis tinkamomis priemonėmis.</text:span></text:p>
      <text:p text:style-name="P283"><text:span text:style-name="T284">7.8</text:span><text:span text:style-name="T285">. Svarstyklėms, kurioms atlikta periodinė patikra, viršijančioms eksploatacijai leistinąsias paklaidos ribas arba neatitinkančioms kitų tipui keliamų reikalavimų, išduodama neatitikties pažyma.</text:span></text:p>
      <text:p text:style-name="P286"><text:span text:style-name="T287">7.9</text:span><text:span text:style-name="T288">. Draudžiami svarstyklių ženklinimai, galintys suklaidinti trečiąsias šalis dėl CE ženklo prasmės ir formos. Matavimo priemonė gali būti ženklinama bet kokiu kitu būdu, jeigu tik tai nekliudo matyti ir įskaityti CE ženklą.</text:span></text:p>
      <text:p text:style-name="P289"/>
      <text:p text:style-name="P290"><text:span text:style-name="T291">8</text:span><text:span text:style-name="T292"><text:s/>straipsnis.<text:s/></text:span><text:span text:style-name="T293">Informacija, susijusi su svarstyklėmis ir įtaisais,kuriems neprivalu taikyti pagrindinius reikalavimus</text:span></text:p>
      <text:p text:style-name="P294"/>
      <text:p text:style-name="P295"><text:span text:style-name="T296">8.1</text:span><text:span text:style-name="T297">. Svarstyklės, naudojamos 1 straipsnio 2 dalies B punkte nurodytose srityse, turi turėti šiuos įrašus, pritvirtintus taip, kad jie būtų aiškiai matomi, lengvai įskaitomi ir neištrinami:</text:span></text:p>
      <text:p text:style-name="P298"><text:span text:style-name="T299">a) gamyklos ženklas arba gamintojo pavadinimas,</text:span></text:p>
      <text:p text:style-name="P300"><text:span text:style-name="T301">b) didžiausioji ribinė masė (Max).</text:span></text:p>
      <text:p text:style-name="P302"><text:span text:style-name="T303">8.2</text:span><text:span text:style-name="T304">. Jeigu svarstyklės, naudojamos 1 straipsnio 2 dalies A punkte išvardytiems tikslams, apima įtaisus arba jos yra sujungtos su įtaisais, kuriems nebuvo pritaikytas 6 straipsnyje nurodytas atitikties įvertinimas, ant kiekvieno tokio įtaiso turi būti aiškiai matomas simbolis, ribojantis jo naudojimą. Ribojimo naudoti simbolis – mažiausiai 25 mm x 25 mm raudonas kvadratinis lipdukas, kuriame išspausdinta juoda didžioji raidė „M“, perbraukta dviem susikertančiomis įstrižainėmis. Toks simbolis dedamas ant įtaisų taip, kad būtų aiškiai matomas ir nenutrinamas.</text:span></text:p>
      <text:p text:style-name="P305"/>
      <text:p text:style-name="P306"><text:span text:style-name="T307">IV</text:span><text:span text:style-name="T308"><text:s/>SKIRSNIS.<text:s/></text:span><text:span text:style-name="T309">Pažeidimai<text:s/></text:span></text:p>
      <text:p text:style-name="P310"/>
      <text:p text:style-name="P311"><text:span text:style-name="T312">9</text:span><text:span text:style-name="T313"><text:s/>straipsnis.<text:s/></text:span><text:span text:style-name="T314">Pažeidimai ir atsakomybė</text:span></text:p>
      <text:p text:style-name="P315"/>
      <text:p text:style-name="P316"><text:span text:style-name="T317">9.1</text:span><text:span text:style-name="T318">.<text:s/></text:span><text:span text:style-name="T319">Jeigu kompetentinga įstaiga nustato, kad tinkamai sumontuotos ir pagal paskirtį naudojamos, CE ženklą turinčios svarstyklės neatitinka šio Reglamento nuostatų, ji turi, nurodydama priežastis, pateikti pranešimą Valstybinei metrologijos tarnybai, kad ši pašalintų jas arba organizuotų jų pašalinimą iš rinkos, uždraustų arba ribotų jų naudojimą ir (ar) patekimą į rinką.<text:s/></text:span></text:p>
      <text:p text:style-name="P320">Valstybinė metrologijos tarnyba turi informuoti Komisiją apie bet kokį tokį veiksmą, nurodydama sprendimo priežastis, o svarbiausia, ar neatitikimo priežastis yra:</text:p>
      <text:p text:style-name="P321"><text:span text:style-name="T322">a) pagrindinių reikalavimų, nurodytų 3 straipsnyje, kai svarstyklės neatitinka standartų, nurodytų 5 straipsnyje, netenkinimas;</text:span></text:p>
      <text:p text:style-name="P323"><text:span text:style-name="T324">b) neteisingas 5 straipsnyje nurodytų standartų taikymas;</text:span></text:p>
      <text:p text:style-name="P325"><text:span text:style-name="T326">c) 5 straipsnyje nurodytų standartų trūkumai.</text:span></text:p>
      <text:p text:style-name="P327"><text:span text:style-name="T328">9.2</text:span><text:span text:style-name="T329">. Nustačius, kad CE atitikties ženklas buvo klaidingai pritvirtintas prie prietaisų:</text:span></text:p>
      <text:p text:style-name="P330">– neatitinkančių 3 str. paminėto standarto, jei gamintojas pasirinko gaminti prietaisus, atitinkančius šį standartą,</text:p>
      <text:p text:style-name="P331">– neatitinkančius patvirtinto tipo,</text:p>
      <text:p text:style-name="P332">– atitinkančius patvirtintą tipą, tačiau neatitinkančius jam taikomų pagrindinių reikalavimų,</text:p>
      <text:p text:style-name="P333">– dėl to gamintojo, kuris neįvykdė savo įsipareigojimų pagal EB tipo atitikties deklaraciją (produkcijos kokybės garantiją),</text:p>
      <text:p text:style-name="P334"><text:span text:style-name="T335">kompetentinga paskelbtoji įstaiga turi, kai būtina, panaikinti EB tipo tvirtinimą ir (arba) kokybės sistemos patvirtinimą. Panaikinus EB tipo tvirtinimą, draudžiama pateikti prietaisus EB patikrai ir EB atitikties tipui deklaracijai (produkcijos kokybės garantijai).</text:span></text:p>
      <text:p text:style-name="P336"><text:span text:style-name="T337">9.3</text:span><text:span text:style-name="T338">. Nepažeidžiant 7 straipsnio nuostatų:</text:span></text:p>
      <text:p text:style-name="P339">(a) kuomet nustatoma, kad CE ženklu paženklinta neteisingai, Bendrijoje įsisteigęs gamintojas ar jo įgaliotasis atstovas privalo užtikrinti, kad Valstybinės metrologijos tarnybos nustatytomis sąlygomis prietaisas atitiktų CE ženklinimo reikalavimus ir nebebūtų pažeidimų;<text:s/></text:p>
      <text:p text:style-name="P340"><text:span text:style-name="T341">(b) toliau nevykdant ženklinimo reikalavimų, rinkos priežiūros institucija privalo imtis visų būtinų priemonių, siekdama apriboti ar uždrausti šių svarstyklių pateikimą į rinką arba užtikrinti, kad jos 9.1 dalyje nustatyta tvarka būtų pašalintos iš rinkos.<text:s/></text:span></text:p>
      <text:p text:style-name="P342"><text:span text:style-name="T343">9.4</text:span><text:span text:style-name="T344">. Svarstyklių su CE ženklu atitikimą Reglamento nuostatoms kontroliuoja įgaliota rinkos priežiūros institucija.</text:span></text:p>
      <text:p text:style-name="P345"><text:span text:style-name="T346">9.5</text:span><text:span text:style-name="T347">. Juridiniai ir fiziniai asmenys, pažeidę Reglamento nuostatas, traukiami atsakomybėn Lietuvos Respublikos įstatymų nustatyta tvarka.</text:span></text:p>
      <text:p text:style-name="P348"><text:span text:style-name="T349">9.6</text:span><text:span text:style-name="T350">. Jeigu vadovaujantis Reglamentu priimamas sprendimas, ribojantis pradėti svarstykles naudoti, būtina nurodyti tikslias tokio sprendimo priežastis. Apie tokį sprendimą nedelsiant informuojama kita suinteresuota šalis, kuri tuo pačiu turi būti informuojama apie teismines priemones, kurių ji gali imtis pagal Lietuvos Respublikoje galiojančius įstatymus ir apie tokioms priemonėms taikomus terminus.</text:span></text:p>
      <text:p text:style-name="P351"/>
      <text:p text:style-name="P352"><text:span text:style-name="T353">V</text:span><text:span text:style-name="T354"><text:s/>SKIRSNIS.<text:s/></text:span><text:span text:style-name="T355">Bendrieji potvarkiai</text:span></text:p>
      <text:p text:style-name="P356"/>
      <text:p text:style-name="P357"><text:span text:style-name="T358">10</text:span><text:span text:style-name="T359"><text:s/>straipsnis.<text:s/></text:span><text:span text:style-name="T360">Dėl tipo patvirtinimo ir patikrų, atliktų prieš įsigalint šiam Reglamentui</text:span></text:p>
      <text:p text:style-name="P361"/>
      <text:p text:style-name="P362"><text:span text:style-name="T363">Jei neautomatinių svarstyklių atitiktis buvo nustatyta paskelbtosios(-ųjų) įstaigos(-ų) ir tų neautomatinių svarstyklių tipai patvirtinti Lietuvoje prieš įsigalint šiam Reglamentui pagal reikalavimus, galiojusius iki 2001 m. birželio 1 d., tokias svarstykles galima ženklinti 7.1 dalyje išvardytais ženklais.<text:s/></text:span></text:p>
      <text:p text:style-name="P364"><text:span text:style-name="T365">______________</text:span></text:p>
      <text:p text:style-name="P366"><text:tab/><text:tab/><text:tab/><text:tab/><text:span text:style-name="T367">1</text:span><text:span text:style-name="T368"><text:s/>priedas<text:s/></text:span></text:p>
      <text:p text:style-name="P369"/>
      <text:p text:style-name="P370">PATVIRTINTA</text:p>
      <text:p text:style-name="P371">Valstybinės metrologijos tarnybos viršininko</text:p>
      <text:p text:style-name="P372">1999 m. gruodžio 20 d. įsakymu Nr. 225</text:p>
      <text:p text:style-name="P373">(Valstybinės metrologijos tarnybos<text:s/></text:p>
      <text:p text:style-name="P374">direktoriaus</text:p>
      <text:p text:style-name="P375">2003 m. gruodžio 24 d. įsakymo Nr. V-159<text:s/></text:p>
      <text:p text:style-name="P376">redakcija)</text:p>
      <text:p text:style-name="P377"/>
      <text:p text:style-name="P378">Metrologiniai reikalavimai</text:p>
      <text:p text:style-name="P379"/>
      <text:p text:style-name="P380">Toliau pateikti pagrindiniai reikalavimai, kuriuos turi tenkinti 1 straipsnio 2 dalies A punkte nurodytos priemonės. Vartojama Tarptautinės teisinės metrologijos organizacijos (OIML) terminologija.</text:p>
      <text:p text:style-name="P381"/>
      <text:p text:style-name="P382"><text:span text:style-name="T383">1</text:span><text:span text:style-name="T384">. Masės vienetai</text:span></text:p>
      <text:p text:style-name="P385">Turi būti naudojami tik Direktyva 80/181/EEB su paskutiniais pakeitimais, padarytais Direktyvomis 85/1/EEB, 89/617/EEB, 1999/103/EB, įteisinti vienetai.<text:s/></text:p>
      <text:p text:style-name="P386">Remiantis šiomis Direktyvomis, leidžiami šie vienetai:</text:p>
      <text:p text:style-name="P387">– SI vienetai – kilogramas (kg), mikrogramas (µg), miligramas (mg), gramas (g), tona (t);</text:p>
      <text:p text:style-name="P388">– imperiniai vienetai: svaras, uncija, Trojos uncija;</text:p>
      <text:p text:style-name="P389">– kiti ne SI vienetai – metrinis karatas (ct), jei sveriami brangakmeniai.</text:p>
      <text:p text:style-name="P390"/>
      <text:p text:style-name="P391"><text:span text:style-name="T392">2</text:span><text:span text:style-name="T393">. Tikslumo klasės</text:span></text:p>
      <text:p text:style-name="P394"><text:span text:style-name="T395">2.1</text:span><text:span text:style-name="T396">.<text:s/></text:span><text:span text:style-name="T397">Svarstyklių tikslumo klasės ir jų simboliai</text:span><text:span text:style-name="T398"><text:s/></text:span><text:span text:style-name="T399">1</text:span><text:span text:style-name="T400">:</text:span></text:p>
      <text:p text:style-name="P401">ypač didelio tikslumo –<text:tab/>I</text:p>
      <text:p text:style-name="P402">didelio tikslumo –<text:tab/>II</text:p>
      <text:p text:style-name="P403">vidutinio tikslumo –<text:tab/>III</text:p>
      <text:p text:style-name="P404">mažo tikslumo –<text:tab/>IIII</text:p>
      <text:p text:style-name="P405">Šių klasių kai kurios metrologinės charakteristikos pateiktos 1 lentelėje.</text:p>
      <text:p text:style-name="P406"/>
      <text:p text:style-name="P407">1 lentelė. Tikslumo klasės</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Klasė</text:p>
          </table:table-cell>
          <table:table-cell table:style-name="TableCell417">
            <text:p text:style-name="P418">Patikros padalos vertė (e)</text:p>
          </table:table-cell>
          <table:table-cell table:style-name="TableCell419">
            <text:p text:style-name="P420">Mažiausioji ribinė masė</text:p>
            <text:p text:style-name="P421">(Min)</text:p>
          </table:table-cell>
          <table:table-cell table:style-name="TableCell422" table:number-columns-spanned="2">
            <text:p text:style-name="P423">Patikros padalos verčių skaičius</text:p>
            <text:p text:style-name="P424">n = Max/e</text:p>
          </table: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apatinė riba</text:p>
          </table:table-cell>
          <table:table-cell table:style-name="TableCell432">
            <text:p text:style-name="P433">mažiausias</text:p>
          </table:table-cell>
          <table:table-cell table:style-name="TableCell434">
            <text:p text:style-name="P435">didžiausias</text:p>
          </table:table-cell>
        </table:table-row>
        <table:table-row table:style-name="TableRow436">
          <table:table-cell table:style-name="TableCell437">
            <text:p text:style-name="P438">I</text:p>
          </table:table-cell>
          <table:table-cell table:style-name="TableCell439">
            <text:p text:style-name="Normal"><text:span text:style-name="T440">0,001g<text:s/></text:span><text:span text:style-name="T441">≤</text:span><text:span text:style-name="T442"><text:s/>e</text:span></text:p>
          </table:table-cell>
          <table:table-cell table:style-name="TableCell443">
            <text:p text:style-name="P444">100e</text:p>
          </table:table-cell>
          <table:table-cell table:style-name="TableCell445">
            <text:p text:style-name="P446">50 000</text:p>
          </table:table-cell>
          <table:table-cell table:style-name="TableCell447">
            <text:p text:style-name="P448">-</text:p>
          </table:table-cell>
        </table:table-row>
        <table:table-row table:style-name="TableRow449">
          <table:table-cell table:style-name="TableCell450">
            <text:p text:style-name="P451">II</text:p>
          </table:table-cell>
          <table:table-cell table:style-name="TableCell452">
            <text:p text:style-name="P453"><text:span text:style-name="T454">0,001g<text:s/></text:span><text:span text:style-name="T455">≤</text:span><text:span text:style-name="T456"><text:s/>e<text:s/></text:span><text:span text:style-name="T457">≤</text:span><text:span text:style-name="T458"><text:s/>0,05g</text:span></text:p>
          </table:table-cell>
          <table:table-cell table:style-name="TableCell459">
            <text:p text:style-name="P460">20e</text:p>
          </table:table-cell>
          <table:table-cell table:style-name="TableCell461">
            <text:p text:style-name="P462">100</text:p>
          </table:table-cell>
          <table:table-cell table:style-name="TableCell463">
            <text:p text:style-name="P464">100 000</text:p>
          </table:table-cell>
        </table:table-row>
        <table:table-row table:style-name="TableRow465">
          <table:table-cell table:style-name="TableCell466">
            <text:p text:style-name="P467"/>
          </table:table-cell>
          <table:table-cell table:style-name="TableCell468">
            <text:p text:style-name="P469"><text:span text:style-name="T470">0,1 g<text:s/></text:span><text:span text:style-name="T471">≤</text:span><text:span text:style-name="T472"><text:s/>e</text:span></text:p>
          </table:table-cell>
          <table:table-cell table:style-name="TableCell473">
            <text:p text:style-name="P474">50e</text:p>
          </table:table-cell>
          <table:table-cell table:style-name="TableCell475">
            <text:p text:style-name="P476">5 000</text:p>
          </table:table-cell>
          <table:table-cell table:style-name="TableCell477">
            <text:p text:style-name="P478">100 000</text:p>
          </table:table-cell>
        </table:table-row>
        <table:table-row table:style-name="TableRow479">
          <table:table-cell table:style-name="TableCell480">
            <text:p text:style-name="P481">III</text:p>
          </table:table-cell>
          <table:table-cell table:style-name="TableCell482">
            <text:p text:style-name="P483"><text:span text:style-name="T484">0,1 g<text:s/></text:span><text:span text:style-name="T485">≤</text:span><text:span text:style-name="T486"><text:s/>e<text:s/></text:span><text:span text:style-name="T487">≤</text:span><text:span text:style-name="T488"><text:s/>2g</text:span></text:p>
          </table:table-cell>
          <table:table-cell table:style-name="TableCell489">
            <text:p text:style-name="P490">20e</text:p>
          </table:table-cell>
          <table:table-cell table:style-name="TableCell491">
            <text:p text:style-name="P492">100</text:p>
          </table:table-cell>
          <table:table-cell table:style-name="TableCell493">
            <text:p text:style-name="P494">10 000</text:p>
          </table:table-cell>
        </table:table-row>
        <table:table-row table:style-name="TableRow495">
          <table:table-cell table:style-name="TableCell496">
            <text:p text:style-name="P497"/>
          </table:table-cell>
          <table:table-cell table:style-name="TableCell498">
            <text:p text:style-name="P499"><text:span text:style-name="T500">5 g<text:s/></text:span><text:span text:style-name="T501">≤</text:span><text:span text:style-name="T502"><text:s/>e</text:span></text:p>
          </table:table-cell>
          <table:table-cell table:style-name="TableCell503">
            <text:p text:style-name="P504">20e</text:p>
          </table:table-cell>
          <table:table-cell table:style-name="TableCell505">
            <text:p text:style-name="P506">500</text:p>
          </table:table-cell>
          <table:table-cell table:style-name="TableCell507">
            <text:p text:style-name="P508">10 000</text:p>
          </table:table-cell>
        </table:table-row>
        <table:table-row table:style-name="TableRow509">
          <table:table-cell table:style-name="TableCell510">
            <text:p text:style-name="P511">IIII</text:p>
          </table:table-cell>
          <table:table-cell table:style-name="TableCell512">
            <text:p text:style-name="P513"><text:span text:style-name="T514">5 g<text:s/></text:span><text:span text:style-name="T515">≤</text:span><text:span text:style-name="T516"><text:s/>e</text:span></text:p>
          </table:table-cell>
          <table:table-cell table:style-name="TableCell517">
            <text:p text:style-name="P518">10e</text:p>
          </table:table-cell>
          <table:table-cell table:style-name="TableCell519">
            <text:p text:style-name="P520">100</text:p>
          </table:table-cell>
          <table:table-cell table:style-name="TableCell521">
            <text:p text:style-name="P522">1 000</text:p>
          </table:table-cell>
        </table:table-row>
      </table:table>
      <text:p text:style-name="P523"><text:span text:style-name="T524">II ir III klasių svarstyklėms, nustatant pervežimo tarifus, mažiausioji ribinė masė yra sumažinama iki 5e.</text:span></text:p>
      <text:p text:style-name="P525"><text:span text:style-name="T526">2.2</text:span><text:span text:style-name="T527">.<text:s/></text:span><text:span text:style-name="T528">Skalės padalos</text:span></text:p>
      <text:p text:style-name="P529"><text:span text:style-name="T530">2.2.1</text:span><text:span text:style-name="T531">. Tikroji padalos vertė (</text:span><text:span text:style-name="T532">d</text:span><text:span text:style-name="T533">) ir patikros padalos vertė (</text:span><text:span text:style-name="T534">e</text:span><text:span text:style-name="T535">) turi būti pažymėtos taip:</text:span></text:p>
      <text:p text:style-name="P536"><text:span text:style-name="T537">1x10</text:span><text:span text:style-name="T538">k</text:span><text:span text:style-name="T539">, 2x10</text:span><text:span text:style-name="T540">k</text:span><text:span text:style-name="T541"><text:s/>arba 5x10</text:span><text:span text:style-name="T542">k</text:span><text:span text:style-name="T543"><text:s/>masės vienetai,<text:s/></text:span></text:p>
      <text:p text:style-name="P544"><text:span text:style-name="T545">čia k yra bet koks sveikasis skaičius arba nulis.</text:span></text:p>
      <text:p text:style-name="P546"><text:span text:style-name="T547">2.2.2</text:span><text:span text:style-name="T548">.<text:s/></text:span><text:span text:style-name="T549">Visoms priemonėms, išskyrus tas, kuriose yra pagalbiniai rodmenų įtaisai:</text:span></text:p>
      <text:p text:style-name="P550"><text:span text:style-name="T551">d = e.</text:span></text:p>
      <text:p text:style-name="P552"><text:span text:style-name="T553">2.2.3</text:span><text:span text:style-name="T554">. Svarstyklėms su pagalbiniu rodmenų įtaisu taikomos tokios sąlygos:</text:span></text:p>
      <text:p text:style-name="P555"><text:span text:style-name="T556"><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557"><text:span text:style-name="T558">išskyrus I klasės prietaisus, kuriuose<text:s/></text:span><text:span text:style-name="T559">d<text:s/></text:span><text:span text:style-name="T560">&lt; 10</text:span><text:span text:style-name="T561">-4</text:span><text:span text:style-name="T562">g,<text:s/></text:span><text:span text:style-name="T563">e<text:s/></text:span><text:span text:style-name="T564">= 10</text:span><text:span text:style-name="T565">-3</text:span><text:span text:style-name="T566">g.</text:span></text:p>
      <text:p text:style-name="P567"/>
      <text:p text:style-name="P568"><text:span text:style-name="T569">3</text:span><text:span text:style-name="T570">. Klasifikacija</text:span></text:p>
      <text:p text:style-name="P571"><text:span text:style-name="T572">3.1</text:span><text:span text:style-name="T573">.<text:s/></text:span><text:span text:style-name="T574">Vienaribės</text:span><text:span text:style-name="T575"><text:s/>s</text:span><text:span text:style-name="T576">varstyklės</text:span></text:p>
      <text:p text:style-name="P577"><text:span text:style-name="T578">Priemonės, kuriose įtaisytas pagalbinis rodmenų įtaisas, turi priklausyti I arba II klasei. Šioms I ir II klasių svarstyklėms mažiausiosios ribinės masės apatinės ribos nustatomos pakeitus 1 lentelės 3 skiltyje patikros padalos vertę<text:s/></text:span><text:span text:style-name="T579">e<text:s/></text:span><text:span text:style-name="T580">tikrąja padalos verte<text:s/></text:span><text:span text:style-name="T581">d.</text:span></text:p>
      <text:p text:style-name="P582"><text:span text:style-name="T583">Jei<text:s/></text:span><text:span text:style-name="T584">d</text:span><text:span text:style-name="T585">&lt;10</text:span><text:span text:style-name="T586">-4</text:span><text:span text:style-name="T587">g, I klasės didžiausioji ribinė masė gali būti mažesnė nei 50 000e.</text:span></text:p>
      <text:p text:style-name="P588"><text:span text:style-name="T589">3.2</text:span><text:span text:style-name="T590">.<text:s/></text:span><text:span text:style-name="T591">Daugiaribės svarstyklės</text:span></text:p>
      <text:p text:style-name="P592"><text:span text:style-name="T593">Leidžiamos kelios svėrimo sritys, jei jos yra aiškiai nurodytos ant priemonės. Kiekviena atskira svėrimo sritis klasifikuojama pagal 3.1 dalį.<text:s/></text:span><text:span text:style-name="T594">Jei svėrimo sritys priskiriamos skirtingoms tikslumo klasėms, svarstyklės turi atitikti griežčiausius reikalavimus, kurie taikomi toms tikslumo klasėms, kurioms priklauso tos svėrimo sritys.</text:span></text:p>
      <text:p text:style-name="P595"><text:span text:style-name="T596">3.3</text:span><text:span text:style-name="T597">.<text:s/></text:span><text:span text:style-name="T598">Daugiaintervalės svarstyklės</text:span></text:p>
      <text:p text:style-name="P599"><text:span text:style-name="T600">3.3.1</text:span><text:span text:style-name="T601">. Svarstyklės su viena svėrimo sritimi gali turėti kelias dalines svėrimo sritis su skirtingomis padalos vertėmis.<text:s/></text:span></text:p>
      <text:p text:style-name="P602"><text:span text:style-name="T603">Daugiaintervalėse svarstyklėse neturi būti įtaisyto pagalbinio rodmenų įtaiso.</text:span></text:p>
      <text:p text:style-name="P604"><text:span text:style-name="T605">3.3.2</text:span><text:span text:style-name="T606">.</text:span><text:span text:style-name="T607"><text:s/>Kiekviena daugiaintervalių svarstyklių dalinė svėrimo sritis 1 apibrėžiama:</text:span></text:p>
      <text:p text:style-name="P608"><text:span text:style-name="T609">– jos patikros padalos verte<text:s/></text:span><text:span text:style-name="T610">e</text:span><text:span text:style-name="T611">i</text:span><text:span text:style-name="T612">,</text:span><text:span text:style-name="T613"><text:s/>kai<text:s/></text:span><text:span text:style-name="T614">e</text:span><text:span text:style-name="T615">(i+1</text:span><text:span text:style-name="T616">)</text:span><text:span text:style-name="T617"><text:s/>&gt; e</text:span><text:span text:style-name="T618">i</text:span><text:span text:style-name="T619">;</text:span></text:p>
      <text:p text:style-name="P620"><text:span text:style-name="T621">– jos didžiausiąja ribine mase Max</text:span><text:span text:style-name="T622">i</text:span><text:span text:style-name="T623">, kai Max</text:span><text:span text:style-name="T624">r</text:span><text:span text:style-name="T625"><text:s/>= Max;</text:span></text:p>
      <text:p text:style-name="P626"><text:span text:style-name="T627">– jos mažiausiąja ribine mase Min</text:span><text:span text:style-name="T628">i</text:span><text:span text:style-name="T629">, kai Min</text:span><text:span text:style-name="T630">i</text:span><text:span text:style-name="T631"><text:s/>= Max</text:span><text:span text:style-name="T632">(i-1)</text:span><text:span text:style-name="T633"><text:s/>ir Min</text:span><text:span text:style-name="T634">1</text:span><text:span text:style-name="T635"><text:s/>= Min;</text:span></text:p>
      <text:p text:style-name="P636">čia i = 1, 2,…. r;</text:p>
      <text:p text:style-name="P637">i – dalinės svėrimo srities numeris,<text:s/></text:p>
      <text:p text:style-name="P638">r – dalinių svėrimo sričių skaičius.</text:p>
      <text:p text:style-name="P639"><text:span text:style-name="T640">Visos ribinės masės yra svėrinio „neto“ masės ribinės vertės. Į bet kokios naudojamos taros masę neatsižvelgiama.</text:span></text:p>
      <text:p text:style-name="P641"><text:span text:style-name="T642">3.3.3</text:span><text:span text:style-name="T643">. Dalinės svėrimo sritys klasifikuojamos pagal 2 lentelę. Visos dalinės svėrimo sritys priskiriamos tai pačiai tikslumo klasei kaip ir svarstyklių klasė.</text:span></text:p>
      <text:p text:style-name="P644"><text:span text:style-name="T645"><draw:frame draw:z-index="251656192" draw:id="id1" draw:style-name="a2" draw:name="Text Box 20" text:anchor-type="paragraph" svg:x="-0.07917in" svg:y="0.25903in" svg:width="6.68333in" svg:height="2.5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s><table:table-row table:style-name="TableRow653"><table:table-cell table:style-name="TableCell654"><text:p text:style-name="P655"><text:span text:style-name="T656">Klasė</text:span></text:p></table:table-cell><table:table-cell table:style-name="TableCell657"><text:p text:style-name="P658"><text:span text:style-name="T659">Patikros padalos<text:s/></text:span></text:p><text:p text:style-name="P660"><text:span text:style-name="T661">vertė (e)</text:span></text:p></table:table-cell><table:table-cell table:style-name="TableCell662"><text:p text:style-name="P663"><text:span text:style-name="T664">Mažiausioji ribinė masė (Min)</text:span></text:p></table:table-cell><table:table-cell table:style-name="TableCell665" table:number-columns-spanned="3"><text:p text:style-name="P666"><text:span text:style-name="T667">Patikros padalos verčių skaičius</text:span></text:p><text:p text:style-name="P668"/></table:table-cell><table:covered-table-cell/><table:covered-table-cell/></table:table-row><table:table-row table:style-name="TableRow669"><table:table-cell table:style-name="TableCell670"><text:p text:style-name="P671"/></table:table-cell><table:table-cell table:style-name="TableCell672"><text:p text:style-name="P673"/></table:table-cell><table:table-cell table:style-name="TableCell674"><text:p text:style-name="P675"><text:span text:style-name="T676">mažiausioji vertė</text:span></text:p></table:table-cell><table:table-cell table:style-name="TableCell677"><text:p text:style-name="P678"><text:span text:style-name="T679">Mažiausioji vertė<text:s/></text:span><text:span text:style-name="T680">1</text:span></text:p><text:p text:style-name="P681"><text:span text:style-name="T682"><draw:frame draw:z-index="0" draw:id="id2" draw:style-name="a3" draw:name="Object 3" text:anchor-type="as-char" svg:x="0in" svg:y="0in" svg:width="0.6770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table:table-cell><table:table-cell table:style-name="TableCell683" table:number-columns-spanned="2"><text:p text:style-name="P684"><text:span text:style-name="T685">Maksimali vertė</text:span></text:p><text:p text:style-name="P686"><text:span text:style-name="T687"><draw:frame draw:z-index="0" draw:id="id3" draw:style-name="a4" draw:name="Object 4" text:anchor-type="as-char" svg:x="0in" svg:y="0in" svg:width="0.6770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table:table-cell><table:covered-table-cell/></table:table-row><table:table-row table:style-name="TableRow688"><table:table-cell table:style-name="TableCell689"><text:p text:style-name="P690"><text:span text:style-name="T691">I</text:span></text:p></table:table-cell><table:table-cell table:style-name="TableCell692"><text:p text:style-name="P693"><text:span text:style-name="T694">0,001g<text:s/></text:span><text:span text:style-name="T695">≤</text:span><text:span text:style-name="T696"><text:s/>e</text:span><text:span text:style-name="T697">i</text:span></text:p></table:table-cell><table:table-cell table:style-name="TableCell698"><text:p text:style-name="P699"><text:span text:style-name="T700">100 e</text:span><text:span text:style-name="T701">i</text:span></text:p></table:table-cell><table:table-cell table:style-name="TableCell702"><text:p text:style-name="P703"><text:span text:style-name="T704">50 000</text:span></text:p></table:table-cell><table:table-cell table:style-name="TableCell705" table:number-columns-spanned="2"><text:p text:style-name="P706"><text:span text:style-name="T707">-</text:span></text:p></table:table-cell><table:covered-table-cell/></table:table-row><table:table-row table:style-name="TableRow708"><table:table-cell table:style-name="TableCell709"><text:p text:style-name="P710"><text:span text:style-name="T711">II</text:span></text:p></table:table-cell><table:table-cell table:style-name="TableCell712"><text:p text:style-name="P713"><text:span text:style-name="T714">0,001g<text:s/></text:span><text:span text:style-name="T715">≤</text:span><text:span text:style-name="T716"><text:s/>e</text:span><text:span text:style-name="T717">i</text:span><text:span text:style-name="T718"><text:s/></text:span><text:span text:style-name="T719">≤</text:span><text:span text:style-name="T720"><text:s/>0,05g</text:span></text:p></table:table-cell><table:table-cell table:style-name="TableCell721"><text:p text:style-name="P722"><text:span text:style-name="T723">20 e</text:span><text:span text:style-name="T724">i</text:span></text:p></table:table-cell><table:table-cell table:style-name="TableCell725"><text:p text:style-name="P726"><text:span text:style-name="T727">5 000</text:span></text:p></table:table-cell><table:table-cell table:style-name="TableCell728" table:number-columns-spanned="2"><text:p text:style-name="P729"><text:span text:style-name="T730">100 000</text:span></text:p></table:table-cell><table:covered-table-cell/></table:table-row><table:table-row table:style-name="TableRow731"><table:table-cell table:style-name="TableCell732"><text:p text:style-name="P733"/></table:table-cell><table:table-cell table:style-name="TableCell734"><text:p text:style-name="P735"><text:span text:style-name="T736">0,1 <text:s text:c="3"/>g<text:s/></text:span><text:span text:style-name="T737">≤</text:span><text:span text:style-name="T738"><text:s/>e</text:span><text:span text:style-name="T739">i</text:span></text:p></table:table-cell><table:table-cell table:style-name="TableCell740"><text:p text:style-name="P741"><text:span text:style-name="T742">50 e</text:span><text:span text:style-name="T743">i</text:span></text:p></table:table-cell><table:table-cell table:style-name="TableCell744"><text:p text:style-name="P745"><text:span text:style-name="T746">5 000</text:span></text:p></table:table-cell><table:table-cell table:style-name="TableCell747" table:number-columns-spanned="2"><text:p text:style-name="P748"><text:span text:style-name="T749">100 000</text:span></text:p></table:table-cell><table:covered-table-cell/></table:table-row><table:table-row table:style-name="TableRow750"><table:table-cell table:style-name="TableCell751"><text:p text:style-name="P752"><text:span text:style-name="T753">III</text:span></text:p></table:table-cell><table:table-cell table:style-name="TableCell754"><text:p text:style-name="P755"><text:span text:style-name="T756">0,1 <text:s text:c="3"/>g<text:s/></text:span><text:span text:style-name="T757">≤</text:span><text:span text:style-name="T758"><text:s/>e</text:span><text:span text:style-name="T759">i</text:span></text:p></table:table-cell><table:table-cell table:style-name="TableCell760"><text:p text:style-name="P761"><text:span text:style-name="T762">20 e</text:span><text:span text:style-name="T763">i</text:span></text:p></table:table-cell><table:table-cell table:style-name="TableCell764"><text:p text:style-name="P765"><text:span text:style-name="T766">500</text:span></text:p></table:table-cell><table:table-cell table:style-name="TableCell767" table:number-columns-spanned="2"><text:p text:style-name="P768"><text:span text:style-name="T769">10 000</text:span></text:p></table:table-cell><table:covered-table-cell/></table:table-row><table:table-row table:style-name="TableRow770"><table:table-cell table:style-name="TableCell771"><text:p text:style-name="P772"><text:span text:style-name="T773">IIII</text:span></text:p></table:table-cell><table:table-cell table:style-name="TableCell774"><text:p text:style-name="P775"><text:span text:style-name="T776">5 <text:s text:c="6"/>g<text:s/></text:span><text:span text:style-name="T777">≤</text:span><text:span text:style-name="T778"><text:s/>e</text:span><text:span text:style-name="T779">i</text:span></text:p></table:table-cell><table:table-cell table:style-name="TableCell780"><text:p text:style-name="P781"><text:span text:style-name="T782">10 e</text:span><text:span text:style-name="T783">i</text:span></text:p></table:table-cell><table:table-cell table:style-name="TableCell784"><text:p text:style-name="P785"><text:span text:style-name="T786">50</text:span></text:p></table:table-cell><table:table-cell table:style-name="TableCell787" table:number-columns-spanned="2"><text:p text:style-name="P788"><text:span text:style-name="T789">1 000</text:span></text:p></table:table-cell><table:covered-table-cell/></table:table-row><table:table-row table:style-name="TableRow790"><table:table-cell table:style-name="TableCell791" table:number-columns-spanned="5"><text:p text:style-name="P792"><text:span text:style-name="T793">i = 1, 2,….r;</text:span></text:p><text:p text:style-name="P794">i – dalinės svėrimo srities numeris,<text:s/></text:p><text:p text:style-name="P795">r – dalinių svėrimo sričių skaičius.</text:p><text:p text:style-name="P796"><text:span text:style-name="T797">1</text:span><text:span text:style-name="T798"><text:s/>Kai i = r, taikomas atitinkamas 1 lentelės stulpelis, e pakeičiant e</text:span><text:span text:style-name="T799">r</text:span><text:span text:style-name="T800">.</text:span></text:p></table:table-cell><table:covered-table-cell/><table:covered-table-cell/><table:covered-table-cell/><table:covered-table-cell/><table:table-cell><text:p text:style-name="P796"/></table:table-cell></table:table-row></table:table><text:p text:style-name="P801"/></draw:text-box><svg:title/><svg:desc/></draw:frame></text:span><text:span text:style-name="T802">2 lentelė. Daugiaintervalės svarstyklės</text:span></text:p>
      <text:p text:style-name="P803"><text:span text:style-name="T804">4</text:span><text:span text:style-name="T805">. Tikslumas</text:span></text:p>
      <text:p text:style-name="P806"><text:span text:style-name="T807">4.1</text:span><text:span text:style-name="T808">.</text:span><text:span text:style-name="T809"><text:s/>Atliekant 6 straipsnyje nurodytas procedūras rodmens paklaida turi neviršyti rodmens leidžiamosios paklaidos ribos, nurodytos 3 lentelėje. Skaitmeninių rodmenų atveju į rodmens paklaidą turi būti įvesta pataisa dėl suapvalinimo paklaidos.</text:span></text:p>
      <text:p text:style-name="P810">Leidžiamosios paklaidos ribos taikomos neto masei ir taros vertei visiems galimiems svėriniams, išskyrus iš anksto nustatytoms taros vertėms.</text:p>
      <text:p text:style-name="P811"/>
      <text:p text:style-name="P812">3 lentelė. Leidžiamosios paklaidos ribo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Svėrinio masėms m, išreikštoms patikros padalos vertėmis<text:s/></text:p>
          </table:table-cell>
          <table:covered-table-cell/>
          <table:covered-table-cell/>
          <table:covered-table-cell/>
          <table:table-cell table:style-name="TableCell822">
            <text:p text:style-name="P823">Leidžiamųjų paklaidų<text:s/></text:p>
          </table:table-cell>
        </table:table-row>
        <text:soft-page-break/>
        <table:table-row table:style-name="TableRow824">
          <table:table-cell table:style-name="TableCell825">
            <text:p text:style-name="P826">I klasė</text:p>
          </table:table-cell>
          <table:table-cell table:style-name="TableCell827">
            <text:p text:style-name="P828">II klasė</text:p>
          </table:table-cell>
          <table:table-cell table:style-name="TableCell829">
            <text:p text:style-name="P830">III klasė</text:p>
          </table:table-cell>
          <table:table-cell table:style-name="TableCell831">
            <text:p text:style-name="P832">IIII klasė</text:p>
          </table:table-cell>
          <table:table-cell table:style-name="TableCell833">
            <text:p text:style-name="P834">ribos EB patikrai</text:p>
          </table:table-cell>
        </table:table-row>
        <table:table-row table:style-name="TableRow835">
          <table:table-cell table:style-name="TableCell836">
            <text:p text:style-name="P837"><text:span text:style-name="T838">0<text:s/></text:span><text:span text:style-name="T839">≤</text:span><text:span text:style-name="T840"><text:s/>m<text:s/></text:span><text:span text:style-name="T841">≤</text:span><text:span text:style-name="T842"><text:s/>50 000e</text:span></text:p>
            <text:p text:style-name="P843"><text:span text:style-name="T844">50 000e &lt; m<text:s/></text:span><text:span text:style-name="T845">≤</text:span><text:span text:style-name="T846"><text:s/>200 000e</text:span></text:p>
            <text:p text:style-name="P847">200 000e &lt; m</text:p>
          </table:table-cell>
          <table:table-cell table:style-name="TableCell848">
            <text:p text:style-name="P849"><text:span text:style-name="T850">0<text:s/></text:span><text:span text:style-name="T851">≤</text:span><text:span text:style-name="T852"><text:s/>m<text:s/></text:span><text:span text:style-name="T853">≤</text:span><text:span text:style-name="T854"><text:s/>5 000e</text:span></text:p>
            <text:p text:style-name="P855"><text:span text:style-name="T856">5 000e &lt; m<text:s/></text:span><text:span text:style-name="T857">≤</text:span><text:span text:style-name="T858"><text:s/>20 000e</text:span></text:p>
            <text:p text:style-name="P859"><text:span text:style-name="T860">20 000e &lt; m<text:s/></text:span><text:span text:style-name="T861">≤</text:span><text:span text:style-name="T862"><text:s/>100 000e</text:span></text:p>
          </table:table-cell>
          <table:table-cell table:style-name="TableCell863">
            <text:p text:style-name="P864"><text:span text:style-name="T865">0<text:s/></text:span><text:span text:style-name="T866">≤</text:span><text:span text:style-name="T867">m<text:s/></text:span><text:span text:style-name="T868">≤</text:span><text:span text:style-name="T869"><text:s/>500e</text:span></text:p>
            <text:p text:style-name="P870"><text:span text:style-name="T871">500e &lt; m<text:s/></text:span><text:span text:style-name="T872">≤</text:span><text:span text:style-name="T873"><text:s/>2 000e</text:span></text:p>
            <text:p text:style-name="P874"><text:span text:style-name="T875">2 000e &lt; m<text:s/></text:span><text:span text:style-name="T876">≤</text:span><text:span text:style-name="T877"><text:s/>10 000e</text:span></text:p>
          </table:table-cell>
          <table:table-cell table:style-name="TableCell878">
            <text:p text:style-name="P879"><text:span text:style-name="T880">0<text:s/></text:span><text:span text:style-name="T881">≤</text:span><text:span text:style-name="T882"><text:s/>m<text:s/></text:span><text:span text:style-name="T883">≤</text:span><text:span text:style-name="T884"><text:s/>50e</text:span></text:p>
            <text:p text:style-name="P885"><text:span text:style-name="T886">50e &lt; m<text:s/></text:span><text:span text:style-name="T887">≤</text:span><text:span text:style-name="T888"><text:s/>200e</text:span></text:p>
            <text:p text:style-name="P889"><text:span text:style-name="T890">200e&lt; m<text:s/></text:span><text:span text:style-name="T891">≤</text:span><text:span text:style-name="T892"><text:s/>1 000e</text:span></text:p>
          </table:table-cell>
          <table:table-cell table:style-name="TableCell893">
            <text:p text:style-name="P894"><text:span text:style-name="T895">±</text:span><text:span text:style-name="T896"><text:s/>0,5e</text:span></text:p>
            <text:p text:style-name="P897"><text:span text:style-name="T898">±</text:span><text:span text:style-name="T899"><text:s/>1,0e</text:span></text:p>
            <text:p text:style-name="P900"><text:span text:style-name="T901">±</text:span><text:span text:style-name="T902"><text:s/>1,5e</text:span></text:p>
          </table:table-cell>
        </table:table-row>
      </table:table>
      <text:p text:style-name="P903"/>
      <text:p text:style-name="P904"><text:span text:style-name="T905">4.2</text:span><text:span text:style-name="T906">. Leidžiamosios paklaidų ribos svarstyklių eksploatacijos metu turi būti dvigubai didesnės negu leidžiamosios paklaidų ribos, nustatytos 4.1 dalyje.</text:span></text:p>
      <text:p text:style-name="P907"><text:span text:style-name="T908">4.3</text:span><text:span text:style-name="T909">.</text:span><text:span text:style-name="T910"><text:s/>Svėrimo rezultatai turi kartotis ir atitikti svėrimo rezultatus, gautus naudojant kitą rodmenų įtaisą, kitus svėrimo metodus.</text:span></text:p>
      <text:p text:style-name="P911"><text:span text:style-name="T912">4.4</text:span><text:span text:style-name="T913">.</text:span><text:span text:style-name="T914"><text:s/>Svėrimo rezultatai neturi pernelyg reaguoti į svėrinio padėties pasikeitimus ant svėrinio laikiklio.</text:span></text:p>
      <text:p text:style-name="P915"><text:span text:style-name="T916">4.5</text:span><text:span text:style-name="T917">.</text:span><text:span text:style-name="T918"><text:s/>Svarstyklės turi reaguoti į nedidelius svėrinio masės pasikeitimus.</text:span></text:p>
      <text:p text:style-name="P919"><text:span text:style-name="T920">5</text:span><text:span text:style-name="T921">. Paveikieji dydžiai ir laikas</text:span></text:p>
      <text:p text:style-name="P922"><text:span text:style-name="T923">5.1</text:span><text:span text:style-name="T924">.</text:span><text:span text:style-name="T925"><text:s/>Posvyrio įtaka II, III ar IIII klasės svarstyklėms, kurios gali būti naudojamos pasvirusioje padėtyje, turi būti pakankamai nejautrios posvyrio laipsniui, kuris gali būti normaliai sumontavus svarstykles.</text:span></text:p>
      <text:p text:style-name="P926"><text:span text:style-name="T927">5.2</text:span><text:span text:style-name="T928">. Svarstyklės turi tenkinti metrologinius reikalavimus gamintojo nurodytam temperatūrų ruožui. Šis ruožas turi būti ne mažesnis kaip:</text:span></text:p>
      <text:p text:style-name="P929"><text:span text:style-name="T930">5</text:span><text:span text:style-name="T931">o</text:span><text:span text:style-name="T932">C I klasės svarstyklėms,</text:span></text:p>
      <text:p text:style-name="P933"><text:span text:style-name="T934">15</text:span><text:span text:style-name="T935">o</text:span><text:span text:style-name="T936">C II klasės svarstyklėms,</text:span></text:p>
      <text:p text:style-name="P937"><text:span text:style-name="T938">30</text:span><text:span text:style-name="T939">o</text:span><text:span text:style-name="T940">C III ir IIII klasių svarstyklėms.</text:span></text:p>
      <text:p text:style-name="P941"><text:span text:style-name="T942">Jei gamintojas temperatūrų ruožo nenurodo, svarstyklių metrologinės savybės neturi kisti temperatūros ruože nuo -10°C iki +40°C.</text:span></text:p>
      <text:p text:style-name="P943"><text:span text:style-name="T944">5.3</text:span><text:span text:style-name="T945">. Iš elektros tinklo maitinamos svarstyklės turi atitikti metrologinius reikalavimus tokiomis sąlygomis, kai energijos tiekimo svyravimas neviršija nustatytų ribų.</text:span></text:p>
      <text:p text:style-name="P946"><text:span text:style-name="T947">Prietaisai, veikiantys su baterijomis, turi rodyti ir tada, kai įtampa nukrinta žemiau reikalaujamos vertės ir, esant tokioms sąlygoms, toliau veikti teisingai arba automatiškai išsijungti.<text:s/></text:span></text:p>
      <text:p text:style-name="P948"><text:span text:style-name="T949">5.4</text:span><text:span text:style-name="T950">. Elektroninės svarstyklės, išskyrus I ir II klasės svarstykles, jei e mažiau už 1g, turi atitikti metrologinius reikalavimus esant dideliam santykiniam drėgnumui prie viršutinės temperatūros ribos.</text:span></text:p>
      <text:p text:style-name="P951"><text:span text:style-name="T952">5.5</text:span><text:span text:style-name="T953">. Laikant svėrinį ant II, III, IIII klasių svarstyklių svėrinio laikiklio ilgesnį laiką, rodmenys gali pasikeisti nežymiai, o nuėmus svėrinį, iš karto turi grįžti į „nulį“.<text:s/></text:span></text:p>
      <text:p text:style-name="P954"><text:span text:style-name="T955">5.6</text:span><text:span text:style-name="T956">. Kitokiomis sąlygomis svarstyklės turi arba ir toliau veikti teisingai, arba automatiškai išsijungti.</text:span></text:p>
      <text:p text:style-name="P957"/>
      <text:p text:style-name="P958"><text:span text:style-name="T959">KONSTRUKCIJA IR SANDARA</text:span></text:p>
      <text:p text:style-name="P960"/>
      <text:p text:style-name="P961"><text:span text:style-name="T962">6</text:span><text:span text:style-name="T963">. Bendrieji reikalavimai</text:span></text:p>
      <text:p text:style-name="P964"><text:span text:style-name="T965">6.1</text:span><text:span text:style-name="T966">.</text:span><text:span text:style-name="T967"><text:s/>Svarstyklių sandara ir konstrukcija turi būti tokios, kad, jas tinkamai sumontavus ir naudojant pagal paskirtį, nepakistų jų metrologinės savybės. Turi būti nurodyta masės vertė.<text:s/></text:span></text:p>
      <text:p text:style-name="P968"><text:span text:style-name="T969">6.2</text:span><text:span text:style-name="T970">.<text:s/></text:span><text:span text:style-name="T971">Esant trikdžiams, elektroninės svarstyklės turi į juos nereaguoti arba automatiškai nustatyti trikdžių buvimą ir perspėti apie galimas klaidas.</text:span></text:p>
      <text:p text:style-name="P972"><text:span text:style-name="T973">6.3</text:span><text:span text:style-name="T974">. 6.1 ir 6.2 punktų reikalavimai turi būti tenkinami visą numatomą tokių svarstyklių naudojimo pagal paskirtį laiką. Skaitmeninės elektroninės priemonės visada turi valdyti matavimo proceso teisingumą, rodmenų įrenginio veikimą bei duomenų saugojimą ir perdavimą. Automatiškai nustatę didelę klaidą, elektroniniai prietaisai apie tai informuoja regimuoju ar garsiniu signalu, kuris neišnyksta tol, kol naudotojas nepašalina klaidų arba kol klaidos pačios neišnyksta.</text:span></text:p>
      <text:p text:style-name="P975"><text:span text:style-name="T976">6.4</text:span><text:span text:style-name="T977">. Išorinio įrenginio prijungimas per atitinkamą sąsają prie elektroninių svarstyklių neturi turėti neigiamo poveikio svarstyklių metrologinėms charakteristikoms.</text:span></text:p>
      <text:p text:style-name="P978"><text:span text:style-name="T979">6.5</text:span><text:span text:style-name="T980">. Priemonės privalo neturėti savybių, kurios palengvintų piktnaudžiavimą jomis, o netyčinio klaidingo svėrimo galimybės turi būti minimalios. Komponentai, kurių pats naudotojas negali išmontuoti ar koreguoti, turi būti apsaugoti nuo galimybės tai daryti.</text:span></text:p>
      <text:p text:style-name="P981"><text:span text:style-name="T982">6.6</text:span><text:span text:style-name="T983">. Svarstyklės turi būti projektuojamos taip, kad įgalintų greitai atlikti Reglamentu nustatytas patikras.<text:s/></text:span></text:p>
      <text:p text:style-name="P984"><text:span text:style-name="T985">7</text:span><text:span text:style-name="T986">.</text:span><text:span text:style-name="T987"><text:s/></text:span><text:span text:style-name="T988">Svėrimo rezultatų ir kitų svorio verčių rodmenys</text:span></text:p>
      <text:p text:style-name="P989">Svėrimo rezultatai ir kitos svorio vertės turi būti rodomi tiksliai, nedviprasmiškai ir teisingai, o rodmenų įtaisas turi būti toks, kad normaliomis naudojimo sąlygomis jo parodymai būtų aiškiai matomi.</text:p>
      <text:p text:style-name="P990"><text:span text:style-name="T991">Šio priedo 1 punkte nurodyti vienetų pavadinimai ir simboliai turi atitikti Direktyvos 80/181/EEB</text:span><text:span text:style-name="T992">1</text:span><text:span text:style-name="T993"><text:s/>nuostatas, pridedant prie metrinio karato simbolį „ct“.</text:span></text:p>
      <text:p text:style-name="P994">Neturi būti rodmenų, didesnių kaip didžiausia ribinė masė (Max), padidinta 9e.</text:p>
      <text:p text:style-name="P995">Pagalbinis rodmenų įtaisas leidžiamas tik po dešimtainio ženklo į dešinę. Išplėstųjų rodmenų įtaisas gali būti naudojamas tik laikinai, jam veikiant spausdinti draudžiama.</text:p>
      <text:p text:style-name="P996"><text:span text:style-name="T997">Antriniai rodmenys gali būti rodomi tik tuo atveju, jei jų negalima supainioti su pirminiais rodmenimis.<text:s/></text:span></text:p>
      <text:p text:style-name="P998"><text:span text:style-name="T999">8</text:span><text:span text:style-name="T1000">. Svėrimo rezultatų ir kitų svėrimo verčių spausdinimas</text:span></text:p>
      <text:p text:style-name="P1001"><text:span text:style-name="T1002">Atspausdinti rezultatai turi būti teisingi, tinkamai išskirti jų identifikavimui ir nedviprasmiški. Išspausdinti skaitmenys turi būti aiškūs, įskaitomi, neištrinami ir patvarūs.</text:span></text:p>
      <text:p text:style-name="P1003"><text:span text:style-name="T1004">9</text:span><text:span text:style-name="T1005">.</text:span><text:span text:style-name="T1006"><text:s/>Horizontalumo nustatymas</text:span></text:p>
      <text:p text:style-name="P1007"><text:span text:style-name="T1008">Kur tinkama, svarstyklės turi turėti horizontalumo nustatymo įtaisą ir lygio indikatorių, kurio jautrumas įgalintų tinkamai jas sumontuoti.</text:span></text:p>
      <text:p text:style-name="P1009"><text:span text:style-name="T1010">10</text:span><text:span text:style-name="T1011">. Nulio nustatymas<text:s/></text:span></text:p>
      <text:p text:style-name="P1012"><text:span text:style-name="T1013">Svarstyklėse gali būti įmontuotas nulio nustatymo įtaisas. Šiuo įtaisu turi būti tiksliai nustatomas rodmenų nulis, o jo veikimas neturi daryti įtakos svėrimo rezultatų teisingumui.</text:span></text:p>
      <text:p text:style-name="P1014"><text:span text:style-name="T1015">11</text:span><text:span text:style-name="T1016">.</text:span><text:span text:style-name="T1017"><text:s/>Taros ir nustatytos taros masės įtaisai</text:span></text:p>
      <text:p text:style-name="P1018"><text:span text:style-name="T1019">Svarstyklės gali turėti vieną ar kelis taros įtaisus ar nustatytos taros masės įtaisą. Taros įtaiso dėka galima tiksliai nustatyti nulinę padėtį ir užtikrinti tikslų neto masės svėrimą. Nustatytos taros masės įtaisas turi užtikrinti<text:s/></text:span><text:span text:style-name="T1020">teisingą apskaičiuotos neto masės nustatymą</text:span><text:span text:style-name="T1021">.</text:span></text:p>
      <text:p text:style-name="P1022"><text:span text:style-name="T1023">12</text:span><text:span text:style-name="T1024">. Tiesioginei viešajai prekybai naudojamos svarstyklės, kurių didžiausia ribinė masė neviršija 100 kg: papildomi reikalavimai</text:span></text:p>
      <text:p text:style-name="P1025">Tiesioginei viešajai prekybai naudojamos svarstyklės turi rodyti visą pagrindinę informaciją, susijusią su svėrimu, o pinigų sumą skaičiuojančios svarstyklės turi aiškiai rodyti pirkėjo perkamo produkto kainą.</text:p>
      <text:p text:style-name="P1026">Mokama pinigų suma, jei tokia rodoma, turi būti tiksli.</text:p>
      <text:p text:style-name="P1027">Pagrindinius pinigų sumos rodmenis svarstyklės turi rodyti tiek laiko, kad klientas spėtų juos tinkamai perskaityti.</text:p>
      <text:p text:style-name="P1028">Be prekės svėrimo ir kainos skaičiavimo funkcijų, svarstyklės, skaičiuojančios pinigų sumą, gali atlikti ir kitas funkcijas, jeigu visi rodmenys, susiję su visomis operacijomis, išspausdinami aiškiai, nedviprasmiškai ir patogia tvarka išdėstyti ant klientui pateikiamo kvito ar etiketės.</text:p>
      <text:p text:style-name="P1029">Svarstyklės neturi turėti savybių, dėl kurių tiesiogiai ar netiesiogiai būtų sunku suprasti rodmenis ar jie būtų neaiškūs.</text:p>
      <text:p text:style-name="P1030">Svarstyklės turi apsaugoti klientus nuo neteisingų prekybinių operacijų dėl pačių svarstyklių veikimo sutrikimo.</text:p>
      <text:p text:style-name="P1031">Pagalbiniai ir išplėstieji rodmenų įtaisai yra draudžiami.<text:s/></text:p>
      <text:p text:style-name="P1032">Papildomi rodmenų įtaisai yra leidžiami tik tuo atveju, jei jie negali būti panaudoti apgavikiškais tikslais.</text:p>
      <text:p text:style-name="P1033"><text:span text:style-name="T1034">Svarstyklės, panašios į tiesioginės viešosios prekybos svarstykles, kurios neatitinka šio skyriaus reikalavimų, turi būti pažymėtos nenutrinamu įrašu prie rodmenų įtaiso: „Nenaudojamos tiesioginei viešajai prekybai“.</text:span></text:p>
      <text:p text:style-name="P1035"><text:span text:style-name="T1036">13</text:span><text:span text:style-name="T1037">. Pinigų sumą spausdinančios svarstyklės</text:span></text:p>
      <text:p text:style-name="P1038">Pinigų sumą spausdinančios svarstyklės turi atitikti pinigų sumą rodančių tiesioginės viešosios prekybos svarstyklių reikalavimus, kiek tai taikytina tokiai priemonei. Kainos etiketės spausdinimas, kai svėrinio masė mažesnė už mažiausią ribinę masę, turi būti neįmanomas.</text:p>
      <text:p text:style-name="P1039"><text:span text:style-name="T1040">______________</text:span></text:p>
      <text:p text:style-name="P1041"><text:tab/><text:tab/><text:tab/><text:tab/><text:span text:style-name="T1042">2</text:span><text:span text:style-name="T1043"><text:s/>priedas</text:span></text:p>
      <text:p text:style-name="P1044"/>
      <text:p text:style-name="P1045">PATVIRTINTA</text:p>
      <text:p text:style-name="P1046">Valstybinės metrologijos tarnybos viršininko</text:p>
      <text:p text:style-name="P1047">1999 m. gruodžio 20 d. įsakymu Nr. 225</text:p>
      <text:p text:style-name="P1048">(Valstybinės metrologijos tarnybos<text:s/></text:p>
      <text:p text:style-name="P1049">direktoriaus</text:p>
      <text:p text:style-name="P1050">2003 m. gruodžio 24 d. įsakymo Nr. V-159<text:s/></text:p>
      <text:p text:style-name="P1051">redakcija)</text:p>
      <text:p text:style-name="P1052"/>
      <text:p text:style-name="P1053">Atitikties įvertinimas</text:p>
      <text:p text:style-name="P1054"/>
      <text:p text:style-name="P1055"><text:span text:style-name="T1056">1</text:span><text:span text:style-name="T1057">.</text:span><text:span text:style-name="T1058"><text:s/></text:span><text:span text:style-name="T1059">EB tipo tyrimas</text:span></text:p>
      <text:p text:style-name="P1060"><text:span text:style-name="T1061">1.1</text:span><text:span text:style-name="T1062">. EB tipo tyrimas yra procedūra, pagal kurią paskelbtoji įstaiga patikrina ir paliudija, kad pateiktas numatomų gaminti priemonių pavyzdys atitinka Reglamento jam keliamus reikalavimus.</text:span></text:p>
      <text:p text:style-name="P1063"><text:span text:style-name="T1064">1.2</text:span><text:span text:style-name="T1065">. Pareiškimą atlikti tipo tyrimą pateikia Bendrijoje ar Lietuvoje įsisteigęs gamintojas arba jo įgaliotasis atstovas tik vienai paskelbtajai įstaigai.</text:span></text:p>
      <text:p text:style-name="P1066">Pareiškime nurodoma:</text:p>
      <text:p text:style-name="P1067">– gamintojo pavadinimas ir adresas (jeigu pareiškimą pateikė jo įgaliotasis atstovas – ir jo pavadinimas bei adresas),</text:p>
      <text:p text:style-name="P1068">– raštiškas patvirtinimas, kad pareiškimas nebuvo pateiktas jokiai kitai paskelbtajai įstaigai,</text:p>
      <text:p text:style-name="P1069">– 3 priede nurodyta projektinė dokumentacija.</text:p>
      <text:p text:style-name="P1070"><text:span text:style-name="T1071">Pareiškėjas pateikia paskelbtajai įstaigai priemonę, kuri yra numatomų gaminti priemonių pavyzdys, toliau vadinamą „tipu“.</text:span></text:p>
      <text:p text:style-name="P1072"><text:span text:style-name="T1073">1.3</text:span><text:span text:style-name="T1074">. Paskelbtoji įstaiga turi:</text:span></text:p>
      <text:p text:style-name="P1075"><text:span text:style-name="T1076">1.3.1</text:span><text:span text:style-name="T1077">. peržiūrėti projektinę dokumentaciją ir patikrinti, ar tipas buvo pagamintas vadovaujantis šia dokumentacija;</text:span></text:p>
      <text:p text:style-name="P1078"><text:span text:style-name="T1079">1.3.2</text:span><text:span text:style-name="T1080">. suderinti su pareiškėju atliekamų tyrimų ar bandymų vietą;</text:span></text:p>
      <text:p text:style-name="P1081"><text:span text:style-name="T1082">1.3.3</text:span><text:span text:style-name="T1083">. atlikti (jei prieš tai nebuvo atlikusi) atitinkamus tyrimus ir/ar bandymus, kurių reikia siekiant nustatyti, ar pareiškėjo priimti sprendimai atitinka pagrindinius reikalavimus, jei netaikomi 5 straipsnyje nurodyti standartai;</text:span></text:p>
      <text:p text:style-name="P1084"><text:span text:style-name="T1085">1.3.4</text:span><text:span text:style-name="T1086">. jei pareiškėjas nusprendžia taikyti atitinkamus standartus, atlikti (jei prieš tai nebuvo atlikusi) atitinkamus tyrimus ir/ar bandymus ir patikrinti, ar šie standartai buvo taikomi efektyviai, taip laiduojant pagrindinių reikalavimų laikymąsi.</text:span></text:p>
      <text:p text:style-name="P1087"><text:span text:style-name="T1088">1.4</text:span><text:span text:style-name="T1089">. Jei tipas atitinka Reglamento nuostatas, paskelbtoji įstaiga pareiškėjui išduoda EB tipo patvirtinimo liudijimą. Liudijime nurodomos tyrimo išvados, jo galiojimo sąlygos (jeigu tokios yra), būtini patvirtintų svarstyklių identifikavimo duomenys ir, jei reikia, jų veikimo aprašymas. Visi atitinkami techniniai duomenys, brėžiniai arba schemos pridedami prie EB tipo patvirtinimo liudijimo.</text:span></text:p>
      <text:p text:style-name="P1090">Liudijimas galioja 10 metų nuo jo išdavimo dienos ir gali būti pratęsiamas 10 metų laikotarpiui.<text:s/></text:p>
      <text:p text:style-name="P1091"><text:span text:style-name="T1092">Jei svarstyklių projektas pakeičiamas iš esmės, pvz., pradėjus taikyti naujus metodus, liudijimo galiojimas gali būti ribojamas dvejais metais ir pratęsiamas trejiems metams.</text:span></text:p>
      <text:p text:style-name="P1093"><text:span text:style-name="T1094">1.5</text:span><text:span text:style-name="T1095">. Visos paskelbtosios įstaigos reguliariai pateikia Valstybinei metrologijos tarnybai sąrašą:</text:span></text:p>
      <text:p text:style-name="P1096">– pareiškimų dėl EB tipo tyrimo,</text:p>
      <text:p text:style-name="P1097">– išduotų EB tipo patvirtinimo liudijimų,</text:p>
      <text:p text:style-name="P1098">– atmestų pareiškimų dėl tipo patvirtinimo,</text:p>
      <text:p text:style-name="P1099">– papildymų ir pakeitimų, susijusių su jau išduotais dokumentais.</text:p>
      <text:p text:style-name="P1100">Be to, visos paskelbtos įstaigos nedelsdamos informuoja valstybes nares ir Valstybinę metrologijos tarnybą apie šių įstaigų atšauktus EB tipo patvirtinimo liudijimus.</text:p>
      <text:soft-page-break/>
      <text:p text:style-name="P1101"><text:span text:style-name="T1102">Valstybinė metrologijos tarnyba su šia informacija supažindina visas įstaigas, kurias ji paskelbė.</text:span></text:p>
      <text:p text:style-name="P1103"><text:span text:style-name="T1104">1.6</text:span><text:span text:style-name="T1105">. Kitos paskelbtosios įstaigos gali gauti liudijimų kopijas kartu su jų priedais.</text:span></text:p>
      <text:p text:style-name="P1106"><text:span text:style-name="T1107">1.7</text:span><text:span text:style-name="T1108">. Pareiškėjas turi informuoti paskelbtąją įstaigą, išdavusią EB tipo patvirtinimo liudijimą, apie bet kokius patvirtinto tipo pakeitimus.</text:span></text:p>
      <text:p text:style-name="P1109">Patvirtinto tipo pakeitimus privalo atskirai patvirtinti paskelbtoji įstaiga, išdavusi EB tipo patvirtinimo liudijimą, jeigu tie pakeitimai turi įtakos pagrindinių šio Reglamento reikalavimų atitikimui arba nustatytoms šių svarstyklių naudojimo sąlygoms. Šis papildomas patvirtinimas pateikiamas kaip priedas prie pagrindinio EB tipo patvirtinimo liudijimo.</text:p>
      <text:p text:style-name="P1110"/>
      <text:p text:style-name="P1111"><text:span text:style-name="T1112">2</text:span><text:span text:style-name="T1113">. EB tipo atitikties deklaracija (gamybos kokybės garantija)</text:span></text:p>
      <text:p text:style-name="P1114"><text:span text:style-name="T1115">2.1</text:span><text:span text:style-name="T1116">. EB tipo atitikties deklaracija (gamybos kokybės garantija) yra tokia procedūra, pagal kurią gamintojas, kuris tenkina šio priedo 2.2 punkto reikalavimus, deklaruoja, kad prietaisai, atitinka EB tipo patvirtinimo liudijime nurodytą tipą ir jiems taikomas šio Reglamento nuostatas.</text:span></text:p>
      <text:p text:style-name="P1117">Gamintojas arba jo įgaliotasis atstovas turi surašyti atitikties deklaraciją ir ant kiekvieno prietaiso pritvirtinti:</text:p>
      <text:p text:style-name="P1118">– CE ženklą;<text:s/></text:p>
      <text:p text:style-name="P1119">– šalia CE ženklo – paskelbtosios įstaigos, atlikusios EB priežiūrą, atpažinimo numerį;</text:p>
      <text:p text:style-name="P1120"><text:span text:style-name="T1121">– žalią lipduką su juoda didžiąja raide „M“ bei įrašus, numatytus 4 priede.</text:span></text:p>
      <text:p text:style-name="P1122"><text:span text:style-name="T1123">2.2</text:span><text:span text:style-name="T1124">. Gamintojas turi būti reikiamai įgyvendinęs kokybės sistemą, kaip nurodyta 2.3 dalyje, ir jam turi būti taikoma 2.4 dalyje nurodyta EB priežiūra.<text:s/></text:span></text:p>
      <text:p text:style-name="P1125"><text:span text:style-name="T1126">2.3</text:span><text:span text:style-name="T1127">. Kokybės sistema</text:span></text:p>
      <text:p text:style-name="P1128"><text:span text:style-name="T1129">2.3.1</text:span><text:span text:style-name="T1130">. Gamintojas pateikia paskelbtajai įstaigai pareiškimą dėl šios kokybės sistemos patvirtinimo:</text:span></text:p>
      <text:p text:style-name="P1131">Pareiškime turi būti:</text:p>
      <text:p text:style-name="P1132">– įsipareigojimas vykdyti patvirtintos kokybės sistemos priemones,</text:p>
      <text:p text:style-name="P1133">– įsipareigojimas palaikyti patvirtintą kokybės sistemą ir užtikrinti jos nuolatinį tinkamumą ir efektyvumą.</text:p>
      <text:p text:style-name="P1134"><text:span text:style-name="T1135">Gamintojas pateikia paskelbtajai įstaigai visą atitinkamą informaciją, svarbiausią kokybės sistemos dokumentaciją bei svarstyklių projektinę dokumentaciją.</text:span></text:p>
      <text:p text:style-name="P1136"><text:span text:style-name="T1137">2.3.2</text:span><text:span text:style-name="T1138">. Kokybės sistema turi garantuoti, kad svarstyklės atitinka EB tipo patvirtinimo liudijime nurodytą tipą ir Reglamento joms keliamus reikalavimus.<text:s/></text:span></text:p>
      <text:p text:style-name="P1139">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1140">Kokybės sistemą pirmiausia turi sudaryti tokie atitinkami aprašymai:</text:p>
      <text:p text:style-name="P1141">– kokybės uždavinių ir organizacinės struktūros, vadovybės įsipareigojimų ir įgaliojimų produkto kokybės atžvilgiu aprašymas,</text:p>
      <text:p text:style-name="P1142">– gamybos proceso, kokybės kontrolės ir garantavimo metodų bei sisteminių priemonių, kurios bus naudojamos, aprašymas,</text:p>
      <text:p text:style-name="P1143">– tikrinimų ir bandymų, kurie bus atliekami prieš pradedant gaminti, gamybos metu ir pagaminus, aprašymas nurodant, kaip dažnai tai bus atliekama,</text:p>
      <text:p text:style-name="P1144"><text:span text:style-name="T1145">– priemonių, kuriomis bus tikrinama, ar pagamintas gaminys yra reikiamos kokybės, ir kokybės sistemos efektyvaus veikimo aprašymas.<text:s/></text:span></text:p>
      <text:p text:style-name="P1146"><text:span text:style-name="T1147">2.3.3</text:span><text:span text:style-name="T1148">. Paskelbtoji įstaiga turi išanalizuoti ir įvertinti kokybės sistemą ir nustatyti, ar ji atitinka 2.3.2 punkto reikalavimus. Laikoma, kad kokybės sistema atitinka šias nuostatas, jei ji įgyvendina atitinkamą suderintą standartą.<text:s/></text:span></text:p>
      <text:p text:style-name="P1149"><text:span text:style-name="T1150">Apie savo sprendimą paskelbtoji įstaiga informuoja gamintoją ir kitas paskelbtąsias įstaigas. Gamintojui siunčiamame pranešime turi būti pateiktos tyrimo išvados, o davus neigiamą atsakymą, – nurodytos tokio sprendimo priežastys.</text:span></text:p>
      <text:p text:style-name="P1151"><text:span text:style-name="T1152">2.3.4</text:span><text:span text:style-name="T1153">. Gamintojas arba jo įgaliotasis atstovas turi pranešti paskelbtajai įstaigai apie bet kokius kokybės sistemos pakeitimus, padarytus dėl naujų technologijų ar naujos kokybės sampratos.<text:s/></text:span></text:p>
      <text:p text:style-name="P1154"><text:span text:style-name="T1155">2.3.5</text:span><text:span text:style-name="T1156">. Jei paskelbtoji įstaiga atšaukia kokybės sistemos patvirtinimą, ji apie tai praneša kitoms paskelbtosioms įstaigoms ir Valstybinei metrologijos tarnybai.</text:span></text:p>
      <text:p text:style-name="P1157"><text:span text:style-name="T1158">2.4</text:span><text:span text:style-name="T1159">.</text:span><text:span text:style-name="T1160"><text:s/></text:span><text:span text:style-name="T1161">EB priežiūra</text:span></text:p>
      <text:p text:style-name="P1162"><text:span text:style-name="T1163">2.4.1</text:span><text:span text:style-name="T1164">. EB priežiūros tikslas – užtikrinti, kad gamintojas tinkamai laikytųsi iš patvirtintos kokybės sistemos kylančių įsipareigojimų.</text:span></text:p>
      <text:p text:style-name="P1165"><text:span text:style-name="T1166">2.4.2</text:span><text:span text:style-name="T1167">. Gamintojas paskelbtajai įstaigai suteikia teisę įeiti į gamyklą atlikti patikrinimą, tikrinti patalpas, naudojamas bandymams ir laikymui, taip pat suteikia visą reikiamą informaciją. Gamintojas taip pat turi pateikti:</text:span></text:p>
      <text:p text:style-name="P1168">– kokybės sistemos dokumentaciją,</text:p>
      <text:p text:style-name="P1169">– projektinę dokumentaciją,</text:p>
      <text:p text:style-name="P1170">– su kokybe susijusius dokumentus, pvz., patikrinimo ir bandymų ataskaitas, kalibravimo duomenis, ataskaitas apie atitinkamo personalo kvalifikaciją ir t. t.</text:p>
      <text:p text:style-name="P1171">Siekiant užtikrinti, kad gamintojas laikytųsi ir taikytų kokybės sistemą, paskelbtoji įstaiga turi reguliariai atlikti auditą ir gamintojui pateikti audito ataskaitą.</text:p>
      <text:p text:style-name="P1172"><text:span text:style-name="T1173">Be to, paskelbtoji įstaiga gali atlikti ir neplanuotus vizitus pas gamintoją. Tokių vizitų metu paskelbtoji įstaiga gali atlikti visapusišką ar dalinį auditą. Ji pateikia gamintojui ataskaitą apie vizitą ir, jei reikia, ataskaitą apie auditą.</text:span></text:p>
      <text:p text:style-name="P1174"><text:span text:style-name="T1175">2.4.3</text:span><text:span text:style-name="T1176">. Paskelbtoji įstaiga turi užtikrinti, kad gamintojas laikytųsi patvirtintos kokybės sistemos ir ją taikytų.<text:s/></text:span></text:p>
      <text:p text:style-name="P1177"/>
      <text:p text:style-name="P1178"><text:span text:style-name="T1179">3</text:span><text:span text:style-name="T1180">.</text:span><text:span text:style-name="T1181"><text:s/></text:span><text:span text:style-name="T1182">EB patikra</text:span></text:p>
      <text:p text:style-name="P1183"><text:span text:style-name="T1184">3.1</text:span><text:span text:style-name="T1185">. EB patikra yra procedūra, pagal kurią gamintojas ar jo įgaliotasis atstovas užtikrina ir deklaruoja, kad svarstyklės, kurios buvo patikrintos kaip nurodyta 3 straipsnio 3 dalyje kur tai taikytina, atitinka tipą, apibūdintą EB tipo patvirtinimo liudijime ir atitinka šio Reglamento nuostatas.<text:s/></text:span></text:p>
      <text:p text:style-name="P1186"><text:span text:style-name="T1187">3.2</text:span><text:span text:style-name="T1188">. Gamintojas turi imtis visų priemonių, kad gamybos procesas užtikrintų svarstyklių atitiktį, kur taikytina, EB tipo patvirtinimo liudijime aprašytam tipui ir toms šio Reglamento nuostatoms, kurios yra taikomos. Gamintojas ar jo įgaliotasis atstovas kiekvienoms svarstyklėms pritvirtina CE ženklą ir parengia raštišką atitikties deklaraciją.</text:span></text:p>
      <text:p text:style-name="P1189"><text:span text:style-name="T1190">3.3</text:span><text:span text:style-name="T1191">. Paskelbtoji įstaiga, siekdama patikrinti gaminio atitiktį šios direktyvos reikalavimams, privalo atlikti kiekvieno gaminio atitinkamus tyrimus ir bandymus, kaip nurodyta 3 straipsnio 5 dalyje.<text:s/></text:span></text:p>
      <text:p text:style-name="P1192"><text:span text:style-name="T1193">3.4</text:span><text:span text:style-name="T1194">. Kuomet prietaisams netaikomas EB tipo patvirtinimas, paskelbtajai įstaigai pareikalavus, privalo būti pateikta 3 priede nurodyta šių prietaisų projektinė dokumentacija.</text:span></text:p>
      <text:p text:style-name="P1195"><text:span text:style-name="T1196">3.5</text:span><text:span text:style-name="T1197">. Patikra atliekama tikrinant ir bandant kiekvienas svarstykles.</text:span></text:p>
      <text:p text:style-name="P1198"><text:span text:style-name="T1199">3.5.1</text:span><text:span text:style-name="T1200">. Siekiant užtikrinti, kad svarstyklės, kur taikytina, atitinka EB tipo patvirtinimo liudijime apibūdintą tipą ir šio Reglamento nuostatas, kiekvienos svarstyklės turi būti individualiai apžiūrėtos ir atlikti atitinkami bandymai, kaip reikalauja 5 straipsnyje nurodytas standartas, arba lygiaverčiai bandymai.</text:span></text:p>
      <text:p text:style-name="P1201"><text:span text:style-name="T1202">3.5.2</text:span><text:span text:style-name="T1203">. Paskelbtoji įstaiga ant kiekvienų patikrintų svarstyklių, įsitikinusi, kad jos atitinka reikalavimus, turi pritvirtinti arba priversti, kad pritvirtintų, savo atpažinimo numerį ir surašyti atitikties liudijimą, susijusį su atliktais bandymais.<text:s/></text:span></text:p>
      <text:p text:style-name="P1204"><text:span text:style-name="T1205">3.5.3</text:span><text:span text:style-name="T1206">. Prašant, gamintojas ar jo įgaliotasis atstovas pateikia paskelbtosios įstaigos išduotą atitikties liudijimą.</text:span></text:p>
      <text:p text:style-name="P1207"/>
      <text:p text:style-name="P1208"><text:span text:style-name="T1209">4</text:span><text:span text:style-name="T1210">. EB vieneto patikra</text:span></text:p>
      <text:p text:style-name="P1211"><text:span text:style-name="T1212">4.1</text:span><text:span text:style-name="T1213">. EB vieneto patikra yra procedūra, pagal kurią gamintojas ar jo įgaliotasis atstovas užtikrina ir pareiškia, kad svarstyklės, suprojektuotos specifiniam taikymui, kurioms buvo išduotas atitikties liudijimas, nurodytas 4.2 dalyje, atitinka joms keliamus Reglamento reikalavimus.<text:s/></text:span><text:soft-page-break/><text:span text:style-name="T1214">Gamintojas ar jo įgaliotasis atstovas tvirtina prie kiekvienų svarstyklių CE ženklą ir sudaro raštišką atitikties deklaraciją.</text:span></text:p>
      <text:p text:style-name="P1215"><text:span text:style-name="T1216">4.2</text:span><text:span text:style-name="T1217">. Siekiant užtikrinti, kad svarstyklės atitiktų šio Reglamento joms keliamus reikalavimus, po apžiūros paskelbtoji (-osios) įstaiga (-os) turi atlikti 5 straipsnyje nurodytame standarte numatytus arba lygiaverčius bandymus.<text:s/></text:span></text:p>
      <text:p text:style-name="P1218"><text:span text:style-name="T1219">Paskelbtoji įstaiga ant kiekvienų svarstyklių, kurių atitikimas reikalavimams buvo įrodytas, turi pritvirtinti arba įgalioti, kad būtų pritvirtintas, savo atpažinimo numerį ir surašyti atitikties liudijimą.<text:s/></text:span></text:p>
      <text:p text:style-name="P1220"><text:span text:style-name="T1221">4.3</text:span><text:span text:style-name="T1222">. Projektinė dokumentacija, nurodyta 3 priede, privalo būti prieinama paskelbtajai įstaigai.<text:s/></text:span></text:p>
      <text:p text:style-name="P1223"><text:span text:style-name="T1224">4.4</text:span><text:span text:style-name="T1225">. Prašant gamintojas ar jo įgaliotasis atstovas pateikia paskelbtosios įstaigos išduotą atitikties liudijimą.<text:s/></text:span></text:p>
      <text:p text:style-name="P1226"/>
      <text:p text:style-name="P1227"><text:span text:style-name="T1228">5</text:span><text:span text:style-name="T1229">. Bendrosios nuostatos</text:span></text:p>
      <text:p text:style-name="P1230"><text:span text:style-name="T1231">5.1</text:span><text:span text:style-name="T1232">. Jeigu transportuojant svarstykles į naudojimo vietą jų nereikia išmontuoti, surinkti ar atlikti kitų techninių montavimo darbų naudojimo vietoje, kurie galėtų turėti įtakos svarstyklių veikimui, ir jeigu naudojimo vietoje atsižvelgiama į gravitacijos vertę arba gravitacijos pokyčiai neturi įtakos svarstyklių veikimui, procedūros – EB tipo atitikties deklaracija (gamybos kokybės garantija), EB patikra bei EB vieneto patikra – gali būti atliktos gamintojo patalpose ar kurioje nors kitoje vietoje.</text:span></text:p>
      <text:p text:style-name="P1233"><text:span text:style-name="T1234">Visais kitais atvejais minėtos procedūros turi būti atliekamos svarstyklių paleidimo vietoje.</text:span></text:p>
      <text:p text:style-name="P1235"><text:span text:style-name="T1236">5.2</text:span><text:span text:style-name="T1237">. Jeigu svarstyklių veikimui gravitacijos pokyčiai turi įtakos, 5.1 dalyje nurodytos procedūros gali būti atliekamos dviem etapais, antrame etape atliekant visus tyrimus ir bandymus, kurių rezultatai priklauso nuo gravitacijos, o pirmame etape – visus kitus tyrimus ir bandymus. Antrojo etapo procedūros turi būti atliekamos svarstyklių naudojimo vietoje. Jeigu valstybė narė savo teritorijoje yra nustačiusi gravitacijos zonas, frazė „svarstyklių naudojimo vietoje“ gali būti skaitoma „gravitacijos zonoje, kurioje svarstyklės naudojamos“.</text:span></text:p>
      <text:p text:style-name="P1238"><text:span text:style-name="T1239">5.3</text:span><text:span text:style-name="T1240">. EB patikros ir EB vieneto patikros etapų rezultatų įforminimas:</text:span></text:p>
      <text:p text:style-name="P1241"><text:span text:style-name="T1242">5.3.1</text:span><text:span text:style-name="T1243">. Kuomet gamintojas pasirenka vieną iš 5 straipsnio 1 dalyje nurodytų procedūrų atlikti dviem etapais ir šią procedūrą šiuose etapuose vykdo skirtingos šalys, prietaisas, praėjęs pirmą procedūros etapą, ženklinamas paskelbtosios įstaigos atpažinimo numeriu.</text:span></text:p>
      <text:p text:style-name="P1244"><text:span text:style-name="T1245">5.3.2</text:span><text:span text:style-name="T1246">. Šalis, įvykdžiusi procedūros pirmąjį etapą, kiekvienoms svarstyklėms išduoda liudijimą, kuriame nurodo būtinus duomenis toms svarstyklėms atpažinti ir smulkiai aprašo atliktus tikrinimus ir bandymus. Šalis, vykdanti antrąjį procedūros etapą, atlieka tikrinimus ir bandymus, kurie dar nebuvo atlikti. Prašant gamintojas ar jo įgaliotasis atstovas pateikia paskelbtosios įstaigos išduotą atitikties liudijimą.</text:span></text:p>
      <text:p text:style-name="P1247"><text:span text:style-name="T1248">5.3.3</text:span><text:span text:style-name="T1249">. Gamintojas, kuris pasirinko EB tipo atitikties deklaraciją (produkcijos kokybės garantija) pirmajame etape, tą pačią procedūrą gali tęsti ir antrajame etape arba gali nuspręsti antrame etape naudoti EB patikros procedūrą.</text:span></text:p>
      <text:p text:style-name="P1250"><text:span text:style-name="T1251">5.3.4</text:span><text:span text:style-name="T1252">. CE ženklas kartu su paskelbtosios įstaigos, kuri dalyvavo antrame etape, atpažinimo numeriu tvirtinami ant svarstyklių įvykdžius antrąjį etapą.</text:span></text:p>
      <text:p text:style-name="P1253"><text:span text:style-name="T1254">______________</text:span></text:p>
      <text:p text:style-name="P1255"><text:tab/><text:tab/><text:tab/><text:tab/><text:span text:style-name="T1256">3</text:span><text:span text:style-name="T1257"><text:s/>priedas<text:s/></text:span></text:p>
      <text:p text:style-name="P1258"/>
      <text:p text:style-name="P1259">PATVIRTINTA</text:p>
      <text:p text:style-name="P1260">Valstybinės metrologijos tarnybos viršininko</text:p>
      <text:p text:style-name="P1261">1999 m. gruodžio 20 d. įsakymu Nr. 225</text:p>
      <text:p text:style-name="P1262">(Valstybinės metrologijos tarnybos<text:s/></text:p>
      <text:p text:style-name="P1263">direktoriaus</text:p>
      <text:p text:style-name="P1264">2003 m. gruodžio 24 d. įsakymo Nr. V-159<text:s/></text:p>
      <text:p text:style-name="P1265">redakcija)</text:p>
      <text:p text:style-name="P1266"/>
      <text:p text:style-name="P1267">Projektinė dokumentacija</text:p>
      <text:p text:style-name="P1268"/>
      <text:p text:style-name="P1269">Techniniai dokumentai turi būti parengti taip, kad būtų aiški svarstyklių konstrukcija, gamyba ir veikimas ir kad būtų galima įvertinti, ar jos atitinka šio Reglamento nuostatas.</text:p>
      <text:p text:style-name="P1270">Dokumentuose, kiek tai yra susiję su įvertinimu, turi būti pateikta:</text:p>
      <text:p text:style-name="P1271">– bendras tipo aprašymas,</text:p>
      <text:p text:style-name="P1272">– abstraktūs projektai ir gamybiniai brėžiniai bei komponentų planai, komponentų mazgai,<text:s/><text:tab/>grandinės ir kt.,</text:p>
      <text:p text:style-name="P1273">– aprašymai ir paaiškinimai, reikalingi, kad būtų suprantami pirmiau nurodyti dalykai,<text:s/><text:tab/>įskaitant svarstyklių veikimą,</text:p>
      <text:p text:style-name="P1274">– 5 straipsnyje nurodytų standartų, kurie taikomi visi ar iš dalies, sąrašas, o tais atvejais, kai<text:s/><text:tab/>5 straipsnyje nurodyti standartai netaikomi – sprendimų, priimtų siekiant patenkinti<text:s/><text:tab/>esminius reikalavimus, aprašymas,</text:p>
      <text:p text:style-name="P1275">– projektinių skaičiavimų ir tyrimų rezultatai ir kt.,</text:p>
      <text:p text:style-name="P1276">– bandymų ataskaitos,</text:p>
      <text:p text:style-name="P1277">– EB tipo patvirtinimo liudijimai ir atitinkamų bandymų, atliktų su svarstyklėmis, kurių<text:s/><text:tab/>dalys identiškos nurodytoms projekte, ataskaitos.</text:p>
      <text:p text:style-name="P1278"><text:span text:style-name="T1279">______________</text:span></text:p>
      <text:p text:style-name="P1280"><text:tab/><text:tab/><text:tab/><text:tab/><text:span text:style-name="T1281">4</text:span><text:span text:style-name="T1282"><text:s/>priedas</text:span></text:p>
      <text:p text:style-name="P1283"/>
      <text:p text:style-name="P1284">PATVIRTINTA</text:p>
      <text:p text:style-name="P1285">Valstybinės metrologijos tarnybos viršininko</text:p>
      <text:p text:style-name="P1286">1999 m. gruodžio 20 d. įsakymu Nr. 225</text:p>
      <text:p text:style-name="P1287">(Valstybinės metrologijos tarnybos<text:s/></text:p>
      <text:p text:style-name="P1288">direktoriaus</text:p>
      <text:p text:style-name="P1289">2003 m. gruodžio 24 d. įsakymo Nr. V-159<text:s/></text:p>
      <text:p text:style-name="P1290">redakcija)</text:p>
      <text:p text:style-name="P1291"/>
      <text:p text:style-name="P1292">PAPILDOMI ŽYMENYS IR ĮRAŠAI</text:p>
      <text:p text:style-name="P1293"/>
      <text:p text:style-name="P1294"><text:span text:style-name="T1295">1</text:span><text:span text:style-name="T1296">. EB atitiktis ženklinama raidėmis „CE“, o ženklo forma pateikta 1 paveikslėlyje.</text:span></text:p>
      <text:p text:style-name="P1297"/>
      <text:p text:style-name="P1298"><text:span text:style-name="T1299"><draw:g draw:z-index="251658240" draw:name="Group 22" draw:id="id18" draw:style-name="a19" text:anchor-type="paragraph"><svg:title/><svg:desc/><draw:custom-shape svg:x="2.87083in" svg:y="0.19236in" svg:width="0.52986in" svg:height="0.39653in" draw:id="id4" draw:style-name="a5"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4167in" svg:y="0.24931in" svg:width="0.37361in" svg:height="0.28333in" draw:id="id5" draw:style-name="a6"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5208in" svg:y1="0.19236in" svg:x2="3.15278in" svg:y2="0.24931in" draw:id="id6" draw:style-name="a7" draw:name="Line 25"><svg:title/><svg:desc/></draw:connector><draw:connector draw:type="line" svg:x1="3.14722in" svg:y1="0.53125in" svg:x2="3.14792in" svg:y2="0.58819in" draw:id="id7" draw:style-name="a8" draw:name="Line 26"><svg:title/><svg:desc/></draw:connector><draw:custom-shape svg:x="3.16875in" svg:y="0.11736in" svg:width="0.27708in" svg:height="0.5in" draw:id="id8" draw:style-name="a9" draw:name="Rectangle 27"><svg:title/><svg:desc/><draw:enhanced-geometry draw:type="non-primitive" svg:viewBox="0 0 21600 21600" draw:enhanced-path="M 0 0 L 21600 0 21600 21600 0 21600 Z N"/></draw:custom-shape><draw:custom-shape svg:x="3.34861in" svg:y="0.19514in" svg:width="0.52708in" svg:height="0.39375in" draw:id="id9" draw:style-name="a10"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2153in" svg:y="0.25139in" svg:width="0.37986in" svg:height="0.28056in" draw:id="id10" draw:style-name="a11"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042in" svg:y="0.15556in" svg:width="0.31042in" svg:height="0.45278in" draw:id="id11" draw:style-name="a12" draw:name="Rectangle 30"><svg:title/><svg:desc/><draw:enhanced-geometry draw:type="non-primitive" svg:viewBox="0 0 21600 21600" draw:enhanced-path="M 0 0 L 21600 0 21600 21600 0 21600 Z N"/></draw:custom-shape><draw:connector draw:type="line" svg:x1="3.64236in" svg:y1="0.19514in" svg:x2="3.64236in" svg:y2="0.25139in" draw:id="id12" draw:style-name="a13" draw:name="Line 31"><svg:title/><svg:desc/></draw:connector><draw:connector draw:type="line" svg:x1="3.64236in" svg:y1="0.53125in" svg:x2="3.64236in" svg:y2="0.58819in" draw:id="id13" draw:style-name="a14" draw:name="Line 32"><svg:title/><svg:desc/></draw:connector><draw:connector draw:type="line" svg:x1="3.43472in" svg:y1="0.42847in" svg:x2="3.58194in" svg:y2="0.42917in" draw:id="id14" draw:style-name="a15" draw:name="Line 33"><svg:title/><svg:desc/></draw:connector><draw:connector draw:type="line" svg:x1="3.41944in" svg:y1="0.38125in" svg:x2="3.57917in" svg:y2="0.38194in" draw:id="id15" draw:style-name="a16" draw:name="Line 34"><svg:title/><svg:desc/></draw:connector><draw:connector draw:type="line" svg:x1="3.58125in" svg:y1="0.38125in" svg:x2="3.58194in" svg:y2="0.42847in" draw:id="id16" draw:style-name="a17" draw:name="Line 35"><svg:title/><svg:desc/></draw:connector><draw:custom-shape svg:x="3.4in" svg:y="0.37083in" svg:width="0.20417in" svg:height="0.05764in" draw:id="id17" draw:style-name="a18" draw:name="Rectangle 36"><svg:title/><svg:desc/><draw:enhanced-geometry draw:type="non-primitive" svg:viewBox="0 0 21600 21600" draw:enhanced-path="M 0 0 L 21600 0 21600 21600 0 21600 Z N"/></draw:custom-shape></draw:g></text:span></text:p>
      <text:p text:style-name="P1300"/>
      <text:p text:style-name="P1301"/>
      <text:p text:style-name="P1302"/>
      <text:p text:style-name="P1303"/>
      <text:p text:style-name="P1304">1 pav.: CE ženklo forma</text:p>
      <text:p text:style-name="P1305"/>
      <text:p text:style-name="P1306"><text:span text:style-name="T1307"><draw:custom-shape svg:x="4.91806in" svg:y="0.63889in" svg:width="0.00139in" svg:height="0.01111in" draw:z-index="251657216" draw:id="id19" draw:style-name="a20"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08">Jeigu CE ženklas sumažinamas ar padidinamas, turi būti išlaikomos paveikslėlyje nurodytos proporcijos.<text:s/></text:span></text:p>
      <text:p text:style-name="P1309">CE ženklui priklausančios sudedamosios dalys privalo turėti iš esmės tas pačias vertikalias dimensijas, kurios negali būti mažesnės kaip 5 mm.</text:p>
      <text:p text:style-name="P1310"><text:span text:style-name="T1311">2</text:span><text:span text:style-name="T1312">. Papildomi žymenys ir įrašai:</text:span></text:p>
      <text:p text:style-name="P1313">– kai taikytina, EB tipo patvirtinimo liudijimo numeris;</text:p>
      <text:p text:style-name="P1314">– gamintojo ženklas arba pavadinimas;</text:p>
      <text:p text:style-name="P1315">– tikslumo klasė, pažymėta ovalu arba tarp dviejų lygiagrečių pusrutuliais sujungtų linijų;</text:p>
      <text:p text:style-name="P1316">– didžiausioji ribinė masė (Max);</text:p>
      <text:p text:style-name="P1317">– mažiausioji ribinė masė (Min);</text:p>
      <text:p text:style-name="P1318">– patikros padalos vertė (e);</text:p>
      <text:p text:style-name="P1319">– du paskutiniai skaitmenys metų, kuriais buvo ženklinama CE ženklu.</text:p>
      <text:p text:style-name="P1320">be to, kur taikytina:</text:p>
      <text:p text:style-name="P1321">– serijos numeris,</text:p>
      <text:p text:style-name="P1322">– atpažinimo ženklas ant atskirų svarstykles sudarančių ir tarpusavyje susijusių blokų;</text:p>
      <text:p text:style-name="P1323">– padalos vertė, jei ji nelygi e (d);</text:p>
      <text:p text:style-name="P1324">– didžiausioji pridedama taros masė (T+);</text:p>
      <text:p text:style-name="P1325">– didžiausioji atimama taros masė, jei ji nelygi Max (T-);</text:p>
      <text:p text:style-name="P1326"><text:span text:style-name="T1327">– taros padalos vertė, jeigu ji skiriasi nuo d (d</text:span><text:span text:style-name="T1328">T</text:span><text:span text:style-name="T1329">);</text:span></text:p>
      <text:p text:style-name="P1330">– didžiausioji saugi masė, jeigu nelygi Max (Lim);</text:p>
      <text:p text:style-name="P1331"><text:span text:style-name="T1332">– specialiosios temperatūros ribos (…</text:span><text:span text:style-name="T1333">o</text:span><text:span text:style-name="T1334">C/…</text:span><text:span text:style-name="T1335">o</text:span><text:span text:style-name="T1336">C);</text:span></text:p>
      <text:p text:style-name="P1337">– santykis tarp apkrovos keitiklio ir krovinio (R).</text:p>
      <text:p text:style-name="P13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11:00Z</meta:creation-date>
    <dc:date>2016-11-14T11:11:00Z</dc:date>
    <meta:template xlink:href="Normal.dotm" xlink:type="simple"/>
    <meta:editing-cycles>2</meta:editing-cycles>
    <meta:editing-duration>PT0S</meta:editing-duration>
    <meta:document-statistic meta:page-count="17" meta:paragraph-count="727" meta:word-count="5811" meta:character-count="44374" meta:row-count="1637" meta:non-whitespace-character-count="39290"/>
  </office:meta>
</office:document-meta>
</file>