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ISTERIJŲ, VYRIAUSYBĖS ĮSTAIGŲ IR APSKRIČIŲ VIRŠININKŲ ĮSTEIGTŲ IR JIEMS PRISKIRTŲ VALSTYBĖS ĮMONIŲ BEI VIEŠŲJŲ ĮSTAIGŲ TEIKIAMŲ MONOPOLINIO POBŪDŽIO PREKIŲ IR PASLAUGŲ KAINŲ BEI TARIFŲ NUSTATYMO BENDROSIOS TVARKOS PATVIRTINIMO</text:p>
      <text:p text:style-name="P15"/>
      <text:p text:style-name="P16">2002 m. gegužės 28 d. Nr. 756</text:p>
      <text:p text:style-name="P17">Vilnius</text:p>
      <text:p text:style-name="P18"/>
      <text:p text:style-name="P19"><text:span text:style-name="T20">Vadovaudamasi Lietuvos Respublikos kainų įstatymu (Žin., 1990, Nr.<text:s/></text:span><text:a xlink:href="https://www.e-tar.lt/portal/lt/legalAct/TAR.90F8B1B91FDB" office:target-frame-name="_blank" xlink:show="new"><text:span text:style-name="T21">22-542</text:span></text:a><text:span text:style-name="T22">) ir siekdama, kad ministerijų, Vyriausybės įstaigų ir apskričių viršininkų įsteigtų ir jiems priskirtų valstybės įmonių bei viešųjų įstaigų teikiamų monopolinio pobūdžio prekių ir paslaugų kainos bei tarifai būtų nustatomi pagal bendrą tvarką, Lietuvos Respublikos Vyriausybė<text:s/></text:span><text:span text:style-name="T23">nutari</text:span><text:span text:style-name="T24">a:</text:span></text:p>
      <text:p text:style-name="P25"><text:span text:style-name="T26">1</text:span><text:span text:style-name="T27">. Patvirtinti Ministerijų, Vyriausybės įstaigų ir apskričių viršininkų įsteigtų ir jiems priskirtų valstybės įmonių bei viešųjų įstaigų teikiamų monopolinio pobūdžio prekių ir paslaugų kainų bei tarifų nustatymo bendrąją tvarką (pridedama).</text:span></text:p>
      <text:p text:style-name="P28"><text:span text:style-name="T29">2</text:span><text:span text:style-name="T30">. Pavesti ministerijoms, Vyriausybės įstaigoms ir apskričių viršininkams per mėnesį nuo šio nutarimo įsigaliojimo parengti ir patvirtinti, suderinus su Konkurencijos taryba, jų įsteigtų ir jiems priskirtų valstybės įmonių bei viešųjų įstaigų teikiamų monopolinio pobūdžio prekių ir paslaugų kainų bei tarifų nustatymo ir taikymo tvarką.</text:span></text:p>
      <text:p text:style-name="P31"><text:span text:style-name="T32">3</text:span><text:span text:style-name="T33">. Pavesti Finansų ministerijai, rengiant Lietuvos Respublikos 2002 metų valstybės biudžeto ir savivaldybių biudžetų finansinių rodiklių patvirtinimo įstatymo pakeitimo įstatymo projektą, numatyti Konkurencijos tarybai lėšas, kurių reikia valstybės įmonių bei viešųjų įstaigų teikiamų monopolinio pobūdžio prekių ir paslaugų kainų bei tarifų arba jų nustatymo ir taikymo tvarkos derinimui atlikti.</text:span></text:p>
      <text:p text:style-name="P34"><text:span text:style-name="T35">4</text:span><text:span text:style-name="T36">. Pripažinti netekusiu galios Lietuvos Respublikos Vyriausybės 1991 m. lapkričio 13 d. nutarimą Nr. 464 „Dėl kainų ir tarifų liberalizavimo ir kainodaros reguliavimo Respublikoje“ (Žin., 1991, Nr.<text:s/></text:span><text:a xlink:href="https://www.e-tar.lt/portal/lt/legalAct/TAR.5D74A187E9C1" office:target-frame-name="_blank" xlink:show="new"><text:span text:style-name="T37">35-968</text:span></text:a><text:span text:style-name="T38">; 1994, Nr.<text:s/></text:span><text:a xlink:href="https://www.e-tar.lt/portal/lt/legalAct/TAR.28CAFB9B52D7" office:target-frame-name="_blank" xlink:show="new"><text:span text:style-name="T39">11-178</text:span></text:a><text:span text:style-name="T40">).</text:span></text:p>
      <text:p text:style-name="P41"/>
      <text:p text:style-name="P42"/>
      <text:p text:style-name="P43"/>
      <text:p text:style-name="P44">MINISTRAS PIRMININKAS<text:tab/>ALGIRDAS BRAZAUSKAS</text:p>
      <text:p text:style-name="P45"/>
      <text:p text:style-name="P46"/>
      <text:p text:style-name="P47"/>
      <text:p text:style-name="P48">ŪKIO MINISTRAS<text:tab/>PETRAS ČĖSNA</text:p>
      <text:p text:style-name="P49"/>
      <text:soft-page-break/>
      <text:p text:style-name="P50"><text:span text:style-name="T51">PATVIRTINTA</text:span></text:p>
      <text:p text:style-name="P52">Lietuvos Respublikos Vyriausybės</text:p>
      <text:p text:style-name="P53">2002 m. gegužės 28 d. nutarimu Nr. 756</text:p>
      <text:p text:style-name="P54"/>
      <text:p text:style-name="P55"><text:span text:style-name="T56">MINISTERIJŲ, VYRIAUSYBĖS ĮSTAIGŲ IR APSKRIČIŲ VIRŠININKŲ ĮSTEIGTŲ IR JIEMS PRISKIRTŲ VALSTYBĖS ĮMONIŲ BEI VIEŠŲJŲ ĮSTAIGŲ TEIKIAMŲ</text:span></text:p>
      <text:p text:style-name="P57">MONOPOLINIO POBŪDŽIO PREKIŲ IR PASLAUGŲ KAINŲ BEI TARIFŲ</text:p>
      <text:p text:style-name="P58"><text:span text:style-name="T59">NUSTATYMO BENDROJI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 šią tvarką nustatomos ministerijų, Vyriausybės įstaigų ir apskričių viršininkų įsteigtų ir jiems priskirtų valstybės įmonių bei viešųjų įstaigų teikiamų monopolinio pobūdžio prekių ir paslaugų (toliau vadinama – prekės ir paslaugos) kainos bei tarifai.</text:span></text:p>
      <text:p text:style-name="P69"><text:span text:style-name="T70">2</text:span><text:span text:style-name="T71">. Šios tvarkos nuostatos netaikomos, jeigu Lietuvos Respublikos įstatymai ir kiti teisės aktai numato specialią kainų ir tarifų nustatymo tvarką.</text:span></text:p>
      <text:p text:style-name="P72"/>
      <text:p text:style-name="P73"><text:span text:style-name="T74">II</text:span><text:span text:style-name="T75">.<text:s/></text:span><text:span text:style-name="T76">KAINŲ BEI TARIFŲ NUSTATYMAS</text:span></text:p>
      <text:p text:style-name="P77"/>
      <text:p text:style-name="P78"><text:span text:style-name="T79">3</text:span><text:span text:style-name="T80">. Ministerijų, Vyriausybės įstaigų ir apskričių viršininkų įsteigtų ir jiems priskirtų valstybės įmonių bei viešųjų įstaigų teikiamų monopolinio pobūdžio prekių ir paslaugų kainas bei tarifus (išskyrus kainas bei tarifus, kuriuos tvirtina Lietuvos Respublikos Vyriausybė) tvirtina ministerijos, Vyriausybės įstaigos ir apskričių viršininkai (toliau vadinama – steigėjas), suderinę su Konkurencijos taryba.</text:span></text:p>
      <text:p text:style-name="P81"><text:span text:style-name="T82">4</text:span><text:span text:style-name="T83">. Įmonės ir viešosios įstaigos, vadovaudamosi steigėjų patvirtinta valstybės įmonių bei viešųjų įstaigų teikiamų monopolinio pobūdžio prekių ir paslaugų kainų bei tarifų nustatymo ir taikymo tvarka, pateikia steigėjui šiuos dokumentus:</text:span></text:p>
      <text:p text:style-name="P84"><text:span text:style-name="T85">4.1</text:span><text:span text:style-name="T86">. kainoraščio projektą, kuriame nurodoma prekių (paslaugų) pavadinimas, techninis aprašymas (charakteristika) ir numatoma kaina (tarifas);</text:span></text:p>
      <text:p text:style-name="P87"><text:span text:style-name="T88">4.2</text:span><text:span text:style-name="T89">. aiškinamąjį raštą;</text:span></text:p>
      <text:p text:style-name="P90"><text:span text:style-name="T91">4.3</text:span><text:span text:style-name="T92">. faktinę ir planinę išlaidų kalkuliacijas;</text:span></text:p>
      <text:p text:style-name="P93"><text:span text:style-name="T94">4.4</text:span><text:span text:style-name="T95">. materialinių ir joms prilygintų išlaidų ir darbo sąnaudų iššifravimą;</text:span></text:p>
      <text:p text:style-name="P96"><text:span text:style-name="T97">4.5</text:span><text:span text:style-name="T98">. įmonės ir viešosios įstaigos pelno poreikio skaičiavimus.</text:span></text:p>
      <text:p text:style-name="P99"><text:span text:style-name="T100">5</text:span><text:span text:style-name="T101">. Steigėjo reikalavimu įmonės ir viešosios įstaigos privalo pateikti papildomus aiškinimus dėl veiksnių, kurie turėjo įtakos prekių ir paslaugų teikimo pasikeitimams, taip pat buhalterinius duomenis, pagrindžiančius kainų bei tarifų projektus ir jų skaičiavimus.</text:span></text:p>
      <text:p text:style-name="P102"><text:span text:style-name="T103">6</text:span><text:span text:style-name="T104">. Aiškinamajame rašte privaloma nurodyti valstybės įmonės ar viešosios įstaigos ūkinės ir finansinės veiklos rezultatus (rodiklius) per paskutinį ataskaitinį laikotarpį ir pagrįsti priežastis, kodėl siūloma keisti prekių ir paslaugų kainas bei tarifus.<text:s/></text:span></text:p>
      <text:p text:style-name="P105"><text:span text:style-name="T106">7</text:span><text:span text:style-name="T107">. Rengiant kainų ir tarifų nustatymo (ar pakeitimo) projektus, jų pagrindu turi būti imama ekonomiškai pagrįsta prekių (paslaugų) savikaina per konkretų laikotarpį, kaip numatyta steigėjo patvirtintoje prekių ir paslaugų kainų bei tarifų nustatymo ir taikymo tvarkoje.</text:span></text:p>
      <text:p text:style-name="P108"><text:span text:style-name="T109">Prekių (paslaugų) savikainos (išlaidų) dydis nustatomas pagal atitinkamos prekės (paslaugos) ataskaitines ir argumentuotas normatyvines išlaidas.<text:s/></text:span></text:p>
      <text:p text:style-name="P110"><text:span text:style-name="T111">8</text:span><text:span text:style-name="T112">. Prekių ir paslaugų kainos bei tarifai gali būti diferencijuojami atsižvelgiant į savikainos, kainų bei tarifų formavimo ypatumus, kitus veiksnius, jeigu tai numatyta steigėjo patvirtintoje prekių ir paslaugų kainų bei tarifų nustatymo ir taikymo tvarkoje.</text:span></text:p>
      <text:p text:style-name="P113"><text:span text:style-name="T114">9</text:span><text:span text:style-name="T115">. Nustatant prekių ir paslaugų kainas bei tarifus, turi būti laikomasi nuostatos, kad jie turi padengti ekonomiškai pagrįstas gamybos sąnaudas ir užtikrinti pelną, sąlygojantį plėtrą ir infrastruktūros gerinimą atsižvelgiant į prekių ir paslaugų poreikį ir poveikį šalies rinkoje, jų socialinę reikšmę, infliaciją, kitus veiksnius, sąlygojančius jų dydį.</text:span></text:p>
      <text:p text:style-name="P116"><text:span text:style-name="T117">10</text:span><text:span text:style-name="T118">. Įmonių ir viešųjų įstaigų steigėjai, derindami prekių ir paslaugų kainas bei tarifus, pateikia Konkurencijos tarybai dokumentus, numatytus šios tvarkos 4–6 punktuose arba jų patvirtintoje prekių ir paslaugų kainų bei tarifų nustatymo ir taikymo tvarkoje.</text:span></text:p>
      <text:p text:style-name="P119"><text:span text:style-name="T120">Konkurencijos taryba turi teisę gauti papildomus duomenis, jeigu jų reikia derinant kainas ir tarifus.</text:span></text:p>
      <text:p text:style-name="P121"><text:span text:style-name="T122">11</text:span><text:span text:style-name="T123">. Konkurencijos taryba išnagrinėja steigėjo pateiktus prekių ir paslaugų kainų bei tarifų projektus ir pateikia išvadas per 14 dienų nuo prašymo ir dokumentų gavimo dienos.</text:span></text:p>
      <text:p text:style-name="P124"><text:span text:style-name="T125">12</text:span><text:span text:style-name="T126">. Lietuvos Respublikos Vyriausybei teikiamos tvirtinti kainos (tarifai), jų pagrindimo medžiaga turi būti rengiami laikantis šios tvarkos nuostatų, jeigu Lietuvos Respublikos Vyriausybė, įmonės ar viešosios įstaigos steigėjas nenustato, jog turi būti teikiami kitokie dokumentai ir kitokia kainų (tarifų) pagrindimo medžiaga.</text:span></text:p>
      <text:p text:style-name="P127"><text:span text:style-name="T128">13</text:span><text:span text:style-name="T129">. Prekių ir paslaugų kainos (tarifai) gali būti mažinamos – nustatoma mažesnė kaina (tarifas) nederinant su steigėju, tačiau jį informuojant apie tai.</text:span></text:p>
      <text:p text:style-name="P130"><text:span text:style-name="T131">14</text:span><text:span text:style-name="T132">. Įmonių ir viešųjų įstaigų vadovai yra tiesiogiai atsakingi už teisingą kainų bei tarifų taikymą ir privalo teikti Konkurencijos tarybai informaciją, kurios reikia kainų bei tarifų kontrolei atlikti.</text:span></text:p>
      <text:p text:style-name="P133"><text:span text:style-name="T134">15</text:span><text:span text:style-name="T135">. Prekių ir paslaugų kainos bei tarifai, patvirtinti steigėjo, nustatytąja tvarka skelbiami „Valstybės žinių“ priede „Informaciniai pranešimai“.</text:span></text:p>
      <text:p text:style-name="P136"><text:span text:style-name="T13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5:00Z</meta:creation-date>
    <dc:date>2017-10-05T13:35:00Z</dc:date>
    <meta:template xlink:href="Normal.dotm" xlink:type="simple"/>
    <meta:editing-cycles>2</meta:editing-cycles>
    <meta:editing-duration>PT0S</meta:editing-duration>
    <meta:document-statistic meta:page-count="3" meta:paragraph-count="64" meta:word-count="921" meta:character-count="6977" meta:row-count="226" meta:non-whitespace-character-count="6120"/>
  </office:meta>
</office:document-meta>
</file>