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end" fo:text-indent="0.4923in"/>
    </style:style>
    <style:style style:name="P34" style:parent-style-name="Normal" style:family="paragraph">
      <style:paragraph-properties fo:break-before="page" fo:text-indent="3.543in"/>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TERITORIJŲ PLANAVIMO DOKUMENTŲ, REGISTRUOJAMŲ TERITORIJŲ PLANAVIMO DOKUMENTŲ REGISTRE, KLASIFIKATORIAUS PATVIRTINIMO</text:p>
      <text:p text:style-name="P15"/>
      <text:p text:style-name="P16">2000 m. spalio 18 d. Nr. 450</text:p>
      <text:p text:style-name="P17">Vilnius</text:p>
      <text:p text:style-name="P18"/>
      <text:p text:style-name="P19"/>
      <text:p text:style-name="P20"><text:span text:style-name="T21">1</text:span><text:span text:style-name="T22">.<text:s/></text:span><text:span text:style-name="T23">Tvirtinu</text:span><text:span text:style-name="T24"><text:s/>Teritorijų planavimo dokumentų, registruojamų Teritorijų planavimo dokumentų registre, klasifikatorių (pridedama).</text:span></text:p>
      <text:p text:style-name="P25"><text:span text:style-name="T26">2</text:span><text:span text:style-name="T27">. Aplinkos ministerijos informacijos kompiuterinėje sistemoje vadovautis reikšminiais žodžiais „teritorijų planavimas“.</text:span></text:p>
      <text:p text:style-name="P28"/>
      <text:p text:style-name="P29"/>
      <text:p text:style-name="P30"><text:span text:style-name="T31">APLINKOS MINISTRAS</text:span><text:span text:style-name="T32"><text:tab/>DANIUS LYGIS</text:span></text:p>
      <text:p text:style-name="P33"/>
      <text:p text:style-name="P34"/>
      <text:soft-page-break/>
      <text:p text:style-name="P35">PATVIRTINTA</text:p>
      <text:p text:style-name="P36">Lietuvos Respublikos aplinkos ministro</text:p>
      <text:p text:style-name="P37">2000 m. spalio 18 d. įsakymu Nr. 450</text:p>
      <text:p text:style-name="P38"/>
      <text:p text:style-name="P39"><text:span text:style-name="T40">TERITORIJŲ PLANAVIMO DOKUMENTŲ, REGISTRUOJAMŲ TERITORIJŲ PLANAVIMO DOKUMENTŲ REGISTRE, KLASIFIKATORIUS</text:span></text:p>
      <text:p text:style-name="P41"/>
      <text:p text:style-name="P42"><text:span text:style-name="T43">1</text:span><text:span text:style-name="T44">. Bendrojo planavimo dokumentai (Lietuvos Respublikos teritorijos bendrasis planas, apskrities teritorijos bendrasis planas, savivaldybės teritorijos bendrasis planas, savivaldybės teritorijos dalių bendrieji planai).</text:span></text:p>
      <text:p text:style-name="P45"><text:span text:style-name="T46">2</text:span><text:span text:style-name="T47">. Specialiojo planavimo dokumentai:</text:span></text:p>
      <text:p text:style-name="P48"><text:span text:style-name="T49">2.1</text:span><text:span text:style-name="T50">. žemėtvarkos projektai (schemos);</text:span></text:p>
      <text:p text:style-name="P51"><text:span text:style-name="T52">2.2</text:span><text:span text:style-name="T53">. miškotvarkos projektai;</text:span></text:p>
      <text:p text:style-name="P54"><text:span text:style-name="T55">2.3</text:span><text:span text:style-name="T56">. vandentvarkos projektai;</text:span></text:p>
      <text:p text:style-name="P57"><text:span text:style-name="T58">2.4</text:span><text:span text:style-name="T59">. infrastruktūros objektų išdėstymo ir sistemų plėtojimo schemos bei projektai (ryšių, energetikos, susisiekimo ir kt. objektų schemos bei projektai);</text:span></text:p>
      <text:p text:style-name="P60"><text:span text:style-name="T61">2.5</text:span><text:span text:style-name="T62">. aplinkosaugos projektai (nacionalinių ir regioninių parkų planavimo schemos, rezervatų ir draustinių planai, saugomų kraštovaizdžio objektų, gamtos paminklų apsaugos projektai, gamtinių išteklių naudojimo ir apsaugos, gamtinio karkaso schemos, aplinką teršiančių objektų sanitarinių apsaugos zonų projektai ir kt.);</text:span></text:p>
      <text:p text:style-name="P63"><text:span text:style-name="T64">2.6</text:span><text:span text:style-name="T65">. nekilnojamųjų kultūros vertybių apsaugos projektai;</text:span></text:p>
      <text:p text:style-name="P66"><text:span text:style-name="T67">2.7</text:span><text:span text:style-name="T68">. ūkio šakų plėtojimo schemos ir projektai (turizmo ir rekreacijos schemos bei projektai, pramonės šakų išdėstymo schemos, vandenviečių projektai ir kt.);</text:span></text:p>
      <text:p text:style-name="P69"><text:span text:style-name="T70">2.8</text:span><text:span text:style-name="T71">. kiti projektai bei schemos.</text:span></text:p>
      <text:p text:style-name="P72"><text:span text:style-name="T73">3</text:span><text:span text:style-name="T74">. Detaliojo planavimo dokumentai (žemės sklypų arba jų grupių urbanizuotose teritorijose, taip pat inžinerinės infrastruktūros juostinių sklypų detalieji planai, miestų, miestelių, kaimų detalieji planai, žemės sklypų neurbanizuotose teritorijose detalieji planai, miško valdos miškotvarkos projektai).</text:span></text:p>
      <text:p text:style-name="P7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15:01:00Z</meta:creation-date>
    <dc:date>2016-03-16T15:01:00Z</dc:date>
    <meta:template xlink:href="Normal" xlink:type="simple"/>
    <meta:editing-cycles>2</meta:editing-cycles>
    <meta:editing-duration>PT0S</meta:editing-duration>
    <meta:document-statistic meta:page-count="2" meta:paragraph-count="44" meta:word-count="287" meta:character-count="2110" meta:row-count="81" meta:non-whitespace-character-count="1867"/>
  </office:meta>
</office:document-meta>
</file>