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PAGALBOS ĮVYKUS BRANDUOLINEI AVARIJAI ARBA KILUS RADIOLOGINIAM PAVOJUI RATIFIKAVIMO</text:p>
      <text:p text:style-name="P14"/>
      <text:p text:style-name="P15">2000 m. liepos 20 d. Nr. VIII-188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</text:span><text:span text:style-name="T22">ikavimas</text:span></text:p>
      <text:p text:style-name="P23"><text:span text:style-name="T24">Lietuvos Respublikos Seimas, vadovaudamasis Lietuvos Respublikos Konstitucijos 67 straipsnio 16 punktu, 138 straipsnio 2 dalimi ir Lietuvos Respublikos tarptautinių sutarčių įstatymo 7 straipsnio 1 dalies 8 punktu bei atsižvelgdamas į Respubliko</text:span><text:span text:style-name="T25">s Prezidento 2000 m. birželio 9 d. dekretą „Dėl teikimo Lietuvos Respublikos Seimui ratifikuoti Konvenciją dėl pagalbos įvykus branduolinei avarijai arba kilus radiologiniam pavojui“, ratifikuoja 1986 m. rugsėjo 26 d. Vienoje sudarytą Konvenciją dėl pagalb</text:span><text:span text:style-name="T26">os įvykus branduolinei avarijai arba kilus radiologiniam pavojui.</text:span></text:p>
      <text:p text:style-name="P27"/>
      <text:p text:style-name="P28"><text:span text:style-name="T29">2</text:span><text:span text:style-name="T30"><text:s/>straipsnis.<text:s/></text:span><text:span text:style-name="T31">Konvencijos įgyvendinimas</text:span></text:p>
      <text:p text:style-name="P32"><text:span text:style-name="T33">Lietuvos Respublikos Vyriausybė paskiria kompetentingą civilinės saugos srityje instituciją šios konvencijos nuostatoms įgyvendinti.</text:span></text:p>
      <text:p text:style-name="P34"/>
      <text:p text:style-name="P35"/>
      <text:p text:style-name="P36"><text:span text:style-name="T37">Sk</text:span><text:span text:style-name="T38">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11:00Z</meta:creation-date>
    <dc:date>2015-09-19T18:11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94" meta:row-count="44" meta:non-whitespace-character-count="968"/>
  </office:meta>
</office:document-meta>
</file>