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style:snap-to-layout-grid="false" fo:text-indent="3.543in" style:page-number="1"/>
      <style:text-properties style:font-size-complex="12pt" style:language-asian="lt" style:country-asian="LT"/>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indent="3.543in"/>
      <style:text-properties fo:color="#000000" style:language-asian="lt" style:country-asian="LT"/>
    </style:style>
    <style:style style:name="P70" style:parent-style-name="Normal" style:family="paragraph">
      <style:paragraph-properties style:snap-to-layout-grid="false" fo:text-indent="3.543in"/>
      <style:text-properties fo:color="#000000" style:language-asian="lt" style:country-asian="LT"/>
    </style:style>
    <style:style style:name="P71" style:parent-style-name="Normal" style:family="paragraph">
      <style:paragraph-properties style:snap-to-layout-grid="false" fo:text-indent="3.543in"/>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language-asian="lt" style:country-asian="LT"/>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P233" style:parent-style-name="Normal" style:family="paragraph">
      <style:paragraph-properties style:snap-to-layout-grid="false" fo:text-align="justify" fo:text-indent="0.4923in"/>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P275" style:parent-style-name="Normal" style:family="paragraph">
      <style:paragraph-properties style:snap-to-layout-grid="false" fo:text-align="justify" fo:text-indent="0.4923in"/>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language-asian="lt" style:country-asian="LT"/>
    </style:style>
    <style:style style:name="T317" style:parent-style-name="DefaultParagraphFont" style:family="text">
      <style:text-properties fo:font-weight="bold" style:font-weight-asian="bold" style:font-weight-complex="bold" fo:text-transform="uppercase" fo:color="#000000" style:language-asian="lt" style:country-asian="LT"/>
    </style:style>
    <style:style style:name="T318" style:parent-style-name="DefaultParagraphFont" style:family="text">
      <style:text-properties fo:font-weight="bold" style:font-weight-asian="bold" style:font-weight-complex="bold" fo:text-transform="uppercase" fo:color="#000000" style:language-asian="lt" style:country-asian="LT"/>
    </style:style>
    <style:style style:name="P319" style:parent-style-name="Normal" style:family="paragraph">
      <style:paragraph-properties style:snap-to-layout-grid="false" fo:text-align="justify" fo:text-indent="0.4923in"/>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P340" style:parent-style-name="Normal" style:family="paragraph">
      <style:paragraph-properties style:snap-to-layout-grid="false" fo:text-align="justify" fo:text-indent="0.4923in"/>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style>
    <style:style style:name="P367" style:parent-style-name="Normal" style:master-page-name="MPF2" style:family="paragraph">
      <style:paragraph-properties fo:break-before="page" fo:text-indent="3.543in"/>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text-properties fo:color="#000000"/>
    </style:style>
    <style:style style:name="P383" style:parent-style-name="Normal" style:family="paragraph">
      <style:text-properties fo:color="#000000"/>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7" style:parent-style-name="Normal" style:family="paragraph">
      <style:text-properties fo:color="#000000"/>
    </style:style>
    <style:style style:name="TableColumn389" style:family="table-column">
      <style:table-column-properties style:column-width="1.7736in"/>
    </style:style>
    <style:style style:name="TableColumn390" style:family="table-column">
      <style:table-column-properties style:column-width="0.6944in"/>
    </style:style>
    <style:style style:name="TableColumn391" style:family="table-column">
      <style:table-column-properties style:column-width="0.677in"/>
    </style:style>
    <style:style style:name="TableColumn392" style:family="table-column">
      <style:table-column-properties style:column-width="1.1527in"/>
    </style:style>
    <style:style style:name="TableColumn393" style:family="table-column">
      <style:table-column-properties style:column-width="1.3368in"/>
    </style:style>
    <style:style style:name="TableColumn394" style:family="table-column">
      <style:table-column-properties style:column-width="1.0576in"/>
    </style:style>
    <style:style style:name="Table388" style:family="table">
      <style:table-properties style:width="6.6923in" fo:margin-left="0in" table:align="left"/>
    </style:style>
    <style:style style:name="TableRow395" style:family="table-row">
      <style:table-row-properties/>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10pt" style:font-size-asian="10p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fo:font-size="10pt" style:font-size-asian="10p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fo:font-size="10pt" style:font-size-asian="10p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fo:font-size="10pt" style:font-size-asian="10p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fo:font-size="10pt" style:font-size-asian="10p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fo:font-size="10pt" style:font-size-asian="10pt"/>
    </style:style>
    <style:style style:name="TableRow414" style:family="table-row">
      <style:table-row-properties style:min-row-height="0.1506in"/>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347in"/>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indent="0.0347in"/>
      <style:text-properties fo:color="#000000" fo:font-size="10pt" style:font-size-asian="10p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347in"/>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347in"/>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347in"/>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47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47in"/>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P574" style:parent-style-name="Normal" style:family="paragraph">
      <style:text-properties fo:color="#000000"/>
    </style:style>
    <style:style style:name="P575" style:parent-style-name="Normal" style:family="paragraph">
      <style:text-properties fo:color="#000000"/>
    </style:style>
    <style:style style:name="TableColumn577" style:family="table-column">
      <style:table-column-properties style:column-width="6.6923in"/>
    </style:style>
    <style:style style:name="Table576" style:family="table">
      <style:table-properties style:width="6.6923in" fo:margin-left="0in" table:align="left"/>
    </style:style>
    <style:style style:name="TableRow578" style:family="table-row">
      <style:table-row-properties/>
    </style:style>
    <style:style style:name="TableCell579" style:family="table-cell">
      <style:table-cell-properties fo:border="0.0138in solid #000000" fo:padding-top="0in" fo:padding-left="0.075in" fo:padding-bottom="0in" fo:padding-right="0.075in"/>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font-size-complex="7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font-size-complex="7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fo:font-size="10pt" style:font-size-asian="10pt" style:font-size-complex="7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font-size-complex="7p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font-size-complex="7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font-size-complex="7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font-size-complex="7pt"/>
    </style:style>
    <style:style style:name="P606" style:parent-style-name="Normal" style:family="paragraph">
      <style:text-properties fo:color="#000000"/>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paragraph-properties>
        <style:tab-stops>
          <style:tab-stop style:type="left" style:position="-0.0395in"/>
          <style:tab-stop style:type="right" style:position="1.93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font-size-complex="7pt"/>
    </style:style>
    <style:style style:name="T615" style:parent-style-name="DefaultParagraphFont" style:family="text">
      <style:text-properties fo:color="#000000"/>
    </style:style>
    <style:style style:name="P616" style:parent-style-name="Normal" style:family="paragraph">
      <style:paragraph-properties fo:text-align="center">
        <style:tab-stops>
          <style:tab-stop style:type="center" style:position="2.884in"/>
          <style:tab-stop style:type="right" style:position="5.768in"/>
        </style:tab-stops>
      </style:paragraph-properties>
    </style:style>
    <style:style style:name="T617" style:parent-style-name="DefaultParagraphFont" style:family="text">
      <style:text-properties fo:color="#000000"/>
    </style:style>
    <style:style style:name="P618" style:parent-style-name="Normal" style:master-page-name="MPF3"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fo:color="#000000"/>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fo:color="#000000" style:letter-kerning="true"/>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0.368in"/>
    </style:style>
    <style:style style:name="TableColumn635" style:family="table-column">
      <style:table-column-properties style:column-width="0.9145in"/>
    </style:style>
    <style:style style:name="TableColumn636" style:family="table-column">
      <style:table-column-properties style:column-width="0.9in"/>
    </style:style>
    <style:style style:name="TableColumn637" style:family="table-column">
      <style:table-column-properties style:column-width="0.9145in"/>
    </style:style>
    <style:style style:name="TableColumn638" style:family="table-column">
      <style:table-column-properties style:column-width="0.9736in"/>
    </style:style>
    <style:style style:name="TableColumn639" style:family="table-column">
      <style:table-column-properties style:column-width="0.675in"/>
    </style:style>
    <style:style style:name="TableColumn640" style:family="table-column">
      <style:table-column-properties style:column-width="0.9368in"/>
    </style:style>
    <style:style style:name="TableColumn641" style:family="table-column">
      <style:table-column-properties style:column-width="1.0097in"/>
    </style:style>
    <style:style style:name="Table633" style:family="table">
      <style:table-properties style:width="6.6923in" fo:margin-left="0in" table:align="left"/>
    </style:style>
    <style:style style:name="TableRow642" style:family="table-row">
      <style:table-row-properties style:min-row-height="0.8576in"/>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3937in"/>
    </style:style>
    <style:style style:name="TableCell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font-size-complex="7p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Row677" style:family="table-row">
      <style:table-row-properties style:min-row-height="0.3937in"/>
    </style:style>
    <style:style style:name="TableCell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font-size-complex="7p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Row695" style:family="table-row">
      <style:table-row-properties style:min-row-height="0.3937in"/>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font-size-complex="7p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style>
    <style:style style:name="TableRow713" style:family="table-row">
      <style:table-row-properties style:min-row-height="0.3937in"/>
    </style:style>
    <style:style style:name="TableCell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fo:font-size="10pt" style:font-size-asian="10pt" style:font-size-complex="7p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Row731" style:family="table-row">
      <style:table-row-properties style:min-row-height="0.3937in"/>
    </style:style>
    <style:style style:name="TableCell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font-size-complex="7p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Row749" style:family="table-row">
      <style:table-row-properties style:min-row-height="0.3937in"/>
    </style:style>
    <style:style style:name="TableCell7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fo:text-indent="0.0347in"/>
      <style:text-properties fo:color="#000000" fo:font-size="10pt" style:font-size-asian="10pt"/>
    </style:style>
    <style:style style:name="P764" style:parent-style-name="Normal" style:family="paragraph">
      <style:paragraph-properties fo:text-align="center"/>
      <style:text-properties fo:color="#000000"/>
    </style:style>
    <style:style style:name="P765"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VEIKATOS PROGRAMŲ RENGIMO, FINANSAVIMO, ĮGYVENDINIMO IR KONTROLĖS TVARKOS PATVIRTINIMO</text:p>
      <text:p text:style-name="P13"/>
      <text:p text:style-name="P14">2002 m. vasario 21 d. Nr. 91</text:p>
      <text:p text:style-name="P15">Vilnius</text:p>
      <text:p text:style-name="P16"/>
      <text:p text:style-name="P17"/>
      <text:p text:style-name="P18"><text:span text:style-name="T19">1</text:span><text:span text:style-name="T20">.<text:s/></text:span><text:span text:style-name="T21">Tvirtinu</text:span><text:span text:style-name="T22"><text:s/>Sveikatos programų rengimo, finansavimo, įgyvendinimo ir kontrolės tvarką (pridedama).</text:span></text:p>
      <text:p text:style-name="P23"><text:span text:style-name="T24">2</text:span><text:span text:style-name="T25">.<text:s/></text:span><text:span text:style-name="T26">Laikau</text:span><text:span text:style-name="T27"><text:s/>netekusiais galios:</text:span></text:p>
      <text:p text:style-name="P28"><text:span text:style-name="T29">2.1</text:span><text:span text:style-name="T30">. sveikatos apsaugos ministro 1998 m. gruodžio 7 d. įsakymą Nr. 712 „Dėl sveikatos programų rengimo, tvirtinimo, finansavimo, įgyvendinimo ir kontrolės nuostatų patvirtinimo“ (Žin., 1999, Nr.<text:s/></text:span><text:a xlink:href="https://www.e-tar.lt/portal/lt/legalAct/TAR.3317980BE86D" office:target-frame-name="_blank" xlink:show="new"><text:span text:style-name="T31">21-607</text:span></text:a><text:span text:style-name="T32">);</text:span></text:p>
      <text:p text:style-name="P33"><text:span text:style-name="T34">2.2</text:span><text:span text:style-name="T35">. sveikatos apsaugos ministro 2000 m. sausio 20 d. įsakymą Nr. 32 „Dėl ekspertų grupių pagal sveikatinimo kryptis, sveikatinimo programų ekspertizės atlikimo tvarkos, sveikatos programos ekspertizės akto formos patvirtinimo“;</text:span></text:p>
      <text:p text:style-name="P36"><text:span text:style-name="T37">2.3</text:span><text:span text:style-name="T38">. sveikatos apsaugos ministro 2000 m. liepos 5 d. įsakymą Nr. 383 „Dėl sveikatos programų rengimo, tvirtinimo, finansavimo, įgyvendinimo ir kontrolės nuostatų, patvirtintų sveikatos apsaugos ministro 1998 m. gruodžio 7 d. įsakymu Nr. 712, dalinio pakeitimo“ (Žin., 2000, Nr.<text:s/></text:span><text:a xlink:href="https://www.e-tar.lt/portal/lt/legalAct/TAR.38AD5B96C178" office:target-frame-name="_blank" xlink:show="new"><text:span text:style-name="T39">58-1740</text:span></text:a><text:span text:style-name="T40">);</text:span></text:p>
      <text:p text:style-name="P41"><text:span text:style-name="T42">2.4</text:span><text:span text:style-name="T43">. sveikatos apsaugos ministro 2000 m. lapkričio 2 d. įsakymą Nr. 590 „Dėl ekspertinio darbo apmokėjimo tvarkos ir Lietuvos sveikatos programos koordinavimo komisijos narių darbo apmokėjimo tvarkos tvirtinimo bei įgaliojimų Sveikatos teisės ir ekonomikos centrui suteikimo“;</text:span></text:p>
      <text:p text:style-name="P44"><text:span text:style-name="T45">2.5</text:span><text:span text:style-name="T46">. sveikatos apsaugos ministro 2000 m. gruodžio 18 d. įsakymą Nr. 738 „Dėl sveikatos apsaugos ministro 1998 m. gruodžio 7 d. įsakymo Nr. 712 „Dėl sveikatos programų rengimo, tvirtinimo, finansavimo, įgyvendinimo ir kontrolės nuostatų patvirtinimo“ dalinio pakeitimo“ (Žin., 2000, Nr.<text:s/></text:span><text:a xlink:href="https://www.e-tar.lt/portal/lt/legalAct/TAR.70396676C871" office:target-frame-name="_blank" xlink:show="new"><text:span text:style-name="T47">110-3547</text:span></text:a><text:span text:style-name="T48">);</text:span></text:p>
      <text:p text:style-name="P49"><text:span text:style-name="T50">2.6</text:span><text:span text:style-name="T51">. sveikatos apsaugos ministro 2001 m. sausio 10 d. įsakymą Nr. 19 „Dėl Lietuvos sveikatos programos koordinavimo komisijos sudėties ir veiklos“;</text:span></text:p>
      <text:p text:style-name="P52"><text:span text:style-name="T53">2.7</text:span><text:span text:style-name="T54">. sveikatos apsaugos ministro 2001 m. vasario 19 d. įsakymą Nr. 122 „Dėl sveikatos apsaugos ministro 2000 11 02 įsakymo Nr. 590 „Dėl ekspertinio darbo apmokėjimo tvarkos ir Lietuvos sveikatos programos koordinavimo komisijos narių darbo apmokėjimo tvarkos tvirtinimo bei įgaliojimų Sveikatos teisės ir ekonomikos centrui suteikimo“ dalinio pakeitimo“.</text:span></text:p>
      <text:p text:style-name="P55"/>
      <text:p text:style-name="P56"/>
      <text:p text:style-name="P57"/>
      <text:p text:style-name="P58">Sveikatos</text:p>
      <text:p text:style-name="P59"><text:span text:style-name="T60">apsaugos Ministras</text:span><text:span text:style-name="T61"><text:tab/>Konstantinas Romualdas Dobrovolskis</text:span></text:p>
      <text:soft-page-break/>
      <text:p text:style-name="P62">PATVIRTINTA</text:p>
      <text:p text:style-name="P68">Lietuvos Respublikos</text:p>
      <text:p text:style-name="P69">sveikatos apsaugos ministro</text:p>
      <text:p text:style-name="P70">2002 m. vasario 21 d.<text:s/></text:p>
      <text:p text:style-name="P71">įsakymu Nr. 91</text:p>
      <text:p text:style-name="P72"/>
      <text:p text:style-name="P73"><text:span text:style-name="T74">SVEIKATOS PROGRAMŲ RENGIMO, FINANSAVIMO, ĮGYVENDINIMO IR KONTROLĖS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dovaujantis Lietuvos Respublikos Seimo 1998 m. liepos 2 d. nutarimu Nr. VIII-833 „Dėl Lietuvos Respublikos Sveikatos programos patvirtinimo“ patvirtinta Lietuvos sveikatos programa, Sveikatos sistemos, Sveikatos draudimo, Sveikatos priežiūros įstaigų, Viešųjų pirkimų įstatymais, Lietuvos Respublikoje rengiamos sveikatos programos, kurių tikslas yra:</text:span></text:p>
      <text:p text:style-name="P84"><text:span text:style-name="T85">1.1</text:span><text:span text:style-name="T86">. užtikrinti Lietuvos sveikatos programos įgyvendinimą;</text:span></text:p>
      <text:p text:style-name="P87"><text:span text:style-name="T88">1.2</text:span><text:span text:style-name="T89">. užtikrinti kompleksinį atitinkamos sveikatos problemos sprendimą;</text:span></text:p>
      <text:p text:style-name="P90"><text:span text:style-name="T91">1.3</text:span><text:span text:style-name="T92">. suderinti įvairių institucijų, turinčių ar galinčių turėti įtakos sveikatos problemų sprendimui, veiklą bei tarpusavio sąveiką.</text:span></text:p>
      <text:p text:style-name="P93"><text:span text:style-name="T94">2</text:span><text:span text:style-name="T95">. Pagal sprendžiamų problemų mastą sveikatos programos gali būti:</text:span></text:p>
      <text:p text:style-name="P96"><text:span text:style-name="T97">2.1</text:span><text:span text:style-name="T98">. valstybinės (tarpžinybinės – vykdomos kelių žinybų, atstovaujančių skirtingoms ūkio sritims);</text:span></text:p>
      <text:p text:style-name="P99"><text:span text:style-name="T100">2.2</text:span><text:span text:style-name="T101">. žinybinės (sveikatos apsaugos sistemos – vykdomos Sveikatos apsaugos ministerijos, Valstybinės ligonių kasos, mokslo ir sveikatos priežiūros įstaigų).</text:span></text:p>
      <text:p text:style-name="P102"><text:span text:style-name="T103">3</text:span><text:span text:style-name="T104">. Pagal sprendžiamų problemų pobūdį sveikatos programas sudaro:</text:span></text:p>
      <text:p text:style-name="P105"><text:span text:style-name="T106">3.1</text:span><text:span text:style-name="T107">. mokslo – taikomoji</text:span><text:span text:style-name="T108"><text:s/></text:span><text:span text:style-name="T109">dalis;</text:span></text:p>
      <text:p text:style-name="P110"><text:span text:style-name="T111">3.2</text:span><text:span text:style-name="T112">. praktinė – investicinė</text:span><text:span text:style-name="T113"><text:s/></text:span><text:span text:style-name="T114">dalis.</text:span></text:p>
      <text:p text:style-name="P115"><text:span text:style-name="T116">4</text:span><text:span text:style-name="T117">. Išlaidos,</text:span><text:span text:style-name="T118"><text:s/></text:span><text:span text:style-name="T119">skiriamos sveikatos programoms finansuoti, skirstomos į:</text:span></text:p>
      <text:p text:style-name="P120"><text:span text:style-name="T121">4.1</text:span><text:span text:style-name="T122">. paprastąsias – mokslinių-praktinių, sveikatos programų vykdytojų darbo užmokesčiui, profilaktikos priemonėms, reagentams ir medikamentams, nefinansuojamiems iš Privalomojo sveikatos draudimo fondo, įsigyti ir kt.;</text:span></text:p>
      <text:p text:style-name="P123"><text:span text:style-name="T124">4.2</text:span><text:span text:style-name="T125">. nepaprastąsias (investicines) – medicinos įrangai įsigyti ar atnaujinti, statybai, renovacijai, kapitaliniam remontui ir kt.</text:span></text:p>
      <text:p text:style-name="P126"><text:span text:style-name="T127">5</text:span><text:span text:style-name="T128">. Šis dokumentas reglamentuoja valstybinių ir žinybinių sveikatos programų rengimo, finansavimo, įgyvendinimo, atsakomybės ir kontrolės tvarką. Ji nėra privaloma kitų ministerijų, apskričių, savivaldybių, įmonių ir visuomeninių organizacijų rengiamoms programoms.</text:span></text:p>
      <text:p text:style-name="P129"/>
      <text:p text:style-name="P130"><text:span text:style-name="T131">II</text:span><text:span text:style-name="T132">.<text:s/></text:span><text:span text:style-name="T133">SVEIKATOS PROGRAMŲ RENGIMAS</text:span></text:p>
      <text:p text:style-name="P134"/>
      <text:p text:style-name="P135"><text:span text:style-name="T136">6</text:span><text:span text:style-name="T137">. Valstybinių ir kitų šia tvarka reglamentuojamų sveikatos programų arba jų sudėtinių dalių, įskaitant mokslinius-praktinius bei investicinius fragmentus (toliau – programos), užsakovai yra Lietuvos Respublikos Vyriausybė, Sveikatos apsaugos ministerija arba konkurso būdu atrinktos institucijos.</text:span></text:p>
      <text:p text:style-name="P138"><text:span text:style-name="T139">7</text:span><text:span text:style-name="T140">. Sveikatos programas rengia komisijos, darbo grupės, juridiniai ir fiziniai asmenys.</text:span></text:p>
      <text:p text:style-name="P141"><text:span text:style-name="T142">8</text:span><text:span text:style-name="T143">. Programos rengiamos atsižvelgiant į Lietuvos Respublikos Vyriausybės programos ir nutarimų šiais klausimais nuostatas, strateginius tikslus ir uždavinius, Lietuvos sveikatos programoje numatytas sveikatinimo veiklos kryptis, Nacionalinės sveikatos tarybos, Sveikatos apsaugos ministerijos kolegijos rekomendacijas, sergamumo, nedarbingumo, invalidumo, mirtingumo ir kitus kriterijus.</text:span></text:p>
      <text:p text:style-name="P144"><text:span text:style-name="T145">9</text:span><text:span text:style-name="T146">. Sveikatos apsaugos ministerija, vadovaudamasi Lietuvos sveikatos programos nuostatomis, nustato sveikatos programų prioritetines kryptis ir patvirtina sveikatinimo kryčių vadovus.</text:span></text:p>
      <text:p text:style-name="P147"><text:span text:style-name="T148">10</text:span><text:span text:style-name="T149">. Programos rengėjas, vykdydamas užsakovo pavedimą arba inicijuodamas atitinkamos sveikatos problemos sprendimą, teikia Sveikatos apsaugos ministerijai programos projektą iki einamųjų metų vasario 1 d., finansavimui kitais metais gauti.</text:span></text:p>
      <text:p text:style-name="P150"><text:span text:style-name="T151">11</text:span><text:span text:style-name="T152">. Sveikatos apsaugos ministerijos Sveikatos programų skyrius per 15 darbo dienų nuo projekto pateikimo atlieka pirminį įvertinimą ir, jei reikia, grąžina projektą rengėjams patikslinti. Rengėjai privalo patikslintą programos projektą pateikti ne vėliau kaip per dešimt darbo dienų. Sveikatos programų skyrius patikslintus programų projektus pateikia sveikatinimo krypčių vadovams. Atliekama dalykinė ekspertizė.</text:span></text:p>
      <text:p text:style-name="P153"><text:span text:style-name="T154">12</text:span><text:span text:style-name="T155">. Sveikatinimo programos ekspertizė:</text:span></text:p>
      <text:p text:style-name="P156"><text:span text:style-name="T157">12.1</text:span><text:span text:style-name="T158">. sveikatos apsaugos ministras suderintą su sveikatinimo krypčių vadovais ekspertų grupę ir jos vadovą tvirtina įsakymu;</text:span></text:p>
      <text:p text:style-name="P159"><text:span text:style-name="T160">12.2</text:span><text:span text:style-name="T161">. ekspertai savo išvadas bei pasiūlymus pateikia surašydami Ekspertizės aktą (1 priedas).</text:span></text:p>
      <text:p text:style-name="P162"><text:span text:style-name="T163">13</text:span><text:span text:style-name="T164">. Ekspertai per 15 darbo dienų atlieka dalykinę programos projekto ekspertizę ir pateikia savo išvadas Sveikatos apsaugos ministerijos Sveikatos programų skyriui, kuris perduoda programos projekto rengėjams. Susipažinę su ekspertų išvadomis ir pasiūlymais, rengėjai per 10 darbo dienų grąžina programos projektą Sveikatos apsaugos ministerijos Sveikatos programų skyriui, kuris taisytus projektus suderina su sveikatinimo krypčių vadovais.</text:span></text:p>
      <text:p text:style-name="P165"><text:span text:style-name="T166">14</text:span><text:span text:style-name="T167">. Sveikatos apsaugos ministerijos Sveikatos programų skyrius, apibendrinęs sveikatos apsaugos ministro įsakymu paskirtų sveikatinimo krypčių vadovų išvadas, pirminės ekspertizės ir dalykinės ekspertizės pasiūlymus bei išvadas, teikia programos projektą Sveikatos apsaugos ministerijos kolegijai (toliau – Kolegija), kurios pritarimu programos projektas yra tvirtinamas iki einamųjų metų spalio 1 dienos sveikatos apsaugos ministro įsakymu. Visos iki spalio 1 d. patvirtintos programos įrašomos į kitais metais numatomų finansuoti programų sąrašą. Šis sąrašas gali būti keičiamas ar tikslinamas vadovaujantis Kolegijos nutarimais ir sveikatos apsaugos ministro įsakymais.</text:span></text:p>
      <text:p text:style-name="P168"><text:span text:style-name="T169">15</text:span><text:span text:style-name="T170">. Programų suvestines pagal išlaidų struktūrą sudaro Sveikatos apsaugos ministerijos Finansų ir Sveikatos programų skyriai.</text:span></text:p>
      <text:p text:style-name="P171"><text:span text:style-name="T172">16</text:span><text:span text:style-name="T173">. Naujai teikiamų investicinių programų finansavimą gali būti planuojama pradėti ne anksčiau kaip kitais kalendoriniais metais, priėmus sprendimą dėl programos finansavimo.</text:span></text:p>
      <text:p text:style-name="P174"><text:span text:style-name="T175">17</text:span><text:span text:style-name="T176">. Programos projekte turi būti nurodyta:</text:span></text:p>
      <text:p text:style-name="P177"><text:span text:style-name="T178">17.1</text:span><text:span text:style-name="T179">. programos pavadinimas;</text:span></text:p>
      <text:p text:style-name="P180"><text:span text:style-name="T181">17.2</text:span><text:span text:style-name="T182">. siūloma spręsti problema, jos aktualumas;</text:span></text:p>
      <text:p text:style-name="P183"><text:span text:style-name="T184">17.3</text:span><text:span text:style-name="T185">. situacijos analizė problemos aktualumo požiūriu Lietuvoje ir kitose šalyse;</text:span></text:p>
      <text:p text:style-name="P186"><text:span text:style-name="T187">17.4</text:span><text:span text:style-name="T188">. programos ryšys su kitomis Lietuvoje vykdomomis ar rengiamomis sveikatinimo programomis;</text:span></text:p>
      <text:p text:style-name="P189"><text:span text:style-name="T190">17.5</text:span><text:span text:style-name="T191">. artimieji programos tikslai (uždaviniai);</text:span></text:p>
      <text:p text:style-name="P192"><text:span text:style-name="T193">17.6</text:span><text:span text:style-name="T194">. tolimieji programos tikslai;</text:span></text:p>
      <text:p text:style-name="P195"><text:span text:style-name="T196">17.7</text:span><text:span text:style-name="T197">. atitikimas šakos strategijai ir prioritetams (prielaidos);</text:span></text:p>
      <text:p text:style-name="P198"><text:span text:style-name="T199">17.8</text:span><text:span text:style-name="T200">. planuojami rezultatai (poveikis, pritaikymo galimybės);</text:span></text:p>
      <text:p text:style-name="P201"><text:span text:style-name="T202">17.9</text:span><text:span text:style-name="T203">. priemonės artimiesiems tikslams pasiekti;</text:span></text:p>
      <text:p text:style-name="P204"><text:span text:style-name="T205">17.10</text:span><text:span text:style-name="T206">. programos įgyvendinimo etapai;</text:span></text:p>
      <text:p text:style-name="P207"><text:span text:style-name="T208">17.11</text:span><text:span text:style-name="T209">. programos darbų atlikimo grafikas (programos priemonių įgyvendinimo planai);</text:span></text:p>
      <text:p text:style-name="P210"><text:span text:style-name="T211">17.12</text:span><text:span text:style-name="T212">. lėšų poreikis, jų pobūdis, numatomi finansavimo šaltiniai (išlaidų struktūra- paprastosios ir nepaprastosios išlaidos kiekvienai programos priemonei bei lėšų poreikis kiekvienais programos įgyvendinimo metais);</text:span></text:p>
      <text:p text:style-name="P213"><text:span text:style-name="T214">17.13</text:span><text:span text:style-name="T215">. planuojamo programos ekonominio (socialinio) efektyvumo kriterijai ir įvertinimas pinigais;</text:span></text:p>
      <text:p text:style-name="P216"><text:span text:style-name="T217">17.14</text:span><text:span text:style-name="T218">. pagrindinis programos vykdytojas, institucijos, dalyvaujančios programos įgyvendinime, už programos įgyvendinimą atsakingas asmuo;</text:span></text:p>
      <text:p text:style-name="P219"><text:span text:style-name="T220">17.15</text:span><text:span text:style-name="T221">. asmuo, galintis suteikti informaciją.</text:span></text:p>
      <text:p text:style-name="P222"><text:span text:style-name="T223">18</text:span><text:span text:style-name="T224">. Sveikatos apsaugos ministerija valstybines programas teikia tvirtinti Lietuvos Respublikos Vyriausybei. Žinybines programas įsakymu tvirtina sveikatos apsaugos ministras.</text:span></text:p>
      <text:p text:style-name="P225"><text:span text:style-name="T226">19</text:span><text:span text:style-name="T227">. Patvirtintos sveikatos programos įgyvendinimą koordinuoja atitinkamos sveikatos programos koordinavimo taryba (toliau – taryba). Tarybą sudaro sveikatinimo veiklos krypties, kuriai priklauso programa, vadovas, po vieną Vilniaus universiteto Medicinos fakulteto ir Kauno medicinos universiteto atstovą bei ne mažiau kaip trijų skirtingų Lietuvos Respublikos apskričių sveikatos priežiūros įstaigų atstovai. Tarybos sudėtį, jos pirmininką ir pirmininko pavaduotoją įsakymu tvirtina sveikatos apsaugos ministras. Tarybos veikia pagal tipinį darbo reglamentą, tvirtinamą tarybos pirmininko.</text:span></text:p>
      <text:p text:style-name="P228"/>
      <text:p text:style-name="P229"><text:span text:style-name="T230">III</text:span><text:span text:style-name="T231">.<text:s/></text:span><text:span text:style-name="T232">SVEIKATOS PROGRAMŲ FINANSAVIMAS</text:span></text:p>
      <text:p text:style-name="P233"/>
      <text:p text:style-name="P234"><text:span text:style-name="T235">20</text:span><text:span text:style-name="T236">. Sveikatos programų finansavimo šaltiniai gali būti:</text:span></text:p>
      <text:p text:style-name="P237"><text:span text:style-name="T238">20.1</text:span><text:span text:style-name="T239">. valstybės ir savivaldybių biudžeto lėšos;</text:span></text:p>
      <text:p text:style-name="P240"><text:span text:style-name="T241">20.2</text:span><text:span text:style-name="T242">. Privatizavimo fondo lėšos;</text:span></text:p>
      <text:p text:style-name="P243"><text:span text:style-name="T244">20.3</text:span><text:span text:style-name="T245">. Privalomojo sveikatos draudimo fondo lėšos;</text:span></text:p>
      <text:p text:style-name="P246"><text:span text:style-name="T247">20.4</text:span><text:span text:style-name="T248">. savivaldybių sveikatos fondų lėšos;</text:span></text:p>
      <text:p text:style-name="P249"><text:span text:style-name="T250">20.5</text:span><text:span text:style-name="T251">. paskolos valstybės vardu;</text:span></text:p>
      <text:p text:style-name="P252"><text:span text:style-name="T253">20.6</text:span><text:span text:style-name="T254">. tarptautinių organizacijų lėšos;</text:span></text:p>
      <text:p text:style-name="P255"><text:span text:style-name="T256">20.7</text:span><text:span text:style-name="T257">. kiti šaltiniai.</text:span></text:p>
      <text:p text:style-name="P258"><text:span text:style-name="T259">21</text:span><text:span text:style-name="T260">. Kiekvienos programos sąmatoje numatomos paprastosios ir nepaprastosios (investicinės) lėšos. Nepaprastųjų (investicinių) išlaidų suvestines pagal išlaidų struktūrą ir finansavimo šaltinius sudaro Sveikatos apsaugos ministerija. Nepaprastosios (investicinės) išlaidos planuojamos Lietuvos Respublikos Vyriausybės nustatyta tvarka.</text:span></text:p>
      <text:p text:style-name="P261"><text:span text:style-name="T262">22</text:span><text:span text:style-name="T263">. Sveikatos apsaugos ministro įsakymu tvirtinama metinė sveikatos mokslinių-praktinių programų paprastųjų išlaidų finansavimo sąmata. Programų vadovus apie programoms skirtas lėšas raštu informuoja Sveikatos apsaugos ministerijos Sveikatos programų skyrius.</text:span></text:p>
      <text:p text:style-name="P264"><text:span text:style-name="T265">23</text:span><text:span text:style-name="T266">. Sveikatos programų paprastąsias ir nepaprastąsias (investicines) išlaidas pagal patvirtintą sąmatą dengia Sveikatos apsaugos ministerija.</text:span></text:p>
      <text:p text:style-name="P267"><text:span text:style-name="T268">24</text:span><text:span text:style-name="T269">. Už programų finansavimui skirtų lėšų panaudojimą pagal tikslinę paskirtį materialiai atsako įstaigų (institucijų), kurioms pervedami pinigai ar kurios gauna prekes nuosavybės ar panaudos teise, vadovai ar jų įgalioti asmenys. Šie asmenys taip pat atsako už ataskaitų pateikimą laiku Sveikatos apsaugos ministerijos Finansų bei Sveikatos programų skyriams.</text:span></text:p>
      <text:p text:style-name="P270"/>
      <text:p text:style-name="P271"><text:span text:style-name="T272">IV</text:span><text:span text:style-name="T273">.<text:s/></text:span><text:span text:style-name="T274">SVEIKATOS PROGRAMŲ ĮGYVENDINIMAS IR KONTROLĖ</text:span></text:p>
      <text:p text:style-name="P275"/>
      <text:p text:style-name="P276"><text:span text:style-name="T277">25</text:span><text:span text:style-name="T278">. Įstaiga (institucija), gaunanti prekes, paslaugas ar darbus nuosavybės teise ar panaudos sutarties pagrindu pagal patvirtintas programas, kurioms vykdyti skiriamos nepaprastosios (investicinės) lėšos, privalo pateikti Sveikatos apsaugos ministerijos Finansų skyriui:</text:span></text:p>
      <text:p text:style-name="P279"><text:span text:style-name="T280">25.1</text:span><text:span text:style-name="T281">. prekių, paslaugų ar atliktų darbų perdavimo-priėmimo aktus ne vėliau kaip per 10 darbo dienų nuo prekių įsigijimo arba darbų atlikimo;</text:span></text:p>
      <text:p text:style-name="P282"><text:span text:style-name="T283">25.2</text:span><text:span text:style-name="T284">. įrenginio pritaikymo eksploatuoti aktus ne vėliau kaip per 5 darbo dienas nuo jo eksploatacijos pradžios.</text:span></text:p>
      <text:p text:style-name="P285"><text:span text:style-name="T286">26</text:span><text:span text:style-name="T287">. Įstaiga (institucija), gaunanti prekes, paslaugas ar darbus nuosavybės teise ar panaudos sutarties pagrindu pagal patvirtintas programas ar sutartis, kurioms vykdyti skiriamos tik paprastosios lėšos, privalo pateikti Sveikatos apsaugos ministerijos Finansų skyriui biudžeto išlaidų sąmatos įvykdymo 2 formos apyskaitą (patvirtinta Lietuvos Respublikos finansų ministro 2001 m. gruodžio 28 d. įsakymų Nr. 346 „Dėl biudžetinių įstaigų finansinės atskaitomybės ir savivaldybių biudžetų įvykdymo suvestinės atskaitomybės formų patvirtinimo“; Žin., 2002, Nr.<text:s/></text:span><text:a xlink:href="https://www.e-tar.lt/portal/lt/legalAct/TAR.465FC0D687D7" office:target-frame-name="_blank" xlink:show="new"><text:span text:style-name="T288">3-87</text:span></text:a><text:span text:style-name="T289">):</text:span></text:p>
      <text:p text:style-name="P290"><text:span text:style-name="T291">26.1</text:span><text:span text:style-name="T292">. kiekvieną mėnesį, iki kito mėnesio 10 d.;</text:span></text:p>
      <text:p text:style-name="P293"><text:span text:style-name="T294">26.2</text:span><text:span text:style-name="T295">. kiekvieną ketvirtį, iki kito ketvirčio pirmo mėnesio 11 d.;</text:span></text:p>
      <text:p text:style-name="P296"><text:span text:style-name="T297">26.3</text:span><text:span text:style-name="T298">. kiekvienais metais, iki kitų metų sausio 10 d.</text:span></text:p>
      <text:p text:style-name="P299"><text:span text:style-name="T300">27</text:span><text:span text:style-name="T301">. Institucija, vykdanti mokslines-praktines programas, privalo pateikti Sveikatos apsaugos ministerijos Sveikatos programų skyriui apibendrintas suvestinių ataskaitas: pirmo pusmečio – iki einamųjų metų rugpjūčio1d., metų – iki kitų metų sausio 15 d.</text:span></text:p>
      <text:p text:style-name="P302"><text:span text:style-name="T303">28</text:span><text:span text:style-name="T304">. Sveikatos programos, kurioje yra numatytos nepaprastosios (investicinės) lėšos, koordinavimo tarybos pirmininkas (programos vadovas) privalo iki kitų metų sausio 15 d. pateikti Sveikatos apsaugos ministerijos Sveikatos programų skyriui metinę programos ataskaitą (2 priedas).</text:span></text:p>
      <text:p text:style-name="P305"><text:span text:style-name="T306">29</text:span><text:span text:style-name="T307">. Sveikatos apsaugos ministerija gali sudaryti specialias komisijas ar naudotis auditorių ar audito tarnybų paslaugomis įstatymų ir kitų teisės aktų nustatyta tvarka programoms ar atliktiems darbams įvertinti.</text:span></text:p>
      <text:p text:style-name="P308"><text:span text:style-name="T309">30</text:span><text:span text:style-name="T310">. Sveikatos apsaugos ministerija gali pareikalauti programą vykdančios įstaigos (institucijos) informacijos apie darbų eigą ir lėšų panaudojimą, o nurodytos įstaigos (institucijos) privalo šią informaciją teikti nustatytu laiku.</text:span></text:p>
      <text:p text:style-name="P311"><text:span text:style-name="T312">31</text:span><text:span text:style-name="T313">. Sveikatos apsaugos ministerija, gavusi Kolegijos pritarimą, turi teisę spręsti dėl tolesnio programos rengimo ar įgyvendinimo tikslingumo.</text:span></text:p>
      <text:p text:style-name="P314"/>
      <text:p text:style-name="P315"><text:span text:style-name="T316">V</text:span><text:span text:style-name="T317">.<text:s/></text:span><text:span text:style-name="T318">ATSAKOMYBĖ</text:span></text:p>
      <text:p text:style-name="P319"/>
      <text:p text:style-name="P320"><text:span text:style-name="T321">32</text:span><text:span text:style-name="T322">. Už lėšų panaudojimą pagal tikslinę paskirtį atsako įstaigos, kurioje vykdomi darbai ar kuriai pervedamos lėšos, vadovas arba įgaliotas asmuo.</text:span></text:p>
      <text:p text:style-name="P323"><text:span text:style-name="T324">33</text:span><text:span text:style-name="T325">. Sveikatos apsaugos ministerijos Sveikatos programų skyrius atsako už programos savalaikį pirminį įvertinimą, išvadų ir pasiūlymų suderinimą su sveikatinimo krypčių vadovais bei patvirtintų programų įgyvendinimą.</text:span></text:p>
      <text:p text:style-name="P326"><text:span text:style-name="T327">34</text:span><text:span text:style-name="T328">. Sveikatos apsaugos ministerijos Teisės skyrius atsakingas už teisinį programos sutarčių turinį.</text:span></text:p>
      <text:p text:style-name="P329"><text:span text:style-name="T330">35</text:span><text:span text:style-name="T331">. Sveikatos apsaugos ministerijos Finansų skyrius atsakingas už savalaikį finansavimą, finansinių dokumentų apiforminimą ir programinių lėšų naudojimo apskaitą.</text:span></text:p>
      <text:p text:style-name="P332"><text:span text:style-name="T333">36</text:span><text:span text:style-name="T334">. Vykdomos sveikatos programos tarybos pirmininkas atsakingas už lėšų panaudojimą, darbo rezultatus ir ataskaitos parengimą.</text:span></text:p>
      <text:p text:style-name="P335"/>
      <text:p text:style-name="P336"><text:span text:style-name="T337">VI</text:span><text:span text:style-name="T338">.<text:s/></text:span><text:span text:style-name="T339">PREKIŲ, PASLAUGŲ IR DARBŲ PIRKIMAS</text:span></text:p>
      <text:p text:style-name="P340"/>
      <text:p text:style-name="P341"><text:span text:style-name="T342">37</text:span><text:span text:style-name="T343">. Sveikatos apsaugos ministras įsakymu sveikatos programoje numatytoms prekėms ar paslaugoms pirkti bei darbams atlikti sudaro viešojo pirkimo komisijas ir skiria joms užduotis bei suteikia įgaliojimus užduotims vykdyti. Sveikatos apsaugos ministras tvirtina kiekvienos komisijos darbo reglamentą. Komisija sudaroma iš ne mažiau kaip 5 asmenų:</text:span></text:p>
      <text:p text:style-name="P344"><text:span text:style-name="T345">38.1</text:span><text:span text:style-name="T346">. viceministro (komisijos pirmininkas);</text:span></text:p>
      <text:p text:style-name="P347"><text:span text:style-name="T348">38.2</text:span><text:span text:style-name="T349">. Teisės skyriaus atstovo;</text:span></text:p>
      <text:p text:style-name="P350"><text:span text:style-name="T351">38.3</text:span><text:span text:style-name="T352">. Finansų skyriaus atstovo;</text:span></text:p>
      <text:p text:style-name="P353"><text:span text:style-name="T354">38. 4.</text:span><text:span text:style-name="T355"><text:s/>Sveikatos programų skyriaus atstovo;</text:span></text:p>
      <text:p text:style-name="P356"><text:span text:style-name="T357">38. 5.</text:span><text:span text:style-name="T358"><text:s/>Vykdomos sveikatos programos koordinavimo tarybos pirmininko.</text:span></text:p>
      <text:p text:style-name="P359"><text:span text:style-name="T360">38</text:span><text:span text:style-name="T361">. Viešojo pirkimo komisija gali būti papildyta atskirų sričių specialistais. Sveikatos apsaugos ministro sprendimu pateiktiems pasiūlymams nagrinėti gali būti pakviesti ekspertai.</text:span></text:p>
      <text:p text:style-name="P362"><text:span text:style-name="T363">39</text:span><text:span text:style-name="T364">. Viešųjų pirkimų komisija, įvykdžiusi pirkimo procedūras, pateikia pirkimo sutarties projektą ir ataskaitą arba sprendimą nutraukti pirkimą sveikatos apsaugos ministrui arba įgaliotam asmeniui.</text:span></text:p>
      <text:p text:style-name="P365"><text:span text:style-name="T366">______________</text:span></text:p>
      <text:soft-page-break/>
      <text:p text:style-name="P367">Sveikatos programų rengimo, finansavimo,<text:s/></text:p>
      <text:p text:style-name="P373">įgyvendinimo ir kontrolės tvarkos<text:s/></text:p>
      <text:p text:style-name="P374"><text:span text:style-name="T375">1</text:span><text:span text:style-name="T376"><text:s/>priedas</text:span></text:p>
      <text:p text:style-name="P377"/>
      <text:p text:style-name="P378"><text:span text:style-name="T379">Sveikatos programos ekspertizės aktas</text:span></text:p>
      <text:p text:style-name="P380">Ekspertai:</text:p>
      <text:p text:style-name="P381">1.</text:p>
      <text:p text:style-name="P382">2.</text:p>
      <text:p text:style-name="P383">3.</text:p>
      <text:p text:style-name="P384">4.</text:p>
      <text:p text:style-name="P385">5.</text:p>
      <text:p text:style-name="P386">Programos pavadinimas:<text:tab/></text:p>
      <text:p text:style-name="P387">Programos vertinimas (pažymėti tik vieną vertinimo langelį)</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Rodiklis</text:span></text:p>
          </table:table-cell>
          <table:table-cell table:style-name="TableCell399">
            <text:p text:style-name="P400"><text:span text:style-name="T401">Labai geras</text:span></text:p>
          </table:table-cell>
          <table:table-cell table:style-name="TableCell402">
            <text:p text:style-name="P403"><text:span text:style-name="T404">Geras</text:span></text:p>
          </table:table-cell>
          <table:table-cell table:style-name="TableCell405">
            <text:p text:style-name="P406"><text:span text:style-name="T407">Patenkinamas</text:span></text:p>
          </table:table-cell>
          <table:table-cell table:style-name="TableCell408">
            <text:p text:style-name="P409"><text:span text:style-name="T410">Nepatenkinamas</text:span></text:p>
          </table:table-cell>
          <table:table-cell table:style-name="TableCell411">
            <text:p text:style-name="P412"><text:span text:style-name="T413">Komentarai</text:span></text:p>
          </table:table-cell>
        </table:table-row>
        <table:table-row table:style-name="TableRow414">
          <table:table-cell table:style-name="TableCell415">
            <text:p text:style-name="P416">Programos atitikimas sveikatinimo krypčių prioritetams<text: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rogramos tikslo ir uždavinių konkretumas, galimybė juos įgyvendinti</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Numatytų profilaktinių-prevencinių priemonių efektyvuma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Praktinė programos rezultatų reikšmė</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Situacijos analizės išsamumas ir objektyvuma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Numatyto programos poveikio atitinkamai gyventojų grupei tikslum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rogramos išdėstymo struktūros atitikimas nustatytai tvark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Programos įvykdymo terminų realum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Bendrųjų išlaidų programai finansuoti apskaičiavimo pagrįstu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nvesticijų pagrįstumas ir jų poreikio apskaičiavimo tiksluma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rogramos vykdymo vieta (miestas, regiona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Planuojamas programos ekonominis efekta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Remdamiesi įvertinimais manome, kad pateikta programa (pažymėti tik vieną atsakymą):</text:p>
      <text:p text:style-name="P572"/>
      <text:p text:style-name="P573">Remtina<text:tab/>Remtina, bet taisytina<text:tab/>Neremtina</text:p>
      <text:p text:style-name="P574"/>
      <text:p text:style-name="P575">Reikalingos pataisos:</text:p>
      <table:table table:style-name="Table576">
        <table:table-columns>
          <table:table-column table:style-name="TableColumn577"/>
        </table:table-columns>
        <table:table-row table:style-name="TableRow578">
          <table:table-cell table:style-name="TableCell579">
            <text:p text:style-name="Normal"><text:span text:style-name="T580">1.</text:span><text:span text:style-name="T581"><text:s/></text:span></text:p>
          </table:table-cell>
        </table:table-row>
        <table:table-row table:style-name="TableRow582">
          <table:table-cell table:style-name="TableCell583">
            <text:p text:style-name="Normal"><text:span text:style-name="T584">2.</text:span><text:span text:style-name="T585"><text:s/></text:span></text:p>
          </table:table-cell>
        </table:table-row>
        <table:table-row table:style-name="TableRow586">
          <table:table-cell table:style-name="TableCell587">
            <text:p text:style-name="Normal"><text:span text:style-name="T588">3.</text:span><text:span text:style-name="T589"><text:s/></text:span></text:p>
          </table:table-cell>
        </table:table-row>
        <table:table-row table:style-name="TableRow590">
          <table:table-cell table:style-name="TableCell591">
            <text:p text:style-name="Normal"><text:span text:style-name="T592">4.</text:span><text:span text:style-name="T593"><text:s/></text:span></text:p>
          </table:table-cell>
        </table:table-row>
        <table:table-row table:style-name="TableRow594">
          <table:table-cell table:style-name="TableCell595">
            <text:p text:style-name="Normal"><text:span text:style-name="T596">5.</text:span><text:span text:style-name="T597"><text:s/></text:span></text:p>
          </table:table-cell>
        </table:table-row>
        <text:soft-page-break/>
        <table:table-row table:style-name="TableRow598">
          <table:table-cell table:style-name="TableCell599">
            <text:p text:style-name="Normal"><text:span text:style-name="T600">6.</text:span><text:span text:style-name="T601"><text:s/></text:span></text:p>
          </table:table-cell>
        </table:table-row>
        <table:table-row table:style-name="TableRow602">
          <table:table-cell table:style-name="TableCell603">
            <text:p text:style-name="Normal"><text:span text:style-name="T604">7.</text:span><text:span text:style-name="T605"><text:s/></text:span></text:p>
          </table:table-cell>
        </table:table-row>
      </table:table>
      <text:p text:style-name="P606">Priedas: ekspertuotų programų recenzijos</text:p>
      <text:p text:style-name="P607">Ekspertų parašai:</text:p>
      <text:p text:style-name="P608">1.</text:p>
      <text:p text:style-name="P609">2.</text:p>
      <text:p text:style-name="P610">3.</text:p>
      <text:p text:style-name="P611">4.</text:p>
      <text:p text:style-name="P612"><text:span text:style-name="T613">5.</text:span><text:span text:style-name="T614"><text:tab/></text:span><text:span text:style-name="T615">Data:</text:span></text:p>
      <text:p text:style-name="P616"><text:span text:style-name="T617">______________</text:span></text:p>
      <text:soft-page-break/>
      <text:p text:style-name="P618">Sveikatos programų rengimo,</text:p>
      <text:p text:style-name="P624">finansavimo, įgyvendinimo</text:p>
      <text:p text:style-name="P625">ir kontrolės tvarkos<text:s/></text:p>
      <text:p text:style-name="P626"><text:span text:style-name="T627">2</text:span><text:span text:style-name="T628"><text:s/>priedas</text:span></text:p>
      <text:p text:style-name="P629"/>
      <text:p text:style-name="P630"><text:span text:style-name="T631">metinė sveikatos programos ataskaita</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Sveikatos programos pavadinimas</text:p>
          </table:table-cell>
          <table:table-cell table:style-name="TableCell647">
            <text:p text:style-name="P648">Skirta nepaprastųjų lėšų</text:p>
          </table:table-cell>
          <table:table-cell table:style-name="TableCell649">
            <text:p text:style-name="P650">Panauduota nepaprastųjų lėšų</text:p>
          </table:table-cell>
          <table:table-cell table:style-name="TableCell651">
            <text:p text:style-name="P652">Įsigyta medicinos įranga, atlikti statybos ir/arba projektavimo darbai</text:p>
          </table:table-cell>
          <table:table-cell table:style-name="TableCell653">
            <text:p text:style-name="P654">Kiekis, vienetais</text:p>
          </table:table-cell>
          <table:table-cell table:style-name="TableCell655">
            <text:p text:style-name="P656">Sveikatos programos priemonės įvykdymas (finansinis, faktinis)</text:p>
          </table:table-cell>
          <table:table-cell table:style-name="TableCell657">
            <text:p text:style-name="P658">Įrangos panaudojimo vieta (gydymo įstaiga)</text:p>
          </table:table-cell>
        </table:table-row>
        <table:table-row table:style-name="TableRow659">
          <table:table-cell table:style-name="TableCell660">
            <text:p text:style-name="Normal"><text:span text:style-name="T661">1.</text:span><text:span text:style-name="T662"><text: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2.</text:span><text:span text:style-name="T680"><text:s/></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3.</text:span><text:span text:style-name="T698"><text: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4.</text:span><text:span text:style-name="T716"><text: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5.</text:span><text:span text:style-name="T734"><text: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IŠ VISO</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______________</text:p>
      <text:p text:style-name="P76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68"><text:page-number text:fixed="false">6</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619"><text:page-number text:fixed="false">6</text:page-number></text:p>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3:23:00Z</meta:creation-date>
    <dc:date>2018-08-23T13:23:00Z</dc:date>
    <meta:template xlink:href="Normal.dotm" xlink:type="simple"/>
    <meta:editing-cycles>2</meta:editing-cycles>
    <meta:editing-duration>PT0S</meta:editing-duration>
    <meta:document-statistic meta:page-count="8" meta:paragraph-count="160" meta:word-count="2077" meta:character-count="17475" meta:row-count="518" meta:non-whitespace-character-count="15558"/>
  </office:meta>
</office:document-meta>
</file>