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<text:s/></text:span></text:p>
      <text:p text:style-name="P3">PRIE LIETUVOS RESPUBLIKOS FINANSŲ MINISTERIJOS<text:s/><text:line-break/>GENERALINIO DIREKTORIAUS</text:p>
      <text:p text:style-name="P4">Į S A K Y M A S</text:p>
      <text:p text:style-name="P5"/>
      <text:p text:style-name="P6">DĖL MUITINĖS DEPARTAMENTO PRIE LIETUVOS RESPUBLIKOS FINANSŲ MINISTERIJOS GENERALINIO DIREKTORIAUS 2003 m. GEGUŽĖS 19 d. ĮSAKYMO Nr. 1B-459 „DĖL KELIŲ TRANSPORTO PRIEMONIŲ, SKIRTŲ KROVINIAMS GABENTI SU MUITINĖS PLOMBOMIS, TINKAMUMO LIUDIJIMŲ PILDYMO BEI REGISTRAVIMO TAISYKLIŲ PATVIRTINIMO“ PAKEITIMO</text:p>
      <text:p text:style-name="P7"/>
      <text:p text:style-name="P8">2012 m. sausio 11 d. Nr. 1B-24</text:p>
      <text:p text:style-name="P9">Vilnius</text:p>
      <text:p text:style-name="P10"/>
      <text:p text:style-name="P11"><text:span text:style-name="T12">P a k e i č i u <text:s/>Kelių transporto priemonių, skirtų kroviniams gabenti su muitinės plombomis, tinkamumo liudijimų pildymo bei registravimo taisykles, patvirtintas Muitinės departamento<text:s/></text:span><text:span text:style-name="T13">prie Lietuvos Respublikos finansų ministerijos</text:span><text:span text:style-name="T14"><text:s/>generalinio direktoriaus 2003 m. gegužės 19 d. įsakymu Nr. 1B-459 (Žin., 2003, Nr.<text:s/></text:span><text:a xlink:href="https://www.e-tar.lt/portal/lt/legalAct/TAR.ADA63BBD3A81" office:target-frame-name="_blank" xlink:show="new"><text:span text:style-name="T15">51-2305</text:span></text:a><text:span text:style-name="T16">; 2011, Nr.<text:s/></text:span><text:a xlink:href="https://www.e-tar.lt/portal/lt/legalAct/TAR.904F37C1FD16" office:target-frame-name="_blank" xlink:show="new"><text:span text:style-name="T17">128-6087</text:span></text:a><text:span text:style-name="T18">):</text:span></text:p>
      <text:p text:style-name="P19"><text:span text:style-name="T20">1</text:span><text:span text:style-name="T21">. Išdėstau 3 punkto trečiąją pastraipą taip:<text:s/></text:span></text:p>
      <text:p text:style-name="P22"><text:span text:style-name="T23">„</text:span><text:span text:style-name="T24">Transporto priemonės savininkas</text:span><text:span text:style-name="T25"><text:s/>– Lietuvos Respublikoje registruota įmonė, nuosavybės teise turinti transporto priemonę.“</text:span></text:p>
      <text:p text:style-name="P26"><text:span text:style-name="T27">2</text:span><text:span text:style-name="T28">. Išdėstau 3 punkto ketvirtąją pastraipą taip:</text:span></text:p>
      <text:p text:style-name="P29"><text:span text:style-name="T30">„</text:span><text:span text:style-name="T31">Transporto priemonės naudotojas</text:span><text:span text:style-name="T32"><text:s/>– Lietuvos Respublikoje registruota įmonė, naudojanti Lietuvos Respublikoje registruotą transporto priemonę.“</text:span></text:p>
      <text:p text:style-name="P33"/>
      <text:p text:style-name="P34"/>
      <text:p text:style-name="P35"/>
      <text:p text:style-name="P36"><text:span text:style-name="T37">Generalinis direktorius</text:span><text:span text:style-name="T38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Rima</meta:initial-creator>
    <dc:creator>adlibuser</dc:creator>
    <meta:creation-date>2022-05-03T08:06:00Z</meta:creation-date>
    <dc:date>2022-05-03T08:06:00Z</dc:date>
    <meta:template xlink:href="Normal.dotm" xlink:type="simple"/>
    <meta:editing-cycles>2</meta:editing-cycles>
    <meta:editing-duration>PT0S</meta:editing-duration>
    <meta:document-statistic meta:page-count="2" meta:paragraph-count="16" meta:word-count="179" meta:character-count="1382" meta:row-count="46" meta:non-whitespace-character-count="1219"/>
  </office:meta>
</office:document-meta>
</file>