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3902in"/>
    </style:style>
    <style:style style:name="P136" style:parent-style-name="Normal" style:family="paragraph">
      <style:paragraph-properties fo:text-align="justify" fo:text-indent="0.3902in"/>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02in"/>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3902in"/>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3902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4 m. vasario 12 d. NUTARIMO Nr. 4 „DĖL GRYNŲJŲ AKTYVŲ VERTĖS SKAIČIAVIMO METODIKOS“ PAKEITIMO</text:p>
      <text:p text:style-name="P7"/>
      <text:p text:style-name="P8">2009 m. lapkričio 26 d. Nr. 1K-20</text:p>
      <text:p text:style-name="P9">Vilnius</text:p>
      <text:p text:style-name="P10"/>
      <text:p text:style-name="P11"><text:span text:style-name="T12">Lietuvos Respublikos vertybinių popierių komisija<text:s/></text:span><text:span text:style-name="T13">nutari</text:span><text:span text:style-name="T14">a:</text:span></text:p>
      <text:p text:style-name="P15"><text:span text:style-name="T16">Pakeisti Grynųjų aktyvų vertės skaičiavimo metodiką (toliau – Metodika), patvirtintą Lietuvos Respublikos vertybinių popierių komisijos 2004 m. vasario 12 d.<text:s/></text:span><text:span text:style-name="T17">nutarimu Nr. 4 (Žin., 2004, Nr.<text:s/></text:span><text:a xlink:href="https://www.e-tar.lt/portal/lt/legalAct/TAR.F8BAACA0F684" office:target-frame-name="_blank" xlink:show="new"><text:span text:style-name="T18">34-1130</text:span></text:a><text:span text:style-name="T19">, Nr.<text:s/></text:span><text:a xlink:href="https://www.e-tar.lt/portal/lt/legalAct/TAR.D1E49B96F91F" office:target-frame-name="_blank" xlink:show="new"><text:span text:style-name="T20">81-2932</text:span></text:a><text:span text:style-name="T21">, Nr.<text:s/></text:span><text:a xlink:href="https://www.e-tar.lt/portal/lt/legalAct/TAR.9178F4A74B30" office:target-frame-name="_blank" xlink:show="new"><text:span text:style-name="T22">143-5255</text:span></text:a><text:span text:style-name="T23">; 2007, Nr.<text:s/></text:span><text:a xlink:href="https://www.e-tar.lt/portal/lt/legalAct/TAR.17F9EEB6F91B" office:target-frame-name="_blank" xlink:show="new"><text:span text:style-name="T24">4-209</text:span></text:a><text:span text:style-name="T25">; 2008, Nr.<text:s/></text:span><text:a xlink:href="https://www.e-tar.lt/portal/lt/legalAct/TAR.1E08261972A5" office:target-frame-name="_blank" xlink:show="new"><text:span text:style-name="T26">39-1449</text:span></text:a><text:span text:style-name="T27">):</text:span></text:p>
      <text:p text:style-name="P28"><text:span text:style-name="T29">1</text:span><text:span text:style-name="T30">. Papil</text:span><text:span text:style-name="T31">dyti Metodiką nauju 6</text:span><text:span text:style-name="T32">1</text:span><text:span text:style-name="T33"><text:s/>punktu:</text:span></text:p>
      <text:p text:style-name="P34"><text:span text:style-name="T35">„</text:span><text:span text:style-name="T36">6</text:span><text:span text:style-name="T37">1</text:span><text:span text:style-name="T38">. Daugiašalė sistema – reguliuojama rinka ir daugiašalė prekybos sistema.“</text:span></text:p>
      <text:p text:style-name="P39"><text:span text:style-name="T40">2</text:span><text:span text:style-name="T41">. Pakeisti Metodikos 17 punktą ir išdėstyti jį taip:</text:span></text:p>
      <text:p text:style-name="P42"><text:span text:style-name="T43">„</text:span><text:span text:style-name="T44">17</text:span><text:span text:style-name="T45">. Vidutinė rinkos kaina – daugiašalės sistemos paskelbta paskutinės prekybos<text:s/></text:span><text:span text:style-name="T46">sesijos vidutinė kaina.“</text:span></text:p>
      <text:p text:style-name="P47"><text:span text:style-name="T48">3</text:span><text:span text:style-name="T49">. Pakeisti Metodikos 22.3 punktą ir išdėstyti jį taip:</text:span></text:p>
      <text:p text:style-name="P50"><text:span text:style-name="T51">„</text:span><text:span text:style-name="T52">22.3</text:span><text:span text:style-name="T53">. Pasirinkta daugiašalės sistemos kaina, pagal kurią bus skaičiuojama priemonių, kuriomis prekiaujama daugiašalėse sistemose, tikroji vertė.“</text:span></text:p>
      <text:p text:style-name="P54"><text:span text:style-name="T55">4</text:span><text:span text:style-name="T56">. Pakeist</text:span><text:span text:style-name="T57">i Metodikos 22.4 punktą ir išdėstyti jį taip:</text:span></text:p>
      <text:p text:style-name="P58"><text:span text:style-name="T59">„</text:span><text:span text:style-name="T60">22.4</text:span><text:span text:style-name="T61">. Sąrašas daugiašalių sistemų, kurių duomenys, skaičiuojant GAV, yra prioritetiniai nustatant priemonių, kuriomis prekiaujama šiose sistemose, vertę.“</text:span></text:p>
      <text:p text:style-name="P62"><text:span text:style-name="T63">5</text:span><text:span text:style-name="T64">. Pakeisti Metodikos 22.9 punktą ir išdėsty</text:span><text:span text:style-name="T65">ti jį taip:</text:span></text:p>
      <text:p text:style-name="P66"><text:span text:style-name="T67">„</text:span><text:span text:style-name="T68">22.9</text:span><text:span text:style-name="T69">. Priemonių, kuriomis daugiašalėse sistemose neprekiaujama, vertinimo tvarka.“</text:span></text:p>
      <text:p text:style-name="P70"><text:span text:style-name="T71">6</text:span><text:span text:style-name="T72">. Pakeisti Metodikos 22.11 punktą ir išdėstyti jį taip:</text:span></text:p>
      <text:p text:style-name="P73"><text:span text:style-name="T74">„</text:span><text:span text:style-name="T75">22.11</text:span><text:span text:style-name="T76">. Prekybos sesijų ar laiko zonų skirtumo grafikas (planas), susijęs su priemonių, kur</text:span><text:span text:style-name="T77">iomis prekiaujama užsienio daugiašalėse sistemose, vertinimo laiku.“</text:span></text:p>
      <text:p text:style-name="P78"><text:span text:style-name="T79">7</text:span><text:span text:style-name="T80">. Pakeisti Metodikos 22</text:span><text:span text:style-name="T81">1</text:span><text:span text:style-name="T82">.6 punktą ir išdėstyti jį taip:</text:span></text:p>
      <text:p text:style-name="P83"><text:span text:style-name="T84">„</text:span><text:span text:style-name="T85">22</text:span><text:span text:style-name="T86">1</text:span><text:span text:style-name="T87">.6</text:span><text:span text:style-name="T88">. Investicinių priemonių, kuriomis daugiašalėse sistemose neprekiaujama, alternatyvus vertės nustatymo šaltinis, n</text:span><text:span text:style-name="T89">audojamas vertei patikrinti (</text:span><text:span text:style-name="T90">cross check</text:span><text:span text:style-name="T91">).“</text:span></text:p>
      <text:p text:style-name="P92"><text:span text:style-name="T93">8</text:span><text:span text:style-name="T94">. Pakeisti Metodikos 34 punktą ir išdėstyti jį taip:</text:span></text:p>
      <text:p text:style-name="P95"><text:span text:style-name="T96">„</text:span><text:span text:style-name="T97">34</text:span><text:span text:style-name="T98">. Priemonių, kuriomis prekiaujama tik reguliuojamose rinkose, tikroji vertė nustatoma pagal GAV skaičiavimo procedūrose nurodytą ir vertinimo dieną rinkos viešai paskelbtą vidutinę rinkos kainą<text:s/></text:span><text:span text:style-name="T99">(mid market price)<text:s/></text:span><text:span text:style-name="T100">arba uždarymo kainą<text:s/></text:span><text:span text:style-name="T101">(closing price)</text:span><text:span text:style-name="T102">, išskyr</text:span><text:span text:style-name="T103">us atvejus, kai:</text:span></text:p>
      <text:p text:style-name="P104"><text:span text:style-name="T105">34.1</text:span><text:span text:style-name="T106">. (neteko galios);</text:span></text:p>
      <text:p text:style-name="P107"><text:span text:style-name="T108">34.2</text:span><text:span text:style-name="T109">. priemonės yra kotiruojamos keliose reguliuojamose rinkose; tuo atveju jų tikrajai vertei nustatyti naudojami tos reguliuojamos rinkos, kurioje prekyba šiomis priemonėmis pasižymi didesniu likvidumu, regul</text:span><text:span text:style-name="T110">iarumu ir dažnumu (geriausiai šias charakteristikas atspindi tų priemonių paskutinių 12 mėnesių apyvarta ir vidutinis dienos sandorių skaičius), duomenys;</text:span></text:p>
      <text:p text:style-name="P111"><text:span text:style-name="T112">34.3</text:span><text:span text:style-name="T113">. pagal 34.2 punkte pateiktą kriterijų neįmanoma pagrįstai pasirinkti rinkos, kurios<text:s/></text:span><text:span text:style-name="T114">duomenimis remiantis, turi būti nustatoma priemonės tikroji vertė; tuo atveju jai nustatyti naudojama reguliuojamos rinkos, kurioje yra priemonės emitento buveinė, duomenys;</text:span></text:p>
      <text:p text:style-name="P115"><text:span text:style-name="T116">34.4</text:span><text:span text:style-name="T117">. per paskutiniąją prekybos sesiją priemonė nebuvo kotiruojama; tuo atveju</text:span><text:span text:style-name="T118"><text:s/>tikrosios vertės nustatymui naudojama paskutinė žinoma, tačiau ne daugiau kaip prieš 30 dienų buvusi vidutinė rinkos kaina arba uždarymo kaina, jei nuo paskutinės prekybos dienos neįvyko įvykių, dėl kurių dabartinė rinkos kaina yra reikšmingai mažesnė ar<text:s/></text:span><text:span text:style-name="T119">didesnė nei paskutinė žinoma;</text:span></text:p>
      <text:p text:style-name="P120"><text:span text:style-name="T121">34.5</text:span><text:span text:style-name="T122">. priemonė nebuvo kotiruojama daugiau kaip 30 dienų iki vertinimo dienos arba buvo<text:s/></text:span><text:soft-page-break/><text:span text:style-name="T123">kotiruojama rečiau nei nustatyta skaičiavimo procedūrose; tuo atveju jos vertė nustatoma taip, kaip priemonių, kuriomis reguliuojamose<text:s/></text:span><text:span text:style-name="T124">rinkose neprekiaujama, vertė.<text:s/></text:span></text:p>
      <text:p text:style-name="P125"><text:span text:style-name="T126">Jei minėta situacija pasikartoja kelis kartus, valdyba turi įsitikinti, ar tolesnis tokių priemonių priskyrimas prie priemonių, kuriomis prekiaujama reguliuojamose rinkose, yra pagrįstas ir ar jų vertė neturėtų būti nuolat nu</text:span><text:span text:style-name="T127">statoma kaip priemonių, kuriomis reguliuojamose rinkose neprekiaujama, vertė;</text:span></text:p>
      <text:p text:style-name="P128"><text:span text:style-name="T129">34.6</text:span><text:span text:style-name="T130">. atliekant kolektyvinio investavimo subjekto turto vertinimą, kai dar vyko prekyba užsienio reguliuojamose rinkose, pagal kurių duomenis turi būti skaičiuojami grynieji<text:s/></text:span><text:span text:style-name="T131">aktyvai, gali būti taikoma paskutinė žinoma prekybos kaina (</text:span><text:span text:style-name="T132">last traded price</text:span><text:span text:style-name="T133">) arba tikėtina pardavimo kaina, jei po paskutinės prekybos dienos atsirado aplinkybių, dėl kurių paskutinė vidutinė rinkos kaina arba uždarymo kaina yra reikšmingai mažesnė ar di</text:span><text:span text:style-name="T134">desnė;</text:span></text:p>
      <text:p text:style-name="P135">34.7. pinigų rinkos priemonės vertinamos pagal Metodikos 35.7 punkte nustatytą tvarką.“</text:p>
      <text:p text:style-name="P136">9. Papildyti Metodiką naujais 34<text:span text:style-name="T137">1</text:span><text:s/>ir 34<text:span text:style-name="T138">2</text:span><text:s/>punktais ir išdėstyti juos taip:</text:p>
      <text:p text:style-name="P139">„34<text:span text:style-name="T140">1</text:span>. Priemonių, kuriomis prekiaujama reguliuojamose rinkose ir daugiašalėse prekybos sistemose, tikrajai vertei nustatyti naudojama vidutinė rinkos kaina (mid market price) arba uždarymo kaina (closing price) tos daugiašalės sistemos, kurioje prekyba šiomis priemonėmis pasižymi didesniu likvidumu, reguliarumu ir dažnumu (geriausiai šias charakteristikas atspindi tų priemonių paskutinių 12 mėnesių apyvarta ir vidutinis dienos sandorių skaičius).</text:p>
      <text:p text:style-name="P141">34<text:span text:style-name="T142">2</text:span>. Priemonių, kuriomis prekiaujama tik daugiašalėse prekybos sistemose, tikrajai vertei nustatyti naudojama vidutinė rinkos kaina (mid market price) arba uždarymo kaina (closing price) tos daugiašalės prekybos sistemos, kurioje prekyba šiomis priemonėmis pasižymi didesniu likvidumu, reguliarumu ir dažnumu (geriausiai šias charakteristikas atspindi tų priemonių paskutinių 12 mėnesių apyvarta ir vidutinis dienos sandorių skaičius).“</text:p>
      <text:p text:style-name="P143">10. Pakeisti Metodikos 35 punktą ir išdėstyti jį taip:</text:p>
      <text:p text:style-name="P144"><text:span text:style-name="T145">„</text:span><text:span text:style-name="T146">35</text:span><text:span text:style-name="T147">. Priemonės, kuriomis daugiašalėse sistemose neprekiaujama, vertinamos tokia tvarka:“.</text:span></text:p>
      <text:p text:style-name="P148"/>
      <text:p text:style-name="P149"/>
      <text:p text:style-name="P150"><text:span text:style-name="T151">L. e. Komisijos pirmininko pareigas<text:s/></text:span><text:span text:style-name="T152"><text:tab/>Vaid</text:span><text:span text:style-name="T153">as Cibas</text:span></text:p>
      <text:p text:style-name="P154"/>
      <text:p text:style-name="P155"><text:span text:style-name="T1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9-15T01:57:00Z</meta:creation-date>
    <dc:date>2015-09-15T01:57:00Z</dc:date>
    <meta:template xlink:href="Normal" xlink:type="simple"/>
    <meta:editing-cycles>2</meta:editing-cycles>
    <meta:editing-duration>PT0S</meta:editing-duration>
    <meta:document-statistic meta:page-count="2" meta:paragraph-count="47" meta:word-count="755" meta:character-count="5943" meta:row-count="186" meta:non-whitespace-character-count="5235"/>
  </office:meta>
</office:document-meta>
</file>