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6pt" style:language-asian="lt" style:country-asian="LT"/>
    </style:style>
    <style:style style:name="T4" style:parent-style-name="DefaultParagraphFont" style:family="text">
      <style:text-properties fo:font-weight="bold" style:font-weight-asian="bold" fo:color="#000000" style:font-size-complex="6pt"/>
    </style:style>
    <style:style style:name="P5" style:parent-style-name="Normal" style:family="paragraph">
      <style:paragraph-properties fo:text-align="center"/>
      <style:text-properties fo:color="#000000" style:font-size-complex="6pt"/>
    </style:style>
    <style:style style:name="P6" style:parent-style-name="Normal" style:family="paragraph">
      <style:paragraph-properties fo:text-align="center"/>
      <style:text-properties fo:font-weight="bold" style:font-weight-asian="bold"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2 M. SPALIO 16 D. ĮSAKYMO NR. 127 „DĖL SOCIALINIŲ DARBUOTOJŲ KVALIFIKACINIŲ REIKALAVIMŲ IR ATESTAVIMO TVARKOS PATVIRTINIMO“ PAKEITIMO</text:p>
      <text:p text:style-name="P8"/>
      <text:p text:style-name="P9">2003 m. gruodžio 5 d. Nr. A1-190</text:p>
      <text:p text:style-name="P10">Vilnius</text:p>
      <text:p text:style-name="P11"/>
      <text:p text:style-name="P12"/>
      <text:p text:style-name="P13"><text:span text:style-name="T14">1</text:span><text:span text:style-name="T15">.<text:s/></text:span><text:span text:style-name="T16">Pakeičiu</text:span><text:span text:style-name="T17"><text:s/>Socialinių darbuotojų atestavimo tvarką, patvirtintą socialinės apsaugos ir darbo ministro 2002 m. spalio 16 d. įsakymu Nr. 127 „Dėl socialinių darbuotojų kvalifikacinių reikalavimų ir atestavimo tvarkos patvirtinimo“ (Žin., 2002, Nr.<text:s/></text:span><text:a xlink:href="https://www.e-tar.lt/portal/lt/legalAct/TAR.9C9DE89A4B7B" office:target-frame-name="_blank" xlink:show="new"><text:span text:style-name="T18">101-4521</text:span></text:a><text:span text:style-name="T19">; 2003, Nr.<text:s/></text:span><text:a xlink:href="https://www.e-tar.lt/portal/lt/legalAct/TAR.E17993B8F024" office:target-frame-name="_blank" xlink:show="new"><text:span text:style-name="T20">17-761</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Ši tvarka reglamentuoja socialinį darbą dirbančių asmenų pirminį atestavimą, vykdomą nuo 1998 m. sausio 1 d. iki 2004 m. gegužės 31 d.“;</text:span></text:p>
      <text:p text:style-name="P29"><text:span text:style-name="T30">1.2</text:span><text:span text:style-name="T31">. Išdėstau 3 punktą taip:</text:span></text:p>
      <text:p text:style-name="P32"><text:span text:style-name="T33">„</text:span><text:span text:style-name="T34">3</text:span><text:span text:style-name="T35">. Atestavime privalo dalyvauti darbuotojai, kurie laikomi dirbančiais socialinį darbą vadovaujantis socialinės apsaugos ir darbo ministro patvirtintu Socialinį darbą dirbančių darbuotojų pareigybių sąrašu (Žin., 2003, Nr.<text:s/></text:span><text:a xlink:href="https://www.e-tar.lt/portal/lt/legalAct/TAR.2427F92AC241" office:target-frame-name="_blank" xlink:show="new"><text:span text:style-name="T36">112-5050</text:span></text:a><text:span text:style-name="T37">). Atestavime turi teisę dalyvauti ir kiti darbuotojai, kurių veikla yra tiesiogiai susijusi su socialiniu darbu ir jo organizavimu, ir kurių pareigybės nurodytos socialinės apsaugos ir darbo ministro patvirtintame Socialinį darbą dirbantiesiems prilyginamų pareigybių sąraše (Žin., 2003, Nr.<text:s/></text:span><text:a xlink:href="https://www.e-tar.lt/portal/lt/legalAct/TAR.2427F92AC241" office:target-frame-name="_blank" xlink:show="new"><text:span text:style-name="T38">112-5050</text:span></text:a><text:span text:style-name="T39">).“.</text:span></text:p>
      <text:p text:style-name="P40"><text:span text:style-name="T41">1.3</text:span><text:span text:style-name="T42">. Išdėstau 6.1. punktą taip:</text:span></text:p>
      <text:p text:style-name="P43"><text:span text:style-name="T44">„</text:span><text:span text:style-name="T45">6.1</text:span><text:span text:style-name="T46">. visuotinumas: kiekvienas socialinis darbuotojas turi atestuotis iki 2004 m. gegužės 31d.;“.</text:span></text:p>
      <text:p text:style-name="P47"><text:span text:style-name="T48">2</text:span><text:span text:style-name="T49">.<text:s/></text:span><text:span text:style-name="T50">Nustata</text:span><text:span text:style-name="T51">u, kad šio įsakymo nuostatos taikomas tik tiems socialinį darbą dirbantiems asmenims, kurie atestavimui reikalingus dokumentus savo apskrities socialinių darbuotojų atestavimo komisijai yra pateikę iki 2003 m. gruodžio 31 d.</text:span></text:p>
      <text:p text:style-name="P52"/>
      <text:p text:style-name="P53"/>
      <text:p text:style-name="P54"/>
      <text:p text:style-name="P55"><text:span text:style-name="T56">SOCIALINĖS APSAUGOS IR DARBO Ministrė</text:span><text:span text:style-name="T5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8T09:34:00Z</meta:creation-date>
    <dc:date>2016-10-28T09:34:00Z</dc:date>
    <meta:template xlink:href="Normal.dotm" xlink:type="simple"/>
    <meta:editing-cycles>2</meta:editing-cycles>
    <meta:editing-duration>PT0S</meta:editing-duration>
    <meta:document-statistic meta:page-count="1" meta:paragraph-count="13" meta:word-count="272" meta:character-count="2110" meta:row-count="37" meta:non-whitespace-character-count="1851"/>
  </office:meta>
</office:document-meta>
</file>