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YVENTOJŲ IR BŪSTŲ 2001 METŲ VISUOTINIO SURAŠYMO</text:p>
      <text:p text:style-name="P10">Į S T A T Y M A S</text:p>
      <text:p text:style-name="P11"/>
      <text:p text:style-name="P12">1997 m. gruodžio 9 d. Nr. VIII-57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gyventojų ir būstų 1999 metų<text:s/></text:span><text:span text:style-name="T21">visuotinio surašymo (toliau – surašymas) organizavimo bendruosius principus, gyventojų pareigas teikti duomenis, surašymo metu gautų duomenų naudojimo tvarką.</text:span></text:p>
      <text:p text:style-name="P22"/>
      <text:p text:style-name="P23"><text:span text:style-name="T24">2</text:span><text:span text:style-name="T25"><text:s/>straipsnis.<text:s/></text:span><text:span text:style-name="T26">Surašymo tikslas</text:span></text:p>
      <text:p text:style-name="P27"><text:span text:style-name="T28">Surašymas rengiamas Lietuvos Respublikos gyventojų skaiči</text:span><text:span text:style-name="T29">ui ir pasiskirstymui gyvenamosiose vietovėse ir administraciniuose teritoriniuose vienetuose bei gyventojų demografinei, socialinei-ekonominei sudėčiai nustatyti, duomenims apie būstus ir jų kokybę gauti.</text:span></text:p>
      <text:p text:style-name="P30"/>
      <text:p text:style-name="P31"><text:span text:style-name="T32">3</text:span><text:span text:style-name="T33"><text:s/>straipsnis.<text:s/></text:span><text:span text:style-name="T34">Surašymo organizavimas</text:span></text:p>
      <text:p text:style-name="P35"><text:span text:style-name="T36">1</text:span><text:span text:style-name="T37">.<text:s/></text:span><text:span text:style-name="T38">Surašymą organizuoja Statistikos departamentas prie Lietuvos Respublikos Vyriausybės ir Vyriausybės sudaryta Vyriausioji gyventojų surašymo komisija.</text:span></text:p>
      <text:p text:style-name="P39"><text:span text:style-name="T40">2</text:span><text:span text:style-name="T41">. Ministerijos, Vyriausybės įstaigos ir kitos valstybės institucijos, apskričių viršininkų administra</text:span><text:span text:style-name="T42">cijos bei savivaldybės atlieka surašymo užduotis, numatytas Vyriausybės ir Vyriausiosios gyventojų surašymo komisijos sprendimais.</text:span></text:p>
      <text:p text:style-name="P43"><text:span text:style-name="T44">3</text:span><text:span text:style-name="T45">. Surašymo darbams organizuoti ir atlikti sudaromos savivaldybių gyventojų surašymo komisijos.</text:span></text:p>
      <text:p text:style-name="P46"/>
      <text:p text:style-name="P47"><text:span text:style-name="T48">4</text:span><text:span text:style-name="T49"><text:s/>straipsnis.<text:s/></text:span><text:span text:style-name="T50">Sura</text:span><text:span text:style-name="T51">šymo laikas</text:span></text:p>
      <text:p text:style-name="P52"><text:span text:style-name="T53">1</text:span><text:span text:style-name="T54">. Surašant gyventojus ir būstus, imami duomenys, kokie jie buvo 1999 m. gruodžio 1 d. 24 val. Surašymas negali trukti ilgiau kaip 10 kalendorinių dienų.</text:span></text:p>
      <text:p text:style-name="P55"><text:span text:style-name="T56">2</text:span><text:span text:style-name="T57">. Vyriausioji gyventojų surašymo komisija gali pratęsti surašymo trukmę.</text:span></text:p>
      <text:p text:style-name="P58"/>
      <text:p text:style-name="P59"><text:span text:style-name="T60">5</text:span><text:span text:style-name="T61"><text:s/>straipsnis.<text:s/></text:span><text:span text:style-name="T62">Surašymo objektas</text:span></text:p>
      <text:p text:style-name="P63"><text:span text:style-name="T64">Surašomi visi nuolat gyvenantys Lietuvos Respublikos teritorijoje arba esantys užsienyje Lietuvos Respublikos piliečiai, kitų valstybių piliečiai ir asmenys be pilietybės, turintys leidimus nuolat gyventi Lietuvos Respublik</text:span><text:span text:style-name="T65">oje ir nuolat gyvenantys Lietuvos Respublikos teritorijoje, visų nuosavybės formų pastatai ir juose esantys būstai.</text:span></text:p>
      <text:p text:style-name="P66"/>
      <text:p text:style-name="P67"><text:span text:style-name="T68">6</text:span><text:span text:style-name="T69"><text:s/>straipsnis.<text:s/></text:span><text:span text:style-name="T70">Duomenų pateikimo prievolė</text:span></text:p>
      <text:p text:style-name="P71"><text:span text:style-name="T72">Šio įstatymo 5 straipsnyje išvardyti asmenys privalo pateikti surašymo lape reikalaujamus<text:s/></text:span><text:span text:style-name="T73">duomenis. Duomenis apie pastatus ir būstus turi pateikti jų savininkai, valdytojai ir nuomininkai.</text:span></text:p>
      <text:p text:style-name="P74"/>
      <text:p text:style-name="P75"><text:span text:style-name="T76">7</text:span><text:span text:style-name="T77"><text:s/>straipsnis.<text:s/></text:span><text:span text:style-name="T78">Surašymo duomenų naudojimas</text:span></text:p>
      <text:p text:style-name="P79"><text:span text:style-name="T80">Surašymo duomenys apie gyventoją ir jo būstą yra konfidencialūs ir gali būti panaudoti tik suvestiniams du</text:span><text:span text:style-name="T81">omenims gauti. Asmens kodas, vardas, pavardė,gimimo data ir adresas gali būti panaudoti Gyventojų registro duomenims patikslinti.</text:span></text:p>
      <text:p text:style-name="P82"/>
      <text:p text:style-name="P83"><text:span text:style-name="T84">8</text:span><text:span text:style-name="T85"><text:s/>straipsnis.<text:s/></text:span><text:span text:style-name="T86">Lėšos surašymui</text:span></text:p>
      <text:p text:style-name="P87"><text:span text:style-name="T88">Surašymui reikalingos lėšos skiriamos iš valstybės biudžeto.</text:span></text:p>
      <text:p text:style-name="P89"/>
      <text:p text:style-name="P90"><text:span text:style-name="T91">9</text:span><text:span text:style-name="T92"><text:s/>straipsnis.<text:s/></text:span><text:span text:style-name="T93">Atsak</text:span><text:span text:style-name="T94">omybė už duomenų nepateikimą</text:span></text:p>
      <text:p text:style-name="P95"><text:span text:style-name="T96">ar melagingų duomenų pateikimą</text:span></text:p>
      <text:p text:style-name="P97"><text:span text:style-name="T98">Surašymo metu atsisakiusieji pateikti savo asmens duomenis ar duomenis apie būstą arba pateikusieji melagingus duomenis atsako pagal Administracinių teisės pažeidimų kodekso 173</text:span><text:span text:style-name="T99">2</text:span><text:span text:style-name="T100"><text:s/>straipsnį.</text:span></text:p>
      <text:p text:style-name="P101"/>
      <text:p text:style-name="P102"><text:span text:style-name="T103">10</text:span><text:span text:style-name="T104"><text:s/>straipsnis.<text:s/></text:span><text:span text:style-name="T105">Baigiamosios nuostatos</text:span></text:p>
      <text:p text:style-name="P106"><text:span text:style-name="T107">Vyriausybė iki 1998 m. liepos 1 d. priima teisės aktus, reikalingus gyventojų ir būstų 1999 metų visuotiniam surašymui organizuoti, ir nustato darbuotojų pasitelkimo surašymo darbams tvarką.</text:span></text:p>
      <text:p text:style-name="P108"/>
      <text:p text:style-name="P109"/>
      <text:p text:style-name="P110"><text:span text:style-name="T111">Skelbiu šį Lie</text:span><text:span text:style-name="T112">tuvos Respublikos Seimo priimtą įstatymą.</text:span></text:p>
      <text:p text:style-name="P113"/>
      <text:p text:style-name="P114">RESPUBLIKOS PREZIDENTAS<text:tab/>ALGIRDAS BRAZAUSKAS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20:00Z</meta:creation-date>
    <dc:date>2015-09-20T13:20:00Z</dc:date>
    <meta:template xlink:href="Normal" xlink:type="simple"/>
    <meta:editing-cycles>2</meta:editing-cycles>
    <meta:editing-duration>PT0S</meta:editing-duration>
    <meta:document-statistic meta:page-count="2" meta:paragraph-count="37" meta:word-count="388" meta:character-count="3108" meta:row-count="125" meta:non-whitespace-character-count="2757"/>
  </office:meta>
</office:document-meta>
</file>