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text-properties fo:color="#000000"/>
    </style:style>
    <style:style style:name="P284" style:parent-style-name="Normal" style:family="paragraph">
      <style:paragraph-properties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16in"/>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text-properties fo:color="#000000"/>
    </style:style>
    <style:style style:name="P296" style:parent-style-name="Normal" style:family="paragraph">
      <style:paragraph-properties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indent="0.4916in"/>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indent="0.4916in"/>
      <style:text-properties fo:font-style="italic" style:font-style-asian="italic" fo:color="#000000"/>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fo:break-before="page" fo:text-indent="3.9375in"/>
    </style:style>
    <style:style style:name="P314" style:parent-style-name="Normal" style:family="paragraph">
      <style:paragraph-properties fo:text-indent="3.9375in"/>
    </style:style>
    <style:style style:name="P315" style:parent-style-name="Normal" style:family="paragraph">
      <style:paragraph-properties fo:text-indent="3.9375in"/>
    </style:style>
    <style:style style:name="P316" style:parent-style-name="Normal" style:family="paragraph">
      <style:paragraph-properties fo:text-indent="3.9375in"/>
    </style:style>
    <style:style style:name="P317" style:parent-style-name="Normal" style:family="paragraph">
      <style:paragraph-properties fo:text-indent="3.9375in"/>
    </style:style>
    <style:style style:name="P318" style:parent-style-name="Normal" style:family="paragraph">
      <style:paragraph-properties fo:text-indent="3.93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span text:style-name="T11"><text:line-break/>GELEŽINKELIŲ TRANSPORTO EISMO SAUGOS</text:span><text:span text:style-name="T12"><text:line-break/>ĮSTATYMAS</text:span></text:p>
      <text:p text:style-name="P13"/>
      <text:p text:style-name="P14">2003 m. gruodžio 16 d. Nr. IX-1905</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 ir taikymo sritis<text:s/></text:span></text:p>
      <text:p text:style-name="P27"><text:span text:style-name="T28">1</text:span><text:span text:style-name="T29">. Šis Įstatymas nustato Lietuvos Respublikos geležinkelių infrastruktūros ir geležinkelių riedmenų priežiūros, eismo organizavimo ir valdymo bendruosius principus, reikalavimus darbuotojams, kurių darbas susijęs su traukinių eismu, taip pat kitiems asmenims bei teisinius pagrindus siekiant užtikrinti saugų traukinių eismą.</text:span></text:p>
      <text:p text:style-name="P30"><text:span text:style-name="T31">2</text:span><text:span text:style-name="T32">. Šis Įstatymas nereglamentuoja saugaus eismo 600 mm pločio vėžės geležinkeliais.</text:span></text:p>
      <text:p text:style-name="P33"><text:span text:style-name="T34">3</text:span><text:span text:style-name="T35">. Įstatymo nuostatos suderintos su šio Įstatymo priede pateiktais Europos Sąjungos teisės aktais.</text:span></text:p>
      <text:p text:style-name="Normal"/>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Eismo sauga</text:span><text:span text:style-name="T44"><text:s/>– teisinių, techninių, organizacinių priemonių ir tvarkomųjų veiksmų visuma, užtikrinanti traukinių eismo ir manevravimo proceso dalyvių bei kitų asmenų, taip pat geležinkelių riedmenų, infrastruktūros statinių ir techninių įrenginių saugą.</text:span></text:p>
      <text:p text:style-name="P45"><text:span text:style-name="T46">2</text:span><text:span text:style-name="T47">.<text:s/></text:span><text:span text:style-name="T48">Geležinkelių riedmenys</text:span><text:span text:style-name="T49"><text:s/>– traukos priemonės (lokomotyvai), vagonai, dyzeliniai ir elektriniai traukiniai, automotrisės ir specialios paskirties mechanizmai.</text:span></text:p>
      <text:p text:style-name="P50"><text:span text:style-name="T51">3</text:span><text:span text:style-name="T52">.<text:s/></text:span><text:span text:style-name="T53">Geležinkelių transporto eismo įvykis (toliau – eismo įvykis)</text:span><text:span text:style-name="T54"><text:s/>– įvykis, kai dėl gaivalinių nelaimių, techninių priežasčių ar nustatytos eismo tvarkos nesilaikymo sutriko traukinių eismas, kilo grėsmė žmonių sveikatai ir (ar) gyvybei, žuvo arba buvo sužeisti žmonės, buvo sugadinti geležinkelių riedmenys, techniniai įrenginiai, statiniai, vežamas krovinys, padaryta žalos gamtai.<text:s/></text:span></text:p>
      <text:p text:style-name="P55"><text:span text:style-name="T56">4</text:span><text:span text:style-name="T57">.<text:s/></text:span><text:span text:style-name="T58">Manevravimas<text:s/></text:span><text:span text:style-name="T59">– geležinkelių riedmenų judėjimas geležinkelių stoties keliais.<text:s/></text:span></text:p>
      <text:p text:style-name="P60"><text:span text:style-name="T61">5</text:span><text:span text:style-name="T62">.<text:s/></text:span><text:span text:style-name="T63">Traukinių eismas</text:span><text:span text:style-name="T64"><text:s/>– stotyse suformuotų traukinių judėjimas geležinkelių linijomis pagal traukinių eismo grafiką.</text:span></text:p>
      <text:p text:style-name="P65"><text:span text:style-name="T66">6</text:span><text:span text:style-name="T67">. Kitos šiame Įstatyme vartojamos sąvokos atitinka sąvokas, apibrėžtas Lietuvos Respublikos geležinkelio transporto kodekse.<text:s/></text:span></text:p>
      <text:p text:style-name="Normal"/>
      <text:p text:style-name="P68"><text:span text:style-name="T69">3</text:span><text:span text:style-name="T70"><text:s/>straipsnis.<text:s/></text:span><text:span text:style-name="T71">Eismo saugos tikslas</text:span></text:p>
      <text:p text:style-name="P72"><text:span text:style-name="T73">Eismo saugos tikslas - apsaugoti su geležinkelių transportu susijusių asmenų bei kitų asmenų gyvybę, sveikatą ir turtą, gerinti geležinkelių transporto eismo sąlygas, taip pat mažinti neigiamą vežimo priemonių poveikį aplinkai.</text:span></text:p>
      <text:p text:style-name="Normal"/>
      <text:p text:style-name="P74"><text:span text:style-name="T75">4</text:span><text:span text:style-name="T76"><text:s/>straipsnis.<text:s/></text:span><text:span text:style-name="T77">Bendrieji reikalavimai asmenims<text:s/></text:span></text:p>
      <text:p text:style-name="P78"><text:span text:style-name="T79">Pašaliniams asmenims vaikščioti ar važinėti geležinkelių keliais ir apsaugos zonose nenustatytomis vietomis draudžiama.</text:span></text:p>
      <text:p text:style-name="Normal"/>
      <text:p text:style-name="P80"><text:span text:style-name="T81">II</text:span><text:span text:style-name="T82"><text:s/>SKYRIUS</text:span></text:p>
      <text:p text:style-name="P83"><text:span text:style-name="T84">GELEŽINKELIŲ TRANSPORTO EISMO SAUGOS PRIEŽIŪRA</text:span></text:p>
      <text:p text:style-name="P85"/>
      <text:p text:style-name="P86"><text:span text:style-name="T87">5</text:span><text:span text:style-name="T88"><text:s/>straipsnis.<text:s/></text:span><text:span text:style-name="T89">Geležinkelių transporto eismo saugos priežiūra</text:span></text:p>
      <text:p text:style-name="P90"><text:span text:style-name="T91">1</text:span><text:span text:style-name="T92">. Lietuvos Respublikos geležinkelių transporto eismo saugos politiką formuoja, koordinuoja jos vykdymą ir valstybinę eismo saugos priežiūrą organizuoja Lietuvos Respublikos Vyriausybė ir (ar) jos įgaliota institucija.</text:span></text:p>
      <text:p text:style-name="P93"><text:span text:style-name="T94">2</text:span><text:span text:style-name="T95">. Valstybinę geležinkelių transporto eismo saugos priežiūrą vykdo Valstybinė geležinkelio inspekcija prie Susisiekimo ministerijos (toliau – Inspekcija). Inspekcijos veiklą reglamentuoja nuostatai, kuriuos tvirtina Lietuvos Respublikos susisiekimo ministras.</text:span></text:p>
      <text:p text:style-name="P96"><text:span text:style-name="T97">3</text:span><text:span text:style-name="T98">. Inspekcijos reikalavimai yra privalomi visiems geležinkelių transporto darbuotojams ir juridiniams bei fiziniams asmenims, kurių veikla susijusi su geležinkelių transportu.</text:span></text:p>
      <text:p text:style-name="P99"><text:span text:style-name="T100">4</text:span><text:span text:style-name="T101">. Inspekcijos valstybės tarnautojai ir darbuotojai, dirbantys pagal darbo sutartis (toliau – Inspekcijos darbuotojai), eidami tarnybines pareigas, turi teisę, pateikę valstybės tarnautojo pažymėjimą arba darbo pažymėjimą, nemokamai važiuoti Lietuvos Respublikos teritorijoje vietinio susisiekimo traukiniais visų klasių vagonuose.</text:span></text:p>
      <text:p text:style-name="P102"><text:span text:style-name="T103">5</text:span><text:span text:style-name="T104">. Geležinkelių infrastruktūros, geležinkelių riedmenų, geležinkelių transporto eismo organizavimo ir valdymo kontrolę vykdo geležinkelio valdytojas.<text:s/></text:span></text:p>
      <text:p text:style-name="P105"><text:span text:style-name="T106">6</text:span><text:span text:style-name="T107">. Geležinkelio įmonė įgyvendina geležinkelių transporto eismo saugos priemones, nustatytas geležinkelio įmonės Eismo saugos plane, parengtame vadovaujantis Inspekcijos nustatyta metodika. Eismo saugos planą tvirtina geležinkelio įmonės vadovas, suderinęs su geležinkelio valdytoju, ir atsako už jo įgyvendinimą.</text:span></text:p>
      <text:p text:style-name="Normal"/>
      <text:p text:style-name="P108"><text:span text:style-name="T109">III</text:span><text:span text:style-name="T110"><text:s/>SKYRIUS</text:span></text:p>
      <text:p text:style-name="P111"><text:span text:style-name="T112">REIKALAVIMAI GELEŽINKELIŲ INFRASTRUKTŪRAI</text:span></text:p>
      <text:p text:style-name="P113"/>
      <text:p text:style-name="P114"><text:span text:style-name="T115">6</text:span><text:span text:style-name="T116"><text:s/>straipsnis.<text:s/></text:span><text:span text:style-name="T117">Geležinkelių infrastruktūros techninė būklė</text:span></text:p>
      <text:p text:style-name="P118"><text:span text:style-name="T119">Geležinkelių infrastruktūros techninė būklė privalo atitikti saugaus traukinių eismo reikalavimus, nustatytus Techninio geležinkelių naudojimo nuostatuose (toliau – Nuostatai), kuriuos tvirtina Lietuvos Respublikos susisiekimo ministras, ir kituose teisės aktuose.</text:span></text:p>
      <text:p text:style-name="Normal"/>
      <text:p text:style-name="P120"><text:span text:style-name="T121">7</text:span><text:span text:style-name="T122"><text:s/>straipsnis.<text:s/></text:span><text:span text:style-name="T123">Geležinkelių infrastruktūros projektavimas, statyba ir remontas</text:span></text:p>
      <text:p text:style-name="P124"><text:span text:style-name="T125">1</text:span><text:span text:style-name="T126">. Geležinkelių infrastruktūra priskiriama ypatingiems statiniams.<text:s/></text:span></text:p>
      <text:p text:style-name="P127"><text:span text:style-name="T128">2</text:span><text:span text:style-name="T129">. Geležinkelių infrastruktūros statiniai ir įrenginiai turi atitikti Nuostatų, standartų, statybos techninių reglamentų, statinių artumo gabaritų taikymo instrukcijų ir kitų normatyvinių aktų reikalavimus.</text:span></text:p>
      <text:p text:style-name="P130"><text:span text:style-name="T131">3</text:span><text:span text:style-name="T132">. Geležinkelių infrastruktūros statiniai ir įrenginiai pripažįstami tinkamais naudoti vadovaujantis statybos techninių reglamentų ir kitų teisės aktų nustatyta tvarka.</text:span></text:p>
      <text:p text:style-name="Normal"/>
      <text:p text:style-name="P133"><text:span text:style-name="T134">8</text:span><text:span text:style-name="T135"><text:s/>straipsnis.<text:s/></text:span><text:span text:style-name="T136">Geležinkelių infrastruktūros priežiūra<text:s/></text:span></text:p>
      <text:p text:style-name="P137"><text:span text:style-name="T138">1</text:span><text:span text:style-name="T139">. Geležinkelių infrastruktūros priežiūrą vykdo geležinkelio valdytojas Nuostatų ir kitų teisės aktų nustatyta tvarka.</text:span></text:p>
      <text:p text:style-name="P140"><text:span text:style-name="T141">2</text:span><text:span text:style-name="T142">. Geležinkelių infrastruktūros priežiūros ir remonto taisykles bei instrukcijas tvirtina geležinkelio valdytojas, suderinęs su Inspekcija.</text:span></text:p>
      <text:p text:style-name="Normal"/>
      <text:p text:style-name="P143"><text:span text:style-name="T144">IV</text:span><text:span text:style-name="T145"><text:s/>SKYRIUS</text:span></text:p>
      <text:p text:style-name="P146"><text:span text:style-name="T147">REIKALAVIMAI GELEŽINKELIŲ RIEDMENIMS</text:span></text:p>
      <text:p text:style-name="P148"/>
      <text:p text:style-name="P149"><text:span text:style-name="T150">9</text:span><text:span text:style-name="T151"><text:s/>straipsnis.<text:s/></text:span><text:span text:style-name="T152">Geležinkelių riedmenų techninė būklė</text:span></text:p>
      <text:p text:style-name="P153"><text:span text:style-name="T154">1</text:span><text:span text:style-name="T155">. Eksploatuojami geležinkelių riedmenys turi būti techniškai tvarkingi, kad būtų užtikrintas saugus eismas.</text:span></text:p>
      <text:p text:style-name="P156"><text:span text:style-name="T157">2</text:span><text:span text:style-name="T158">. Draudžiama eksploatuoti geležinkelių riedmenis, kurių techniniai ir eksploataciniai duomenys neatitinka Nuostatų, standartų ir kitų teisės aktų nustatytų reikalavimų.</text:span></text:p>
      <text:p text:style-name="P159"><text:span text:style-name="T160">3</text:span><text:span text:style-name="T161">. Geležinkelių riedmenų, dalyvaujančių eisme, techninių bei eksploatacinių duomenų ir Nuostatų, standartų ir kitų teisės aktų nustatytų reikalavimų atitiktį užtikrina geležinkelių riedmenų savininkas ir (ar) valdytojas.</text:span></text:p>
      <text:p text:style-name="Normal"/>
      <text:p text:style-name="P162"><text:span text:style-name="T163">10</text:span><text:span text:style-name="T164"><text:s/>straipsnis.<text:s/></text:span><text:span text:style-name="T165">Geležinkelių riedmenų techninė priežiūra ir remontas</text:span></text:p>
      <text:p text:style-name="P166"><text:span text:style-name="T167">1</text:span><text:span text:style-name="T168">. Geležinkelių riedmenų techninės priežiūros ir remonto sistemą, ridos nuo atlikto remonto iki kito remonto normas bei remonto periodiškumą nustato Inspekcija.<text:s/></text:span></text:p>
      <text:p text:style-name="P169"><text:span text:style-name="T170">2</text:span><text:span text:style-name="T171">. Įmonės, atliekančios geležinkelių riedmenų techninę priežiūrą ir remontą, turi būti atestuotos Lietuvos Respublikos susisiekimo ministro nustatyta tvarka.</text:span></text:p>
      <text:p text:style-name="P172"><text:span text:style-name="T173">3</text:span><text:span text:style-name="T174">. Geležinkelių riedmenų techninės priežiūros ir remonto technologiją tvirtina įmonės, atliekančios geležinkelių riedmenų techninę priežiūrą ir remontą, vadovas, suderinęs su Inspekcija.</text:span></text:p>
      <text:p text:style-name="Normal"/>
      <text:p text:style-name="P175"><text:span text:style-name="T176">11</text:span><text:span text:style-name="T177"><text:s/>straipsnis.<text:s/></text:span><text:span text:style-name="T178">Geležinkelių riedmenų skiriamieji ženklai</text:span></text:p>
      <text:p text:style-name="P179"><text:span text:style-name="T180">Kiekvienas geležinkelių transporto riedmuo turi turėti identifikavimo ir skiriamuosius ženklus bei informacinius užrašus. Ženklinimo tvarką reglamentuoja Nuostatai ir Geležinkelių signalizacijos taisyklės, kurias tvirtina Lietuvos Respublikos susisiekimo ministras, bei kiti teisės aktai.</text:span></text:p>
      <text:p text:style-name="P181"/>
      <text:p text:style-name="P182"><text:span text:style-name="T183">V</text:span><text:span text:style-name="T184"><text:s/>SKYRIUS</text:span></text:p>
      <text:p text:style-name="P185"><text:span text:style-name="T186">EISMO ORGANIZAVIMAS IR VALDYMAS</text:span></text:p>
      <text:p text:style-name="P187"/>
      <text:p text:style-name="P188"><text:span text:style-name="T189">12</text:span><text:span text:style-name="T190"><text:s/>straipsnis.<text:s/></text:span><text:span text:style-name="T191">Traukinių eismo grafikas</text:span></text:p>
      <text:p text:style-name="P192"><text:span text:style-name="T193">1</text:span><text:span text:style-name="T194">. Traukinių eismas Lietuvos Respublikos geležinkeliais vykdomas vadovaujantis traukinių eismo grafiku, kurį rengia ir tvirtina geležinkelio valdytojas Nuostatų ir kitų teisės aktų nustatyta tvarka.</text:span></text:p>
      <text:p text:style-name="P195"><text:span text:style-name="T196">2</text:span><text:span text:style-name="T197">. Geležinkelių transporto darbuotojai ir įgaliotų valstybės institucijų (muitinės, Valstybės sienos apsaugos tarnybos, policijos ir kt.) pareigūnai, kurių darbas susijęs su traukinių eismu, jiems skirtas funkcijas traukinių eismo proceso metu privalo atlikti nustatytu laiku, nepažeisdami traukinių eismo grafiko, išskyrus teisės aktuose nustatytus atvejus.</text:span></text:p>
      <text:p text:style-name="P198"><text:span text:style-name="T199">3</text:span><text:span text:style-name="T200">. Tarptautinių keleivinių traukinių eismo grafikai sudaromi vadovaujantis susitarimais su kitų valstybių geležinkelių administracijomis.</text:span></text:p>
      <text:p text:style-name="Normal"/>
      <text:p text:style-name="P201"><text:span text:style-name="T202">13</text:span><text:span text:style-name="T203"><text:s/>straipsnis.<text:s/></text:span><text:span text:style-name="T204">Traukinių eismo organizavimas ir valdymas</text:span></text:p>
      <text:p text:style-name="P205"><text:span text:style-name="T206">1</text:span><text:span text:style-name="T207">. Traukinių eismą geležinkelių linijomis organizuoja ir jam vadovauja geležinkelio valdytojas.</text:span></text:p>
      <text:p text:style-name="P208"><text:span text:style-name="T209">2</text:span><text:span text:style-name="T210">. Traukinių eismo organizavimą ir valdymą reglamentuoja Nuostatai, Geležinkelių signalizacijos taisyklės ir Geležinkelių eismo taisyklės, kurias tvirtina Lietuvos Respublikos susisiekimo ministras, bei kiti teisės aktai.</text:span></text:p>
      <text:p text:style-name="Normal"/>
      <text:p text:style-name="P211"><text:span text:style-name="T212">VI</text:span><text:span text:style-name="T213"><text:s/>SKYRIUS</text:span></text:p>
      <text:p text:style-name="P214"><text:span text:style-name="T215">EISMO ĮVYKIŲ TYRIMAS IR JŲ PADARINIŲ LIKVIDAVIMAS</text:span></text:p>
      <text:p text:style-name="P216"/>
      <text:p text:style-name="P217"><text:span text:style-name="T218">14</text:span><text:span text:style-name="T219"><text:s/>straipsnis.<text:s/></text:span><text:span text:style-name="T220">Eismo įvykių tyrimas ir jų padarinių likvidavimas</text:span></text:p>
      <text:p text:style-name="P221"><text:span text:style-name="T222">1</text:span><text:span text:style-name="T223">. Eismo įvykių tyrimo eigą ir apskaitą, pagrindinius geležinkelio valdytojo, geležinkelio įmonių ir kitų ūkio subjektų tarpusavio veiklos organizavimo principus likviduojant eismo įvykių padarinius Lietuvos Respublikos geležinkelių transporte reglamentuoja Lietuvos Respublikos geležinkelio transporto kodeksas, Geležinkelių transporto eismo įvykių tyrimo ir jų padarinių likvidavimo nuostatai, kuriuos tvirtina Lietuvos Respublikos susisiekimo ministras, ir kiti teisės aktai.</text:span></text:p>
      <text:p text:style-name="P224"><text:span text:style-name="T225">2</text:span><text:span text:style-name="T226">. Eismo įvykius tiria komisija. Jos sudarymas, kompetencija ir atsakomybė nustatyta Geležinkelių transporto eismo įvykių tyrimo ir jų padarinių likvidavimo nuostatuose.</text:span></text:p>
      <text:p text:style-name="P227"><text:span text:style-name="T228">3</text:span><text:span text:style-name="T229">. Eismo įvykių tyrimo medžiaga saugoma Lietuvos Respublikos Vyriausybės ar jos įgaliotos institucijos nustatyta tvarka.</text:span></text:p>
      <text:p text:style-name="P230"><text:span text:style-name="T231">4</text:span><text:span text:style-name="T232">. Eismo įvykių, kurie įvyko Lietuvos Respublikos teritorijoje dėl kitose valstybėse įregistruotų geležinkelio įmonių kaltės ar kitų valstybių teritorijoje dėl Lietuvos Respublikoje įregistruotų geležinkelio įmonių kaltės, tyrimuose šalių atstovai dalyvauja tarptautinių susitarimų nustatyta tvarka.<text:s/></text:span></text:p>
      <text:p text:style-name="P233"/>
      <text:p text:style-name="P234"><text:span text:style-name="T235">VII</text:span><text:span text:style-name="T236"><text:s/>SKYRIUS</text:span></text:p>
      <text:p text:style-name="P237"><text:span text:style-name="T238">ĮMONIŲ VEIKLOS GELEŽINKELIŲ TRANSPORTE SAUGOS SERTIFIKAVIMAS</text:span></text:p>
      <text:p text:style-name="P239"/>
      <text:p text:style-name="P240"><text:span text:style-name="T241">15</text:span><text:span text:style-name="T242"><text:s/>straipsnis.<text:s/></text:span><text:span text:style-name="T243">Geležinkelio valdytojų ir geležinkelio įmonių veiklos saugos sertifikavimas<text:s/></text:span></text:p>
      <text:p text:style-name="P244"><text:span text:style-name="T245">1</text:span><text:span text:style-name="T246">. Saugos sertifikatų išdavimo, jų galiojimo sustabdymo ir atšaukimo tvarką reglamentuoja Lietuvos Respublikos geležinkelio transporto kodeksas ir Lietuvos Respublikos geležinkelių saugos sertifikavimo taisyklės, kurias tvirtina Lietuvos Respublikos susisiekimo ministras.</text:span></text:p>
      <text:p text:style-name="P247"><text:span text:style-name="T248">2</text:span><text:span text:style-name="T249">. Saugos sertifikatus geležinkelio valdytojams ir geležinkelio įmonėms išduoda Inspekcija.</text:span></text:p>
      <text:p text:style-name="P250"><text:span text:style-name="T251">3</text:span><text:span text:style-name="T252">. Geležinkelio įmonėms, kurios naudojasi kitos valstybės geležinkelių infrastruktūra, saugos sertifikatą išduoda tos valstybės įgaliota institucija.</text:span></text:p>
      <text:p text:style-name="Normal"/>
      <text:p text:style-name="P253"><text:span text:style-name="T254">VIII</text:span><text:span text:style-name="T255"><text:s/>SKYRIUS</text:span></text:p>
      <text:p text:style-name="P256"><text:span text:style-name="T257">REIKALAVIMAI DARBUOTOJAMS, KURIŲ DARBAS SUSIJĘS SU TRAUKINIŲ EISMU</text:span></text:p>
      <text:p text:style-name="P258"/>
      <text:p text:style-name="P259"><text:span text:style-name="T260">16</text:span><text:span text:style-name="T261"><text:s/>straipsnis.<text:s/></text:span><text:span text:style-name="T262">Reikalavimai darbuotojams, kurių darbas susijęs su traukinių eismu</text:span></text:p>
      <text:p text:style-name="P263"><text:span text:style-name="T264">1</text:span><text:span text:style-name="T265">. Darbuotojai, kurių darbas susijęs su traukinių eismu, atlikdami pareigas, privalo užtikrinti saugų traukinių eismą pagal jiems priskirtas funkcijas. Šių darbuotojų profesijų ir pareigybių sąrašą nustato Inspekcija.</text:span></text:p>
      <text:p text:style-name="P266"><text:span text:style-name="T267">2</text:span><text:span text:style-name="T268">. Dirbti darbą, susijusį su traukinių eismu, leidžiama ne jaunesniems kaip 18 metų asmenims.<text:s/></text:span></text:p>
      <text:p text:style-name="P269"><text:span text:style-name="T270">3</text:span><text:span text:style-name="T271">. Darbuotojų, kurių darbas susijęs su traukinių eismu, sveikata tikrinama juos priimant į darbą ir periodiškai – Lietuvos Respublikos Vyriausybės nustatyta tvarka. Šiems darbuotojams dirbti nepasitikrinusiems nustatytu laiku sveikatos arba gavusiems išvadą, draudžiančią dirbti darbą, susijusį su traukinių eismu, draudžiama.</text:span></text:p>
      <text:p text:style-name="P272"><text:span text:style-name="T273">4</text:span><text:span text:style-name="T274">. Traukos priemonių (lokomotyvų) brigados privalo pasitikrinti sveikatą prieš reisą. Šį patikrinimą turi organizuoti darbdavys Lietuvos Respublikos sveikatos apsaugos ministro nustatyta tvarka.</text:span></text:p>
      <text:p text:style-name="P275"><text:span text:style-name="T276">5</text:span><text:span text:style-name="T277">. Darbuotojų, kurių darbas susijęs su traukinių eismu, gebėjimai tikrinami Inspekcijos nustatyta tvarka.</text:span></text:p>
      <text:p text:style-name="Normal"/>
      <text:p text:style-name="P278"><text:span text:style-name="T279">IX</text:span><text:span text:style-name="T280"><text:s/>SKYRIUS</text:span></text:p>
      <text:p text:style-name="P281"><text:span text:style-name="T282">ATSAKOMYBĖ</text:span></text:p>
      <text:p text:style-name="P283"/>
      <text:p text:style-name="P284"><text:span text:style-name="T285">17</text:span><text:span text:style-name="T286"><text:s/>straipsnis.<text:s/></text:span><text:span text:style-name="T287">Atsakomybė už šio Įstatymo pažeidimus</text:span></text:p>
      <text:p text:style-name="P288"><text:span text:style-name="T289">Asmenys, pažeidę šį Įstatymą, atsako Lietuvos Respublikos įstatymų nustatyta tvarka.</text:span></text:p>
      <text:p text:style-name="Normal"/>
      <text:p text:style-name="P290"><text:span text:style-name="T291">X</text:span><text:span text:style-name="T292"><text:s/>SKYRIUS</text:span></text:p>
      <text:p text:style-name="P293"><text:span text:style-name="T294">BAIGIAMOSIOS NUOSTATOS</text:span></text:p>
      <text:p text:style-name="P295"/>
      <text:p text:style-name="P296"><text:span text:style-name="T297">18</text:span><text:span text:style-name="T298"><text:s/>straipsnis.<text:s/></text:span><text:span text:style-name="T299">Įstatymo įsigaliojimas</text:span></text:p>
      <text:p text:style-name="P300"><text:span text:style-name="T301">Šis Įstatymas, išskyrus 19 straipsnį, įsigalioja nuo 2004 m. balandžio 1 d.</text:span></text:p>
      <text:p text:style-name="Normal"/>
      <text:p text:style-name="P302"><text:span text:style-name="T303">19</text:span><text:span text:style-name="T304"><text:s/>straipsnis.<text:s/></text:span><text:span text:style-name="T305">Pasiūlymas Vyriausybei</text:span></text:p>
      <text:p text:style-name="P306"><text:span text:style-name="T307">Lietuvos Respublikos Vyriausybė arba jos įgaliota institucija iki šio Įstatymo įsigaliojimo patvirtina teisės aktus, reikalingus šiam Įstatymui įgyvendinti.</text:span></text:p>
      <text:p text:style-name="P308"/>
      <text:p text:style-name="P309"><text:span text:style-name="T310">Skelbiu šį Lietuvos Respublikos Seimo priimtą įstatymą.<text:s/></text:span></text:p>
      <text:p text:style-name="P311"/>
      <text:p text:style-name="P312">RESPUBLIKOS PREZIDENTAS<text:tab/>ROLANDAS PAKSAS</text:p>
      <text:p text:style-name="P313"/>
      <text:p text:style-name="P314"/>
      <text:p text:style-name="P315">Lietuvos Respublikos</text:p>
      <text:p text:style-name="P316">2003 m. gruodžio 16 d.</text:p>
      <text:p text:style-name="P317">įstatymo Nr. IX-1905</text:p>
      <text:p text:style-name="P318">priedas</text:p>
      <text:p text:style-name="Normal"/>
      <text:p text:style-name="P319"><text:span text:style-name="T320">EUROPOS SĄJUNGOS TEISĖS AKTAI, SU KURIAIS SUDERINTAS LIETUVOS RESPUBLIKOS GELEŽINKELIŲ TRANSPORTO EISMO SAUGOS ĮSTATYMAS</text:span></text:p>
      <text:p text:style-name="P321"/>
      <text:p text:style-name="P322">Lietuvos Respublikos geležinkelių transporto eismo saugos įstatymas suderintas su šiais Europos Sąjungos teisės aktais:</text:p>
      <text:p text:style-name="P323"><text:span text:style-name="T324">1</text:span><text:span text:style-name="T325">) 1991 m. liepos 29 d. Tarybos direktyva 91/440/EEB dėl Bendrijos geležinkelių plėtros;</text:span></text:p>
      <text:p text:style-name="P326"><text:span text:style-name="T327">2</text:span><text:span text:style-name="T328">) 2001 m. vasario 26 d. Europos Parlamento ir Tarybos direktyva 2001/12/EB, iš dalies pakeičiančia Tarybos direktyvą 91/440/EEB dėl Bendrijos geležinkelių plėtros;</text:span></text:p>
      <text:p text:style-name="P329"><text:span text:style-name="T330">3</text:span><text:span text:style-name="T331">) 2001 m. vasario 26 d. Europos Parlamento ir Tarybos direktyva 2001/14/EB dėl geležinkelių infrastruktūros pajėgumų paskirstymo, mokesčių už naudojimąsi geležinkelių infrastruktūra ėmimo ir saugos sertifikavimo;</text:span></text:p>
      <text:p text:style-name="P332"><text:span text:style-name="T333">4</text:span><text:span text:style-name="T334">) 2001 m. kovo 19 d. Europos Parlamento ir Tarybos direktyva 2001/16/EB dėl transeuropinės paprastųjų geležinkelių sistemos sąveikos.</text:span></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0:31:00Z</meta:creation-date>
    <dc:date>2016-09-21T10:31:00Z</dc:date>
    <meta:template xlink:href="Normal" xlink:type="simple"/>
    <meta:editing-cycles>2</meta:editing-cycles>
    <meta:editing-duration>PT0S</meta:editing-duration>
    <meta:document-statistic meta:page-count="5" meta:paragraph-count="214" meta:word-count="1612" meta:character-count="12462" meta:row-count="526" meta:non-whitespace-character-count="11064"/>
  </office:meta>
</office:document-meta>
</file>