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widows="0" fo:orphans="0" fo:background-color="#FFFFFF">
        <style:tab-stops>
          <style:tab-stop style:type="center" style:position="2.85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widows="0" fo:orphans="0" fo:text-indent="0.4923in"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3.3458in" style:use-optimal-column-width="false"/>
    </style:style>
    <style:style style:name="TableColumn49" style:family="table-column">
      <style:table-column-properties style:column-width="3.3465in" style:use-optimal-column-width="false"/>
    </style:style>
    <style:style style:name="Table47" style:family="table">
      <style:table-properties style:width="6.6923in" fo:margin-left="0in" table:align="left"/>
    </style:style>
    <style:style style:name="TableRow50" style:family="table-row">
      <style:table-row-properties style:min-row-height="1.1881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185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185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1854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1854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145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85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1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 style:min-row-height="0.3854in" style:use-optimal-row-height="false" fo:keep-together="always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>
        <style:tab-stops>
          <style:tab-stop style:type="center" style:position="2.3888in"/>
          <style:tab-stop style:type="center" style:position="4.7222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widows="0" fo:orphans="0" fo:background-color="#FFFFFF">
        <style:tab-stops>
          <style:tab-stop style:type="center" style:position="2.3888in"/>
          <style:tab-stop style:type="center" style:position="4.7222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3.3458in" style:use-optimal-column-width="false"/>
    </style:style>
    <style:style style:name="TableColumn119" style:family="table-column">
      <style:table-column-properties style:column-width="3.3465in" style:use-optimal-column-width="false"/>
    </style:style>
    <style:style style:name="Table117" style:family="table">
      <style:table-properties style:width="6.6923in" fo:margin-left="0in" table:align="left"/>
    </style:style>
    <style:style style:name="TableRow120" style:family="table-row">
      <style:table-row-properties style:min-row-height="0.7812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9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2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3" style:family="table-row">
      <style:table-row-properties style:min-row-height="1.3645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</style:style>
    <style:style style:name="T170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</style:style>
    <style:style style:name="T174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</style:style>
    <style:style style:name="T182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5312in"/>
        </style:tab-stops>
      </style:paragraph-properties>
    </style:style>
    <style:style style:name="T188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3854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>
        <style:tab-stops>
          <style:tab-stop style:type="center" style:position="3.2222in"/>
          <style:tab-stop style:type="center" style:position="5.138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94" style:parent-style-name="Normal" style:family="paragraph">
      <style:paragraph-properties fo:widows="0" fo:orphans="0" fo:background-color="#FFFFFF">
        <style:tab-stops>
          <style:tab-stop style:type="center" style:position="3.2222in"/>
          <style:tab-stop style:type="center" style:position="5.1388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P199" style:parent-style-name="Normal" style:family="paragraph">
      <style:paragraph-properties fo:widows="0" fo:orphans="0" fo:background-color="#FFFFFF">
        <style:tab-stops>
          <style:tab-stop style:type="center" style:position="3.2222in"/>
          <style:tab-stop style:type="center" style:position="5.1388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fo:widows="0" fo:orphans="0" fo:background-color="#FFFFFF"/>
    </style:style>
    <style:style style:name="P2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MĖGINIŲ LAUKINIŲ GYVŪNŲ VAKCINACIJOS NUO PASIUTLIGĖS EFEKTYVUMUI ĮVERTINTI VAŽTARAŠČIO FORMOS PATVIRTINIMO</text:p>
      <text:p text:style-name="P15"/>
      <text:p text:style-name="P16">2006 m. birželio 16 d. Nr. B1-390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, vykdant projektą Nr. 2003.004-341.02.01 „Oralinės pasiutligės vakcinacijos efektyvumo įvertinimas“ ir siekdamas užtikrinti tinkamą paimtų mėginių įforminimą:</text:p>
      <text:p text:style-name="P21">1.<text:s/><text:span text:style-name="T22">Tvirtinu</text:span><text:s/>pridedamą mėginių laukinių gyvūnų vakcinacijos nuo pasiutligės efektyvumui įvertinti važtaraščio formą.</text:p>
      <text:p text:style-name="P23">2.<text:s/><text:span text:style-name="T24">Nurodau</text:span><text:s/>privatiems veterinarijos gydytojams paėmus mėginius užpildyti patvirtintos formos važtaraštį ir kartu su mėginiais pristatyti teritorinei valstybinei maisto ir veterinarijos tarnybai.</text:p>
      <text:p text:style-name="P25">3.<text:s/><text:span text:style-name="T26">Pavedu</text:span><text:s/>įsakymo vykdymo kontrolę Valstybinės maisto ir veterinarijos tarnybos Gyvūnų sveikatingumo skyriui.</text:p>
      <text:p text:style-name="P27"/>
      <text:p text:style-name="P28"/>
      <text:p text:style-name="P29"><text:span text:style-name="T30">DIREKTORIUS</text:span><text:span text:style-name="T31"><text:tab/>KAZIMIERAS LUKAUSKAS</text:span></text:p>
      <text:p text:style-name="P32">______________</text:p>
      <text:soft-page-break/>
      <text:p text:style-name="P33">Forma patvirtinta</text:p>
      <text:p text:style-name="P34">Valstybinės maisto ir</text:p>
      <text:p text:style-name="P35">veterinarijos tarnybos direktoriaus<text:s/></text:p>
      <text:p text:style-name="P36">2006 m. birželio 16 d. įsakymu Nr. B1-390</text:p>
      <text:p text:style-name="P37"/>
      <text:p text:style-name="P38"><text:span text:style-name="T39">MĖGINIŲ LAUKINIŲ GYVŪNŲ VAKCINACIJOS NUO PASIUTLIGĖS EFEKTYVUMUI</text:span><text:span text:style-name="T40"><text:s/>ĮVERTINTI VAŽTARAŠTIS</text:span></text:p>
      <text:p text:style-name="P41"/>
      <text:p text:style-name="P42">___________ Nr. _________</text:p>
      <text:p text:style-name="P43"><text:tab/>(data)</text:p>
      <text:p text:style-name="P44"/>
      <text:p text:style-name="P45"><text:span text:style-name="T46">A dalis. Pildo mėginio siuntėjas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. Gyvūno sumedžiojimo vieta (vietovė, savivaldybė, apskritis):</text:p>
            <text:p text:style-name="P53">__<text:tab/></text:p>
            <text:p text:style-name="P54">__<text:tab/></text:p>
            <text:p text:style-name="P55">__<text:tab/></text:p>
            <text:p text:style-name="P56">__<text:tab/></text:p>
            <text:p text:style-name="P57"/>
          </table:table-cell>
          <table:table-cell table:style-name="TableCell58">
            <text:p text:style-name="P59">2. Siuntėjo vardas, pavardė/pavadinimas, adresas:</text:p>
            <text:p text:style-name="P60"><text:tab/></text:p>
            <text:p text:style-name="P61"><text:tab/></text:p>
            <text:p text:style-name="P62"><text:span text:style-name="T63"><text:tab/></text:span></text:p>
            <text:p text:style-name="P64"><text:span text:style-name="T65">Tel. ___________ Faksas</text:span><text:span text:style-name="T66"><text:tab/></text:span></text:p>
            <text:p text:style-name="P67"><text:span text:style-name="T68">Įmonės kodas:</text:span><text:span text:style-name="T69"><text:tab/></text:span></text:p>
          </table:table-cell>
        </table:table-row>
        <table:table-row table:style-name="TableRow70">
          <table:table-cell table:style-name="TableCell71" table:number-columns-spanned="2">
            <text:p text:style-name="P72">3. Siunčiama į laboratoriją (pavadinimas, adresas):</text:p>
            <text:p text:style-name="P73">__<text:tab/>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4. Gyvūno rūšis, lytis, amžius, spalva:</text:p>
            <text:p text:style-name="P78">__<text:tab/></text:p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5.</text:span><text:span text:style-name="T84"><text:s/></text:span><text:span text:style-name="T85"></text:span><text:span text:style-name="T86"><text:s/>Gaišena<text:s/></text:span><text:span text:style-name="T87"></text:span><text:span text:style-name="T88"><text:s/>Kraujas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6. Mėginio konservavimo būdas: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7. Sumedžiojimo data: _____________ 8. Mėginio paėmimo data: ______________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9. Reikalingi tyrimai:<text:s/></text:span><text:span text:style-name="T101"></text:span><text:span text:style-name="T102"><text:s/></text:span><text:span text:style-name="T103">Tetraciklino žymeklio nustatymas žandikaulio pjūvyje<text:s/></text:span><text:span text:style-name="T104"></text:span><text:span text:style-name="T105"><text:s/>Pasiutligės antikūnų kiekio nustatymas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Siuntėjas</text:span><text:span text:style-name="T110"><text:tab/>_____________</text:span><text:span text:style-name="T111"><text:tab/>_______________________</text:span></text:p>
            <text:p text:style-name="P112"><text:tab/>(parašas)<text:tab/>(vardas, pavardė)</text:p>
            <text:p text:style-name="P113"/>
          </table:table-cell>
          <table:covered-table-cell/>
        </table:table-row>
      </table:table>
      <text:p text:style-name="P114"/>
      <text:p text:style-name="P115"><text:span text:style-name="T116">B dalis. Pildo laboratorijos darbuotojai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1. Mėginio<text:s/>gavimo data:</text:p>
            <text:p text:style-name="P123"><text:span text:style-name="T124">__</text:span><text:span text:style-name="T125"><text:tab/></text:span></text:p>
          </table:table-cell>
          <table:table-cell table:style-name="TableCell126">
            <text:p text:style-name="P127"><text:span text:style-name="T128">2. Mėginį tyrė</text:span></text:p>
            <text:p text:style-name="P129"><text:span text:style-name="T130"></text:span><text:span text:style-name="T131"><text:s/>Virusologinių tyrimų skyrius</text:span></text:p>
            <text:p text:style-name="P132"><text:span text:style-name="T133"></text:span><text:span text:style-name="T134"><text:s/>Patologinių anatominių ir histologinių tyrimų skyrius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3. Sąskaitą apmoka:<text:s/></text:span><text:span text:style-name="T139"></text:span><text:span text:style-name="T140"><text:s/></text:span><text:span text:style-name="T141">siuntėjas<text:s/></text:span><text:span text:style-name="T142"></text:span><text:span text:style-name="T143"><text:s/>NVL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4. Mėginį priėmusio darbuotojo vardas, pavardė, parašas:</text:p>
            <text:p text:style-name="P147">__<text:tab/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5. Mėginio tinkamumas tyrimui:<text:s/></text:span><text:span text:style-name="T152"></text:span><text:span text:style-name="T153"><text:s/></text:span><text:span text:style-name="T154">tinkamas<text:s/></text:span><text:span text:style-name="T155"></text:span><text:span text:style-name="T156"><text:s/>netinkamas<text:s/></text:span></text:p>
            <text:p text:style-name="P157">Netinkamumo priežastys:<text:tab/></text:p>
            <text:p text:style-name="P158">__<text:tab/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6. Tyrimo atlikimo data: ________________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7. Tyrimų rezultatai:<text:s/></text:p>
            <text:p text:style-name="P166"><text:span text:style-name="T167"></text:span><text:span text:style-name="T168"><text:s/>Tetraciklino žymeklio nustatymas žandikaulio pjūvyje:</text:span></text:p>
            <text:p text:style-name="P169"><text:span text:style-name="T170"></text:span><text:span text:style-name="T171"><text:s/>teigiamas:</text:span><text:span text:style-name="T172"><text:tab/></text:span></text:p>
            <text:p text:style-name="P173"><text:span text:style-name="T174"></text:span><text:span text:style-name="T175"><text:s/>neigiamas:</text:span><text:span text:style-name="T176"><text:tab/></text:span></text:p>
            <text:p text:style-name="P177"><text:span text:style-name="T178"></text:span><text:span text:style-name="T179"><text:s/></text:span><text:span text:style-name="T180">Pasiutligės antikūnų kiekio nustatymas:</text:span></text:p>
            <text:p text:style-name="P181"><text:span text:style-name="T182"></text:span><text:span text:style-name="T183"><text:s/></text:span><text:span text:style-name="T184">teigiamas</text:span><text:span text:style-name="T185">:</text:span><text:span text:style-name="T186"><text:tab/></text:span></text:p>
            <text:p text:style-name="P187"><text:span text:style-name="T188"></text:span><text:span text:style-name="T189"><text:s/>neigiamas:</text:span><text:span text:style-name="T190"><text:tab/>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  <text:p text:style-name="P194"><text:span text:style-name="T195">Atsakingas už tyrimus darbuotojas</text:span><text:span text:style-name="T196"><text:tab/></text:span><text:span text:style-name="T197">_____________</text:span><text:span text:style-name="T198"><text:tab/>____________________</text:span></text:p>
            <text:p text:style-name="P199"><text:tab/>(parašas)<text:tab/>(vardas, pavardė)</text:p>
            <text:p text:style-name="P200"/>
          </table:table-cell>
          <table:covered-table-cell/>
        </table:table-row>
      </table:table>
      <text:p text:style-name="P2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6T23:14:00Z</meta:creation-date>
    <dc:date>2015-06-26T23:14:00Z</dc:date>
    <meta:template xlink:href="Normal" xlink:type="simple"/>
    <meta:editing-cycles>2</meta:editing-cycles>
    <meta:editing-duration>PT0S</meta:editing-duration>
    <meta:document-statistic meta:page-count="3" meta:paragraph-count="72" meta:word-count="328" meta:character-count="2594" meta:row-count="123" meta:non-whitespace-character-count="2338"/>
  </office:meta>
</office:document-meta>
</file>