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11 D. NUTARIMO NR. 876 „DĖL VALSTYBĖS IR SAVIVALDYBIŲ GYVENAMŲJŲ PATALPŲ NUOMININKŲ ATSISKAITYMO UŽ ŠALTĄ IR KARŠTĄ VANDENĮ, ELEKTROS ENERGIJĄ, DUJAS, ŠILUMINĘ ENERGIJĄ IR KOMUNALINES PASLAUGAS TVARKOS PATVIRTINIMO“ DALINIO PAKEITIMO</text:p>
      <text:p text:style-name="P15"/>
      <text:p text:style-name="P16">2002 m. gegužės 13 d. Nr. 6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2001 m. liepos 11 d. nutarimą Nr. 876 „Dėl Valstybės ir savivaldybių gyvenamųjų patalpų nuomininkų atsiskaitymo už šaltą ir karštą vandenį, elektros energiją, dujas, šiluminę energiją ir komunalines paslaugas tvarkos patvirtinimo“ (Žin., 2001, Nr. 62- 2263) ir išdėstyti nauja redakcija nurodytuoju nutarimu patvirtintą Valstybės ir savivaldybių gyvenamųjų patalpų nuomininkų atsiskaitymo už šaltą ir karštą vandenį, elektros energiją, dujas, šiluminę energiją ir komunalines paslaugas tvarką (pridedama).</text:span></text:p>
      <text:p text:style-name="P25"/>
      <text:p text:style-name="P26"/>
      <text:p text:style-name="P27"/>
      <text:p text:style-name="P28">Ministras Pirmininkas<text:s/><text:tab/>Algirdas Brazauskas</text:p>
      <text:p text:style-name="P29"/>
      <text:p text:style-name="P30"/>
      <text:p text:style-name="P31"/>
      <text:p text:style-name="P32">Aplinkos ministras<text:s/><text:tab/>Arūnas Kundrotas</text:p>
      <text:p text:style-name="P33"/>
      <text:soft-page-break/>
      <text:p text:style-name="P34"><text:span text:style-name="T35">PATVIRTINTA</text:span></text:p>
      <text:p text:style-name="P36">Lietuvos Respublikos Vyriausybės</text:p>
      <text:p text:style-name="P37">2001 m. liepos 11 d. nutarimu Nr. 876</text:p>
      <text:p text:style-name="P38">(Lietuvos Respublikos Vyriausybės</text:p>
      <text:p text:style-name="P39">2002 m. gegužės 13 d. nutarimo Nr. 658</text:p>
      <text:p text:style-name="P40">redakcija)</text:p>
      <text:p text:style-name="P41"/>
      <text:p text:style-name="P42"><text:span text:style-name="T43">VALSTYBĖS IR SAVIVALDYBIŲ GYVENAMŲJŲ PATALPŲ NUOMININKŲ</text:span></text:p>
      <text:p text:style-name="P44">ATSISKAITYMO UŽ ŠALTĄ IR KARŠTĄ VANDENĮ, ELEKTROS ENERGIJĄ,</text:p>
      <text:p text:style-name="P45"><text:span text:style-name="T46">DUJAS, ŠILUMINĘ ENERGIJĄ IR KOMUNALINES PASLAUGAS TVARKA</text:span></text:p>
      <text:p text:style-name="P47"/>
      <text:p text:style-name="P48"><text:span text:style-name="T49">1</text:span><text:span text:style-name="T50">. Ši tvarka reglamentuoja valstybės ir savivaldybių gyvenamųjų patalpų nuomininkų atsiskaitymą už šaltą ir karštą vandenį, elektros energiją, dujas, šiluminę energiją ir komunalines paslaugas (šiukšlių išvežimą, liftą, namo bendrojo naudojimo patalpų ir teritorijos valymą ir kitas).</text:span></text:p>
      <text:p text:style-name="P51"><text:span text:style-name="T52">2</text:span><text:span text:style-name="T53">. Šalto ir karšto vandens, elektros energijos, dujų ir šiluminės energijos vartojimo pirkimo-pardavimo sutartis su tiekėjais sudaro valstybės ir savivaldybių gyvenamųjų patalpų nuomininkai, jeigu nuomos sutartyse nenumatyta kitaip, ir už gyvenamosiose patalpose faktiškai sunaudotą šaltą ir karštą vandenį, elektros energiją, dujas ir šiluminę energiją atsiskaito pagal nustatytąja tvarka įrengtų apskaitos prietaisų rodmenis arba kita vartojimo ar nuomos sutartyse nustatyta tvarka.</text:span></text:p>
      <text:p text:style-name="P54"><text:span text:style-name="T55">3</text:span><text:span text:style-name="T56">. Už komunalines paslaugas (šiukšlių išvežimą, liftą, namo bendrojo naudojimo patalpų ir teritorijos valymą ir kitas) ir elektros energiją, sunaudotą daugiabučio namo bendroms reikmėms ar bendrabučio tipo daugiabučio namo reikmėms, daugiabučiuose namuose valstybės ir savivaldybių gyvenamųjų patalpų nuomininkai atsiskaito:</text:span></text:p>
      <text:p text:style-name="P57"><text:span text:style-name="T58">3.1</text:span><text:span text:style-name="T59">. daugiabučio namo savininkų bendrijai, jeigu daugiabučiame name įsteigta ir įregistruota daugiabučio namo savininkų bendrija. Bendrija, sudariusi sutartis su komunalines paslaugas teikiančiomis bei elektros energiją tiekiančiomis įmonėmis, vadovaudamasi bendrijos priimtais sprendimais, paskirsto namo patalpų savininkams ir nuomininkams mokesčius už komunalines paslaugas ir elektros energiją, sunaudotą daugiabučio namo bendroms reikmėms ar bendrabučio tipo daugiabučio namo reikmėms ir atsiskaito su komunalinių paslaugų teikėjais bei elektros energijos tiekėjais;</text:span></text:p>
      <text:p text:style-name="P60"><text:span text:style-name="T61">3.2</text:span><text:span text:style-name="T62">. daugiabučio namo patalpų savininkų jungtinės veiklos sutarties dalyvių įgaliotam atstovui, jeigu daugiabučio namo patalpų savininkai yra sudarę jungtinės veiklos sutartį. Jų įgaliotas atstovas, sudaręs sutartis su komunalines paslaugas teikiančiomis bei elektros energiją tiekiančiomis įmonėmis, vadovaudamasis jungtinės veiklos sutarties dalyvių priimtais sprendimais, paskirsto namo patalpų savininkams ir nuomininkams mokesčius už komunalines paslaugas ir elektros energiją, sunaudotą daugiabučio namo bendroms reikmėms ar bendrabučio tipo daugiabučio namo reikmėms, ir atsiskaito su komunalinių paslaugų teikėjais bei elektros energijos tiekėjais;</text:span></text:p>
      <text:p text:style-name="P63"><text:span text:style-name="T64">3.3</text:span><text:span text:style-name="T65">. daugiabučio namo bendrojo naudojimo objektų administratoriui, jeigu daugiabučio namo bendrojo naudojimo objektų priežiūrai administruoti savivaldybės meras (valdyba) arba jo (jos) įgaliotas atstovas yra paskyręs (-usi) administratorių. Administratorius, sudaręs sutartis su komunalines paslaugas teikiančiomis bei elektros energiją tiekiančiomis įmonėmis, vadovaudamasis savivaldybės mero (valdybos) patvirtintais Butų ir kitų patalpų bendrosios nuosavybės administravimo nuostatais, paskirsto namo patalpų savininkams ir nuomininkams mokesčius už komunalines paslaugas ir elektros energiją, sunaudotą daugiabučio namo bendroms reikmėms ar bendrabučio tipo daugiabučio namo reikmėms, ir atsiskaito su komunalinių paslaugų teikėjais bei elektros energijos tiekėjais.</text:span></text:p>
      <text:p text:style-name="P66"><text:span text:style-name="T67">4</text:span><text:span text:style-name="T68">. Vienbučiuose ir dvibučiuose namuose esančių valstybės ir savivaldybių gyvenamųjų patalpų nuomininkai sutartis dėl komunalinių paslaugų (šiukšlių išvežimo, namui priskirtos teritorijos priežiūros ir kitų) teikimo sudaro tiesiogiai su paslaugų teikėjais, jeigu nuomos sutartyje nenumatyta kitaip, ir atsiskaito šiose sutartyse nustatyta tvarka.</text:span></text:p>
      <text:p text:style-name="P69"><text:span text:style-name="T70">5</text:span><text:span text:style-name="T71">. Valstybės ir savivaldybių gyvenamųjų patalpų nuomininkai mokesčius už sunaudotą šaltą ir karštą vandenį, elektros energiją, dujas, šiluminę energiją ir suteiktas komunalines paslaugas<text:s/></text:span><text:soft-page-break/><text:span text:style-name="T72">sumoka pagal atsiskaitymo knygelę, jos elektroninį atitikmenį arba pateiktas sąskaitas ne vėliau, kaip iki kito (po išgyventojo) mėnesio dvidešimtosios kalendorinės dienos, jeigu šalių susitarimu nepaskirtas kitas terminas.</text:span></text:p>
      <text:p text:style-name="P73"><text:span text:style-name="T74">______________</text:span></text:p>
      <text:p text:style-name="P75"/>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4:51:00Z</meta:creation-date>
    <dc:date>2017-03-23T14:51:00Z</dc:date>
    <meta:template xlink:href="Normal.dotm" xlink:type="simple"/>
    <meta:editing-cycles>2</meta:editing-cycles>
    <meta:editing-duration>PT0S</meta:editing-duration>
    <meta:document-statistic meta:page-count="3" meta:paragraph-count="44" meta:word-count="661" meta:character-count="5280" meta:row-count="172" meta:non-whitespace-character-count="4663"/>
  </office:meta>
</office:document-meta>
</file>