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indent="0.4923in">
        <style:tab-stops>
          <style:tab-stop style:type="left" style:position="1.57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indent="0.4923in">
        <style:tab-stops>
          <style:tab-stop style:type="left" style:position="1.5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tab-stops>
          <style:tab-stop style:type="left" style:position="1.5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indent="0.4923in">
        <style:tab-stops>
          <style:tab-stop style:type="left" style:position="1.5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tab-stops>
          <style:tab-stop style:type="left" style:position="1.5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0.4923in">
        <style:tab-stops>
          <style:tab-stop style:type="left" style:position="1.57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0.4923in">
        <style:tab-stops>
          <style:tab-stop style:type="left" style:position="1.57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0.4923in">
        <style:tab-stops>
          <style:tab-stop style:type="left" style:position="1.5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0.4923in">
        <style:tab-stops>
          <style:tab-stop style:type="left" style:position="1.57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4923in">
        <style:tab-stops>
          <style:tab-stop style:type="left" style:position="1.57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etter-spacing="0.0416in"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M. KOVO 10 D. ĮSAKYMU NR. 29 PATVIRTINTO „PASLAUGŲ, UŽ KURIAS MOKAMA IŠ PRIVALOMOJO SVEIKATOS DRAUDIMO FONDO BIUDŽETO, KLASIFIKATORIAUS“ PAPILDYMO</text:p>
      <text:p text:style-name="P11"/>
      <text:p text:style-name="P12">2003 m. rugsėjo 30 d. Nr. 1K-81</text:p>
      <text:p text:style-name="P13">Vilnius</text:p>
      <text:p text:style-name="P14"/>
      <text:p text:style-name="P15"/>
      <text:p text:style-name="P16"><text:span text:style-name="T17">Siekdamas gerinti stacionarinių bei dienos chirurgijos paslaugų, už kurias mokama iš privalomojo sveikatos draudimo fondo biudžeto, apskaitą:</text:span></text:p>
      <text:p text:style-name="P18"><text:span text:style-name="T19">1</text:span><text:span text:style-name="T20">.<text:s/></text:span><text:span text:style-name="T21">Papildau</text:span><text:span text:style-name="T22"><text:s/>Valstybinės ligonių kasos direktoriaus 1999 m. kovo 10 d. įsakymu Nr. 29 patvirtintą „Paslaugų, už kurias mokama iš privalomojo sveikatos draudimo fondo biudžeto, klasifikatorių“:</text:span></text:p>
      <text:p text:style-name="P23"><text:span text:style-name="T24">1.1</text:span><text:span text:style-name="T25">. VI dalį „Suaugusiųjų stacionarinės asmens sveikatos priežiūros paslaugos (ligų gydymo profiliai)“ šiomis paslaugomis:</text:span></text:p>
      <text:p text:style-name="P26">„<text:span text:style-name="T27">1032</text:span><text:span text:style-name="T28">. Chirurgija I (IIIA pogrupio paslauga)*;</text:span></text:p>
      <text:p text:style-name="P29"><text:span text:style-name="T30">1033</text:span><text:span text:style-name="T31">. Chirurgija I (IIIB pogrupio paslauga)*;</text:span></text:p>
      <text:p text:style-name="P32"><text:span text:style-name="T33">1034</text:span><text:span text:style-name="T34">. Terapija I (IIIA pogrupio paslauga)*;</text:span></text:p>
      <text:p text:style-name="P35"><text:span text:style-name="T36">1035</text:span><text:span text:style-name="T37">. Terapija I (IIIB pogrupio paslauga)*;</text:span></text:p>
      <text:p text:style-name="P38"><text:span text:style-name="T39">1036</text:span><text:span text:style-name="T40">. Ginekologija I (IIIA pogrupio paslauga)*;</text:span></text:p>
      <text:p text:style-name="P41"><text:span text:style-name="T42">1037</text:span><text:span text:style-name="T43">. Ginekologija I (IIIB pogrupio paslauga)*;</text:span></text:p>
      <text:p text:style-name="P44"><text:span text:style-name="T45">1038</text:span><text:span text:style-name="T46">. Oftalmologija ir otorinolaringologija I (IIIA pogrupio paslauga)*;</text:span></text:p>
      <text:p text:style-name="P47"><text:span text:style-name="T48">1039</text:span><text:span text:style-name="T49">. Oftalmologija ir otorinolaringologija I (IIIB pogrupio paslauga)*.“</text:span></text:p>
      <text:p text:style-name="P50"><text:span text:style-name="T51">1.2</text:span><text:span text:style-name="T52">. VII dalį „Vaikų stacionarinės asmens sveikatos priežiūros paslaugos (ligų gydymo profiliai)“ šiomis paslaugomis:</text:span></text:p>
      <text:p text:style-name="P53">„<text:span text:style-name="T54">1040</text:span><text:span text:style-name="T55">. Oftalmologija ir otorinolaringologija I (IIIA pogrupio paslauga)*;</text:span></text:p>
      <text:p text:style-name="P56"><text:span text:style-name="T57">1041</text:span><text:span text:style-name="T58">. Oftalmologija ir otorinolaringologija I (IIIB pogrupio paslauga)*“</text:span></text:p>
      <text:p text:style-name="P59"><text:span text:style-name="T60">* – šiais kodais teikiamos paslaugos, kuri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LK.</text:span></text:p>
      <text:p text:style-name="P61"><text:span text:style-name="T62">2</text:span><text:span text:style-name="T63">.<text:s/></text:span><text:span text:style-name="T64">Nustata</text:span><text:span text:style-name="T65">u, kad klasifikatoriaus pataisos įsigalioja nuo 2003 m. spalio 1 dienos.</text:span></text:p>
      <text:p text:style-name="P66"><text:span text:style-name="T67">3</text:span><text:span text:style-name="T68">.<text:s/></text:span><text:span text:style-name="T69">Paved</text:span><text:span text:style-name="T70">u įsakymo vykdymo kontrolę VLK direktoriaus pavaduotojai J. Kulik</text:span></text:p>
      <text:p text:style-name="P71"/>
      <text:p text:style-name="P72"/>
      <text:p text:style-name="P73"/>
      <text:p text:style-name="P74"><text:span text:style-name="T75">Direktorius</text:span><text:span text:style-name="T7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2T10:36:00Z</meta:creation-date>
    <dc:date>2017-06-12T10:36:00Z</dc:date>
    <meta:template xlink:href="Normal.dotm" xlink:type="simple"/>
    <meta:editing-cycles>2</meta:editing-cycles>
    <meta:editing-duration>PT0S</meta:editing-duration>
    <meta:document-statistic meta:page-count="1" meta:paragraph-count="27" meta:word-count="270" meta:character-count="2065" meta:row-count="86" meta:non-whitespace-character-count="1822"/>
  </office:meta>
</office:document-meta>
</file>