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APLINKOS MINISTRAS IR<text:s/></text:span></text:p>
      <text:p text:style-name="P9">LIETUVOS RESPUBLIKOS ŪKIO MINISTRAS</text:p>
      <text:p text:style-name="P10"/>
      <text:p text:style-name="P11">Į S A K Y M A S</text:p>
      <text:p text:style-name="P12">DĖL 2006 M. GEGUŽĖS 17 D. EUROPOS PARLAMENTO IR TARYBOS REGLAMENTO (EB) NR. 842/2006 DĖL TAM TIKRŲ FLUORINTŲ ŠILTNAMIO EFEKTĄ SUKELIANČIŲ DUJŲ ĮGYVENDINIMO UŽTIKRINIMO</text:p>
      <text:p text:style-name="P13"/>
      <text:p text:style-name="P14">2007 m. birželio 29 d. Nr. D1-369/4-263</text:p>
      <text:p text:style-name="P15">Vilnius</text:p>
      <text:p text:style-name="P16"/>
      <text:p text:style-name="P17">Siekdami, kad būtų įgyvendintas 2006 m. gegužės 17 d. Europos Parlamento ir Tarybos reglamentas (EB) Nr. 842/2006 dėl tam tikrų fluorintų šiltnamio efektą sukeliančių dujų (OL 2006 L 161, p. 1) (toliau – Reglamentas),<text:s/></text:p>
      <text:p text:style-name="P18">1.<text:s/><text:span text:style-name="T19">Nustatom</text:span>e, kad:</text:p>
      <text:p text:style-name="P20">1.1. Aplinkos apsaugos agentūra vykdo Reglamento 6 straipsnio 1 dalyje nurodytos kompetentingos institucijos funkcijas;</text:p>
      <text:p text:style-name="P21">1.2. regionų aplinkos apsaugos departamentai vykdo<text:s/>Reglamento 3 straipsnyje 6 dalyje nurodytos kompetentingos institucijos funkcijas.</text:p>
      <text:p text:style-name="P22">2.<text:s/><text:span text:style-name="T23">Pavedame:</text:span></text:p>
      <text:p text:style-name="P24">2.1. regionų aplinkos apsaugos departamentams:</text:p>
      <text:p text:style-name="P25">2.1.1. nuo 2007 m. liepos 4 d.:</text:p>
      <text:p text:style-name="P26">2.1.1.1. kontroliuoti, ar Reglamento 3 straipsnio 1 dalyje ir 4 straipsnio 1 dalyje nurodytų įrenginių operatoriai vykdo Reglamento 3 straipsnio 1, 2, 3 ir 6 dalyse nustatytus reikalavimus ir ar nustatė fluorintų šiltnamio dujų, nurodytų Reglamento I priedo 1 dalyje (toliau – fluorintos šiltnamio dujos), surinkimo vidaus procedūras, siekdami užtikrinti fluorintų šiltnamio dujų recirkuliavimą, regeneravimą ar suardymą, ir ar jomis vadovaujasi;</text:p>
      <text:p text:style-name="P27">2.1.1.2. kontroliuoti, ar Reglamento 4 straipsnio 2 dalyje nurodyti asmenys įdiegė tinkamas fluorintų šiltnamio dujų konteineriuose, kai šių konteinerių galiojimo laikas baigėsi, esančių fluorintų šiltnamio dujų likučių surinkimo vidaus procedūras, skirtas fluorintų šiltnamio dujų recirkuliavimui, regeneravimui ar suardymui užtikrinti, ir ar jomis vadovaujasi;</text:p>
      <text:p text:style-name="P28">2.1.1.3. Lietuvos<text:s/>Respublikos aplinkos ministerijos reikalavimu teikti raštu informaciją ir duomenis, susijusius su Reglamento nuostatų įgyvendinimu;</text:p>
      <text:p text:style-name="P29">2.1.2. nuo 2008 m. sausio 1 d. kontroliuoti, ar laikomasi Reglamento 8 straipsnio 1 dalyje nurodytų naudojimo ribojimų;</text:p>
      <text:p text:style-name="P30">2.1.3. nuo 2008 m. liepos 4 d. kontroliuoti, ar atitinkamų įrenginių operatoriai užtikrino, kad asmenys, atsakingi už Reglamento 3 ir 4 straipsnių nuostatų reikalavimų vykdymą, turi Reglamento 5 straipsnio 2 dalyje nurodytą būtiną valstybės narės išduotą pažymėjimą, įrodantį pakankamą kvalifikaciją atitinkamai veiklai vykdyti;</text:p>
      <text:p text:style-name="P31">2.1.4. nuo 2009 m. liepos 4 d. kontroliuoti, ar bendrovės, vykdančios Reglamento 3 ir 4 straipsniuose nurodytą veiklą, fluorintų šiltnamio dujų siuntas priima tik tais atvejais, kai jų darbuotojai turi Reglamento 5 straipsnio 2 dalyje nurodytą būtiną valstybės narės išduotą pažymėjimą;</text:p>
      <text:p text:style-name="P32">2.2. Aplinkos apsaugos agentūrai:</text:p>
      <text:p text:style-name="P33">2.2.1. gautus duomenis ir informaciją apie fluorintas šiltnamio dujas kaupti Cheminių medžiagų ir preparatų duomenų bazėje pagal Duomenų ir informacijos apie Lietuvos Respublikoje gaminamas, importuojamas, platinamas, eksportuojamas ir profesionaliai naudojamas<text:s/>chemines medžiagas ir preparatus, jų savybes, galimą poveikį žmogaus sveikatai ir aplinkai teikimo, rinkimo, kaupimo bei tolesnio paskirstymo tvarkos aprašo, patvirtinto Lietuvos Respublikos aplinkos ministro 2006 m. spalio 12 d. įsakymu Nr. D1-462 (Žin.,<text:s/>2006, Nr.<text:s/><text:a xlink:href="https://www.e-tar.lt/portal/lt/legalAct/TAR.956E4CD440AD" office:target-frame-name="_blank" xlink:show="new"><text:span text:style-name="T34">111-4249</text:span></text:a>), reikalavimus;</text:p>
      <text:p text:style-name="P35">2.3. Valstybinei ne maisto produktų inspekcijai prie Ūkio ministerijos:</text:p>
      <text:p text:style-name="P36">2.3.1. kontroliuoti, ar yra laikomasi Reglamento 9 straipsnio<text:s/>1 dalyje nustatytų reikalavimų;</text:p>
      <text:p text:style-name="P37">2.3.2. nuo 2007 m. liepos 4 d. kontroliuoti, ar yra laikomasi Reglamento 7 straipsnio 1 dalyje ir 8 straipsnio 2 dalyje nustatytų reikalavimų.</text:p>
      <text:p text:style-name="P38"/>
      <text:p text:style-name="P39"/>
      <text:p text:style-name="P40">APLINKOS MINISTRAS<text:tab/>ARŪNAS KUNDROTAS</text:p>
      <text:p text:style-name="P41"/>
      <text:p text:style-name="P42">ŪKIO MINISTRAS<text:tab/>VYTAS NAVICKA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5-06-05T20:08:00Z</meta:creation-date>
    <dc:date>2015-06-05T20:08:00Z</dc:date>
    <meta:template xlink:href="Normal" xlink:type="simple"/>
    <meta:editing-cycles>2</meta:editing-cycles>
    <meta:editing-duration>PT0S</meta:editing-duration>
    <meta:document-statistic meta:page-count="2" meta:paragraph-count="32" meta:word-count="495" meta:character-count="3697" meta:row-count="107" meta:non-whitespace-character-count="3234"/>
  </office:meta>
</office:document-meta>
</file>